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UŽDAROSIOS AKCINĖS BENDROVĖS „FORTUM JONIŠKIO ENERGIJA“ GAMTINIŲ DUJŲ SKIRSTYMO KAINŲ IR KAINŲ BUITINIAMS VARTOTOJAMS</text:p>
      <text:p text:style-name="P12"/>
      <text:p text:style-name="P13">2007 m. lapkričio 30 d. Nr. O3-129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dama į uždarosios akcinės bendrovės „Fortum Joniškio energija“ 2007 m. lapkričio<text:s/>19 d. raštą Nr. 372, Valstybinė kainų ir energetikos kontrolės komisija<text:s/><text:span text:style-name="T24">nutaria</text:span><text:s/>pritarti uždarosios akcinės bendrovės „Fortum Joniškio energija“ gamtinių dujų kainoms, galiosiančioms nuo 2008 m. sausio 1 d.:</text:p>
      <text:p text:style-name="P25">1. Skirstymo paslaugos kainoms (be pridėtinės vertės mokesčio):</text:p>
      <text:p text:style-name="P26">1.1. 2 grupės sistemos naudotojams, kuriems į vieną dujų pristatymo vietą paskirstoma nuo 800 m<text:span text:style-name="T27">3</text:span><text:s/>iki 20 tūkst. m<text:span text:style-name="T28">3</text:span><text:s/>dujų per metus – 202,99 Lt už tūkst. m<text:span text:style-name="T29">3</text:span>;</text:p>
      <text:p text:style-name="P30">1.2. 3 grupės sistemos naudotojams, kuriems į vieną dujų pristatymo vietą<text:s/>paskirstoma nuo 20 tūkst. m<text:span text:style-name="T31">3</text:span><text:s/>iki 0,1 mln. m<text:span text:style-name="T32">3<text:s/></text:span>dujų per metus – 176,48 Lt už tūkst. m<text:span text:style-name="T33">3</text:span>;</text:p>
      <text:p text:style-name="P34">1.3. 4 grupės sistemos naudotojams, kuriems į vieną dujų pristatymo vietą paskirstoma nuo 0,1 mln. m<text:span text:style-name="T35">3</text:span><text:s/>iki 1 mln. m<text:span text:style-name="T36">3<text:s/></text:span>dujų per metus – 166,14 Lt už tūkst. m<text:span text:style-name="T37">3</text:span>.</text:p>
      <text:p text:style-name="P38">2.<text:s/>Dvinarei gamtinių dujų kainai 2-ojo pogrupio vartotojams, suvartojantiems nuo 800 m<text:span text:style-name="T39">3</text:span><text:s/>iki 20 tūkst. m<text:span text:style-name="T40">3</text:span><text:s/>dujų per metus:</text:p>
      <text:p text:style-name="P41">2.1. pastoviajai kainos daliai – 16,95 Lt per mėn. (be PVM), 20,0 Lt per mėn. (su PVM);</text:p>
      <text:p text:style-name="P42">2.2. kintamajai kainos daliai – 0,97 Lt už m<text:span text:style-name="T43">3</text:span><text:s/>(be PVM), 1,14 Lt už m<text:span text:style-name="T44">3</text:span><text:s/>(su PVM).</text:p>
      <text:p text:style-name="P45">3. Šis nutarimas įsigalioja nuo jo pasirašymo dienos.</text:p>
      <text:p text:style-name="P46"/>
      <text:p text:style-name="P47"/>
      <text:p text:style-name="P48"><text:span text:style-name="T49">KOMISIJOS PIRMININKAS</text:span><text:span text:style-name="T50"><text:tab/>VIRGILIJUS PODERY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7-05T10:19:00Z</meta:creation-date>
    <dc:date>2015-07-05T10:19:00Z</dc:date>
    <meta:template xlink:href="Normal" xlink:type="simple"/>
    <meta:editing-cycles>2</meta:editing-cycles>
    <meta:editing-duration>PT0S</meta:editing-duration>
    <meta:document-statistic meta:page-count="1" meta:paragraph-count="25" meta:word-count="379" meta:character-count="2406" meta:row-count="76" meta:non-whitespace-character-count="2052"/>
  </office:meta>
</office:document-meta>
</file>