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TARNYBOS LIETUVOS RESPUBLIKOS VIDAUS REIKALŲ SISTEMOJE STATUTO DALINIO PAKEITIMO</text:p>
      <text:p text:style-name="P14"/>
      <text:p text:style-name="P15">1993 m. spalio 20 d. Nr. 79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pildyti Tarnybos Lietuvos Respublikos vidaus reikalų sistemoje statutą, patvirtintą Lietuvos Respublikos Vyriausybės 1991 m. liepos 29 d. nutarimu Nr. 304 „Dėl Tarnybos Lietuvos Respublikos vidaus reikalų sistemoje statuto“ (Žin., 1991, Nr.<text:s/></text:span><text:a xlink:href="https://www.e-tar.lt/portal/lt/legalAct/TAR.32463E3D8DB8" office:target-frame-name="_blank" xlink:show="new"><text:span text:style-name="T24">25-679</text:span></text:a><text:span text:style-name="T25">), šiuo skyriumi:</text:span></text:p>
      <text:p text:style-name="P26"><text:span text:style-name="T27">„Nušalinimas nuo pareigų</text:span></text:p>
      <text:p text:style-name="P28"><text:span text:style-name="T29">87</text:span><text:span text:style-name="T30">. Tarnybinio patikrinimo metu pareigūnai gali būti nušalinti nuo pareigų, sustabdant jiems darbo užmokesčio mokėjimą.</text:span></text:p>
      <text:p text:style-name="P31"><text:span text:style-name="T32">Pareigūnams, nepagrįstai nušalintiems nuo pareigų, už laiką, kurį jie buvo nušalinti, išmokamas vidutinis darbo užmokestis“.</text:span></text:p>
      <text:p text:style-name="P33"/>
      <text:p text:style-name="P34"/>
      <text:p text:style-name="P35"/>
      <text:p text:style-name="P36">MINISTRAS PIRMININKAS<text:tab/>ADOLFAS ŠLEŽEVIČIUS</text:p>
      <text:p text:style-name="P37"/>
      <text:p text:style-name="P38"/>
      <text:p text:style-name="P39"/>
      <text:soft-page-break/>
      <text:p text:style-name="P40">VIDAUS REIKALŲ MINISTRAS<text:tab/>ROMASIS VAITEKŪN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15T13:10:00Z</meta:creation-date>
    <dc:date>2022-03-15T13:10:00Z</dc:date>
    <meta:template xlink:href="Normal.dotm" xlink:type="simple"/>
    <meta:editing-cycles>2</meta:editing-cycles>
    <meta:editing-duration>PT0S</meta:editing-duration>
    <meta:document-statistic meta:page-count="2" meta:paragraph-count="21" meta:word-count="121" meta:character-count="927" meta:row-count="68" meta:non-whitespace-character-count="827"/>
  </office:meta>
</office:document-meta>
</file>