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25" style:parent-style-name="Normal" style:family="paragraph">
      <style:paragraph-properties style:snap-to-layout-grid="false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style:snap-to-layout-grid="false" fo:text-align="center"/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AIDS PROFILAKTIKOS CENTRO NUOSTATŲ</text:p>
      <text:p text:style-name="P12"/>
      <text:p text:style-name="P13">2002 m. sausio 24 d. Nr. 42</text:p>
      <text:p text:style-name="P14">Vilnius</text:p>
      <text:p text:style-name="P15"/>
      <text:p text:style-name="P16"><text:span text:style-name="T17">Vadovaudamasis sveikatos apsaugos ministro 2000 m. rugsėjo 29 d. įsa</text:span><text:span text:style-name="T18">kymu Nr. 524 „Dėl dalies steigėjo teisių ir pareigų perdavimo Valstybinei visuomenės sveikatos priežiūros tarnybai prie Sveikatos apsaugos ministerijos“ (Žin., 2000, Nr.<text:s/></text:span><text:a xlink:href="https://www.e-tar.lt/portal/lt/legalAct/TAR.953D191CBF05" office:target-frame-name="_blank" xlink:show="new"><text:span text:style-name="T19">84-2560</text:span></text:a><text:span text:style-name="T20">),</text:span></text:p>
      <text:p text:style-name="P21"><text:span text:style-name="T22">Laikau</text:span><text:span text:style-name="T23"><text:s/>netekusiais galios sveikatos apsaugos ministro 1991 m. liepos 30 d. patvirtintus Lietuvos AIDS profilaktikos centro nuostatus.</text:span></text:p>
      <text:p text:style-name="P24"/>
      <text:p text:style-name="P25"/>
      <text:p text:style-name="P26"><text:span text:style-name="T27">SVEIKATOS APSAUGOS MINISTRAS</text:span><text:span text:style-name="T28"><text:tab/>KONSTANTINAS ROMUALDAS DOBROVOLSKIS</text:span></text:p>
      <text:p text:style-name="P29">______________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15:00Z</meta:creation-date>
    <dc:date>2015-10-03T09:15:00Z</dc:date>
    <meta:template xlink:href="Normal" xlink:type="simple"/>
    <meta:editing-cycles>2</meta:editing-cycles>
    <meta:editing-duration>PT0S</meta:editing-duration>
    <meta:document-statistic meta:page-count="1" meta:paragraph-count="11" meta:word-count="95" meta:character-count="696" meta:row-count="32" meta:non-whitespace-character-count="612"/>
  </office:meta>
</office:document-meta>
</file>