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font-weight="bold" style:font-weight-asian="bold"/>
    </style:style>
    <style:style style:name="P3" style:family="paragraph" style:parent-style-name="Standard">
      <style:paragraph-properties fo:text-align="center" style:justify-single-word="false"/>
      <style:text-properties fo:color="#000000" fo:font-weight="bold" style:font-weight-asian="bold"/>
    </style:style>
    <style:style style:name="P4" style:family="paragraph" style:parent-style-name="Standard">
      <style:paragraph-properties fo:text-align="center" style:justify-single-word="false"/>
      <style:text-properties fo:color="#000000"/>
    </style:style>
    <style:style style:name="P5" style:family="paragraph" style:parent-style-name="Standard">
      <style:paragraph-properties fo:text-align="justify" style:justify-single-word="false"/>
      <style:text-properties fo:color="#000000"/>
    </style:style>
    <style:style style:name="P6" style:family="paragraph" style:parent-style-name="Standard">
      <style:paragraph-properties fo:margin-left="0cm" fo:margin-right="0cm" fo:text-align="justify" style:justify-single-word="false" fo:text-indent="1.251cm" style:auto-text-indent="false"/>
    </style:style>
    <style:style style:name="P7" style:family="paragraph" style:parent-style-name="Standard">
      <style:paragraph-properties fo:margin-left="0cm" fo:margin-right="0cm" fo:text-align="justify" style:justify-single-word="false" fo:text-indent="1.251cm" style:auto-text-indent="false"/>
      <style:text-properties fo:color="#000000"/>
    </style:style>
    <style:style style:name="P8" style:family="paragraph" style:parent-style-name="Standard">
      <style:paragraph-properties fo:margin-left="0cm" fo:margin-right="0cm" fo:text-indent="8.999cm" style:auto-text-indent="false" fo:break-before="page"/>
      <style:text-properties fo:text-transform="uppercase" fo:color="#000000"/>
    </style:style>
    <style:style style:name="P9" style:family="paragraph" style:parent-style-name="Standard" style:master-page-name="First_20_Page">
      <style:paragraph-properties fo:text-align="center" style:justify-single-word="false"/>
      <style:text-properties fo:color="#000000" fo:font-weight="bold" style:font-weight-asian="bold"/>
    </style:style>
    <style:style style:name="P10" style:family="paragraph" style:parent-style-name="Text_20_body_20_indent">
      <style:paragraph-properties fo:margin-left="0cm" fo:margin-right="0cm" fo:line-height="100%" fo:text-align="start" style:justify-single-word="false" fo:text-indent="8.999cm" style:auto-text-indent="false"/>
      <style:text-properties fo:color="#000000" style:font-name="Times New Roman"/>
    </style:style>
    <style:style style:name="P11" style:family="paragraph" style:parent-style-name="Body_20_Text_20_2">
      <style:paragraph-properties fo:line-height="100%" fo:text-align="center" style:justify-single-word="false"/>
      <style:text-properties fo:color="#000000" style:font-name="Times New Roman"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text-properties fo:color="#000000" fo:letter-spacing="0.035cm"/>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IETUVOS RESPUBLIKOS VYRIAUSYBĖ</text:p>
      <text:p text:style-name="P4"/>
      <text:p text:style-name="P3">N U T A R I M A S</text:p>
      <text:p text:style-name="P3">DĖL SPECIALIOSIOS KAIMO RĖMIMO PROGRAMOS LĖŠŲ, SKIRTŲ 2001 METAIS FIZINIAMS IR JURIDINIAMS ASMENIMS PAGAL JŲ REIKALAVIMUS UŽ BANKRUTUOJANČIŲ IR BANKRUTAVUSIŲ ĮMONIŲ PERDIRBTI SUPIRKTĄ ŽEMĖS ŪKIO PRODUKCIJĄ IŠ DALIES SUMOKĖTI, PASKIRSTYMO TVARKOS PATVIRTINIMO</text:p>
      <text:p text:style-name="P4"/>
      <text:p text:style-name="P4">2001 m. rugsėjo 21 d. Nr. 1149</text:p>
      <text:p text:style-name="P4">Vilnius</text:p>
      <text:p text:style-name="P4"/>
      <text:p text:style-name="P6"><text:bookmark-start text:name="X6580d2e65efa4a609d25682852863dca"/><text:span text:style-name="T2">Įgyvendindama Lietuvos Respublikos Seimo 2001 m. liepos 12 d. nutarimu Nr. IX–455 „Dėl Lietuvos Respublikos Vyriausybės programos“ (Žin., 2001, Nr. 62-2244) patvirtintą Lietuvos Respublikos Vyriausybės 2001–2004 metų programą ir siekdama fiziniams ir juridiniams asmenims iš dalies sumokėti už bankrutuojančių ir bankrutavusių įmonių perdirbti supirktą žemės ūkio produkciją, Lietuvos Respublikos Vyriausybė </text:span><text:span text:style-name="T3">nutari</text:span><text:span text:style-name="T4">a:</text:span></text:p>
      <text:p text:style-name="P7"><text:bookmark-end text:name="X6580d2e65efa4a609d25682852863dca"/><text:bookmark-start text:name="X0d3384b66a224b43843f2afcdd255eba"/>Patvirtinti Specialiosios kaimo rėmimo programos lėšų, skirtų 2001 metais fiziniams ir juridiniams asmenims pagal jų reikalavimus už bankrutuojančių ir bankrutavusių įmonių perdirbti supirktą žemės ūkio produkciją iš dalies sumokėti, paskirstymo tvarką (pridedama).</text:p>
      <text:p text:style-name="P7"/>
      <text:p text:style-name="P5"/>
      <text:p text:style-name="LLPSignatura"><text:bookmark-end text:name="X0d3384b66a224b43843f2afcdd255eba"/><text:span text:style-name="LLCTekstas">Ministras Pirmininkas <text:tab/>Algirdas Brazauskas</text:span></text:p>
      <text:p text:style-name="LLPSignatura"><text:span text:style-name="LLCTekstas"/></text:p>
      <text:p text:style-name="LLPSignatura"><text:span text:style-name="LLCTekstas">Žemės ūkio ministras <text:tab/>Kęstutis Kristinaitis</text:span></text:p>
      <text:p text:style-name="P4">______________</text:p>
      <text:p text:style-name="P8"><text:bookmark-start text:name="X6c43f2d897ef494baff8ecb526c554f2"/>Patvirtinta</text:p>
      <text:p text:style-name="P10">Lietuvos Respublikos Vyriausybės</text:p>
      <text:p text:style-name="P10">2001 m. rugsėjo 21 d. nutarimu Nr. 1149</text:p>
      <text:p text:style-name="P1"/>
      <text:p text:style-name="P11">SPECIALIOSIOS KAIMO RĖMIMO PROGRAMOS LĖŠŲ, SKIRTŲ 2001 METAIS FIZINIAMS IR JURIDINIAMS ASMENIMS PAGAL JŲ REIKALAVIMUS UŽ BANKRUTUOJANČIŲ IR BANKRUTAVUSIŲ ĮMONIŲ PERDIRBTI SUPIRKTĄ ŽEMĖS ŪKIO PRODUKCIJĄ IŠ DALIES SUMOKĖTI, PASKIRSTYMO TVARKA</text:p>
      <text:p text:style-name="P2"/>
      <text:p text:style-name="P3"><text:bookmark-start text:name="Xd250e0319e3549b09945e5cc583151af"/>I. BENDROSIOS NUOSTATOS</text:p>
      <text:p text:style-name="P7"/>
      <text:p text:style-name="P7"><text:bookmark-start text:name="X3d957d848ee34949bfec9a9ab77f1276"/>1. Lėšos fiziniams ir juridiniams asmenims už bankrutuojančių ir bankrutavusių įmonių perdirbti supirktą žemės ūkio produkciją iš dalies sumokėti pagal jų reikalavimus skiriamos visoms bankrutuojančioms ir bankrutavusioms įmonėms, kuriose bankroto procedūros pradėtos vykdyti iki 2001 m. spalio 1 dienos.</text:p>
      <text:p text:style-name="P7"><text:bookmark-end text:name="X3d957d848ee34949bfec9a9ab77f1276"/><text:bookmark-start text:name="X339205b2e3024add9f6b75e5456fcc94"/>2. Pagal šią tvarką fiziniams ir juridiniams asmenims už bankrutuojančių ir bankrutavusių įmonių perdirbti supirktą žemės ūkio produkciją iš dalies sumokėti iš Specialiosios kaimo rėmimo programos skiriama 27 mln. litų.</text:p>
      <text:p text:style-name="P7"><text:bookmark-end text:name="X339205b2e3024add9f6b75e5456fcc94"/><text:bookmark-start text:name="Xc4bfdf64d256463c82155311c85426b7"/>3. Lėšos fiziniams ir juridiniams asmenims už bankrutuojančių ir bankrutavusių įmonių perdirbti supirktą žemės ūkio produkciją iš dalies sumokėti pagal šią tvarką įmonei skiriamos vieną kartą.</text:p>
      <text:p text:style-name="P7"/>
      <text:p text:style-name="P3"><text:bookmark-end text:name="Xd250e0319e3549b09945e5cc583151af"/><text:bookmark-end text:name="Xc4bfdf64d256463c82155311c85426b7"/><text:bookmark-start text:name="X79b4eed0a60b4329adabba6aa959cb31"/>II. TIKSLAI</text:p>
      <text:p text:style-name="P7"/>
      <text:p text:style-name="P7"><text:bookmark-start text:name="X4e61a041952448479a673be2db0d12c0"/>4. Iš dalies sumokant fiziniams ir juridiniams asmenims pagal jų reikalavimus už bankrutuojančių ir bankrutavusių įmonių perdirbti supirktą žemės ūkio produkciją, siekiama:</text:p>
      <text:p text:style-name="P7"><text:bookmark-start text:name="X1a285e1da57a46b1b1c97f364c69e58b"/>4.1. pagerinti žemdirbių finansinę būklę;</text:p>
      <text:p text:style-name="P7"><text:bookmark-end text:name="X1a285e1da57a46b1b1c97f364c69e58b"/><text:bookmark-start text:name="Xcb76b6a352dc45b4bc91c7b0f7503da9"/>4.2. išvengti kaime socialinės įtampos dėl to, kad bankrutuojančios ir bankrutavusios įmonės vėluoja atsiskaityti už perdirbti supirktą žemės ūkio produkciją;</text:p>
      <text:p text:style-name="P7"><text:bookmark-end text:name="Xcb76b6a352dc45b4bc91c7b0f7503da9"/><text:bookmark-start text:name="Xfd5f3359ad8f46a285690e88ca009450"/>4.3. pagreitinti bankrutuojančių ir bankrutavusių įmonių bankroto procedūras.</text:p>
      <text:p text:style-name="P7"/>
      <text:p text:style-name="P3"><text:bookmark-end text:name="X79b4eed0a60b4329adabba6aa959cb31"/><text:bookmark-end text:name="X4e61a041952448479a673be2db0d12c0"/><text:bookmark-end text:name="Xfd5f3359ad8f46a285690e88ca009450"/><text:bookmark-start text:name="Xa692086414b24486b45f2900b7d67297"/>III. LĖŠŲ SKYRIMAS</text:p>
      <text:p text:style-name="P7"/>
      <text:p text:style-name="P7"><text:bookmark-start text:name="X941cefd09cb34cf69e5a5e8450a7f8de"/>5. Kiek lėšų skirti fiziniams ir juridiniams asmenims už bankrutuojančių ir bankrutavusių įmonių perdirbti supirktą žemės ūkio produkciją iš dalies sumokėti, nustatoma pagal bendrą koeficientą, kuris nustatomas sudėjus visų bankrutuojančių ir bankrutavusių įmonių fizinių ir juridinių asmenų kreditorinius reikalavimus sumokėti už perdirbti supirktą žemės ūkio produkciją, atskaičius jiems jau sumokėtas sumas bankroto proceso metu ir šios tvarkos 2 punkte nurodytą sumą padalijus iš gautos kreditorinių reikalavimų sumos.</text:p>
      <text:p text:style-name="P6"><text:bookmark-end text:name="X941cefd09cb34cf69e5a5e8450a7f8de"/><text:bookmark-start text:name="Xe2578b76b2454a9d93c91f9de056a822"/><text:span text:style-name="T2">6. Fizinių ir juridinių asmenų kreditorinių reikalavimų sumokėti už perdirbti supirktą žemės ūkio produkciją suma mažinama pagal šią tvarką sumokėtų lėšų suma. Žemės ūkio ministerija (toliau vadinama – ministerija) į šią sumą įgyja atgręžtinio reikalavimo teisę. Jos kreditoriniai reikalavimai tenkinami Lietuvos Respublikos įmonių bankroto įstatymo, pagal kurį vykdomos bankroto procedūros, nustatyta tvarka.</text:span></text:p>
      <text:p text:style-name="P7"><text:bookmark-end text:name="Xe2578b76b2454a9d93c91f9de056a822"/><text:bookmark-start text:name="Xcb650ce1655c450995c2e77ca8ff38be"/>7. Bankrutuojančios įmonės administratorius arba bankrutavusios įmonės likvidavimo komisijos pirmininkas privalo iki 2001 m. spalio 15 d. pateikti ministerijai šiuos dokumentus:</text:p>
      <text:p text:style-name="P7"><text:bookmark-start text:name="X1c0b53b929f04e29b3522aa05409a70b"/>7.1. paraišką gauti finansinę paramą, kurioje nurodomas įmonės pavadinimas, įmonės kodas, atsiskaitomosios sąskaitos numeris, banko, kuriame atidaryta sąskaita, pavadinimas ir kodas, bankroto bylos iškėlimo data;</text:p>
      <text:p text:style-name="P7"><text:bookmark-end text:name="X1c0b53b929f04e29b3522aa05409a70b"/><text:bookmark-start text:name="Xd6f442a23f2544788eacbfa4e1bdeb04"/>7.2. fizinių ir juridinių asmenų sąrašus (atskirai), kuriuose nurodomas kiekvieno fizinio ir juridinio asmens teismo, o kai bankroto procesas vykdomas ne teismine tvarka, – kreditorių susirinkimo patvirtintas kreditorinis reikalavimas, jau išmokėtų lėšų suma ir skolos likutis.</text:p>
      <text:p text:style-name="P7"><text:bookmark-end text:name="Xcb650ce1655c450995c2e77ca8ff38be"/><text:bookmark-end text:name="Xd6f442a23f2544788eacbfa4e1bdeb04"/><text:bookmark-start text:name="Xa858ff49faa04fd18c03abab4d90257b"/>8. Ministerija, gavusi 7.1 ir 7.2 punktuose nurodytus dokumentus, iki 2001 m. lapkričio 1 d. nustato finansinės paramos kiekvienai bankrutuojančiai ir bankrutavusiai įmonei dydį ir praneša bankrutuojančios įmonės administratoriui ar bankrutavusios įmonės likvidavimo komisijos pirmininkui.</text:p>
      <text:p text:style-name="P7"><text:bookmark-end text:name="Xa858ff49faa04fd18c03abab4d90257b"/><text:bookmark-start text:name="X182523e4774842c192b8dd8193e53796"/>9. Bankrutuojančios įmonės administratorius ar bankrutavusios įmonės likvidavimo komisijos pirmininkas per 15 dienų nuo paraiškos gauti finansinę paramą pateikimo banke atidaro sąskaitą.</text:p>
      <text:p text:style-name="P7"><text:bookmark-end text:name="X182523e4774842c192b8dd8193e53796"/><text:bookmark-start text:name="X2c1cb32db7dc421cb7ddca3a45f8a048"/>10. Pagal žemės ūkio ministro įsakymu patvirtintą grafiką ir nustatytą tvarką ministerija iki 2001 m. gruodžio 1 d. pasirašo su bankrutuojančios įmonės administratoriumi arba bankrutavusios įmonės likvidavimo komisijos pirmininku reikalavimų perleidimo sutartį, taip pat finansinės paramos sutartį (du egzempliorius), kurioje nurodoma:</text:p>
      <text:p text:style-name="P7"><text:bookmark-start text:name="X3faf44cd3c654feea6b17b150c85e639"/>10.1. finansinės paramos dydis;</text:p>
      <text:p text:style-name="P7"><text:bookmark-end text:name="X3faf44cd3c654feea6b17b150c85e639"/><text:bookmark-start text:name="X9cb1f3457fe54210a783d7c2120f803c"/>10.2. atskira įmonės sąskaita, į kurią pervedamos lėšos;</text:p>
      <text:p text:style-name="P7"><text:bookmark-end text:name="X9cb1f3457fe54210a783d7c2120f803c"/><text:bookmark-start text:name="X934f34e613ed4eafbb629acfa9e146ac"/>10.3. lėšų pervedimo į nurodytąją sąskaitą terminas;</text:p>
      <text:p text:style-name="P7"><text:bookmark-end text:name="X934f34e613ed4eafbb629acfa9e146ac"/><text:bookmark-start text:name="X76c6031ea887462b95fb7ed1a283a6a4"/>10.4. terminas, per kurį administratorius ar likvidavimo komisijos pirmininkas įsipareigoja išmokėti gautas lėšas.</text:p>
      <text:p text:style-name="P7"><text:bookmark-end text:name="X2c1cb32db7dc421cb7ddca3a45f8a048"/><text:bookmark-end text:name="X76c6031ea887462b95fb7ed1a283a6a4"/><text:bookmark-start text:name="X36995ea52930403cab8a28549cfe0b32"/>11. Prie reikalavimų perleidimo sutarties ir finansinės paramos sutarties pridedami fizinių ir juridinių asmenų, kuriems išmokamos lėšos, sąrašai, kuriuose nurodoma fizinio ar juridinio asmens kreditorinio reikalavimo suma, jau išmokėta suma ir skiriamos finansinės paramos suma.</text:p>
      <text:p text:style-name="P7"><text:bookmark-end text:name="X36995ea52930403cab8a28549cfe0b32"/><text:bookmark-start text:name="Xfa6c3ab239074e18b72815901422a898"/>12. Bankrutuojančios įmonės administratorius ar bankrutavusios įmonės likvidavimo komisijos pirmininkas ne vėliau kaip per 10 dienų nuo finansinės paramos gavimo teikia teismui ar kreditorių susirinkimui tvirtinti patikslintus kreditorių sąrašus, įtraukdami ministeriją į įmonės atitinkamos eilės kreditorių sąrašą. Jos kreditorinis reikalavimas lygus skirtos finansinės paramos sumai.</text:p>
      <text:p text:style-name="P7"><text:bookmark-end text:name="Xfa6c3ab239074e18b72815901422a898"/><text:bookmark-start text:name="X88f6feff27084a788683baafcd692cc9"/>13. Pagal šią tvarką skirtos ir ne pagal paskirtį panaudotos lėšos išieškomos įstatymų nustatyta tvarka. Šios lėšos ir pagal atgręžtinio reikalavimo teisę grįžtančios lėšos grąžinamos į Lietuvos Respublikos valstybės biudžetą kaip ministerijos administruojamos pajamos.</text:p>
      <text:p text:style-name="P4">______________</text:p>
      <text:p text:style-name="P4"/>
      <text:p text:style-name="Standard"><text:bookmark-end text:name="X6c43f2d897ef494baff8ecb526c554f2"/><text:bookmark-end text:name="Xa692086414b24486b45f2900b7d67297"/><text:bookmark-end text:name="X88f6feff27084a788683baafcd692c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Text_20_body" style:class="text" style:default-outline-level="2">
      <style:paragraph-properties fo:text-align="center" style:justify-single-word="false" fo:keep-with-next="always"/>
      <style:text-properties fo:text-transform="uppercase" fo:font-weight="bold" style:font-weight-asian="bold" style:font-size-complex="12pt" style:font-weight-complex="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style:line-height-at-least="0.423cm" fo:text-align="center" style:justify-single-word="false"/>
      <style:text-properties fo:font-weight="bold"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1"><draw:text-box fo:min-height="0.37cm"><text:p text:style-name="Header"><text:span text:style-name="Page_20_Number"><text:page-number text:select-page="current">3</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VYRIAUSYBĖ</dc:title>
    <meta:initial-creator>laurius</meta:initial-creator>
    <meta:creation-date>2008-08-25T17:07:00</meta:creation-date>
    <dc:creator>laurius</dc:creator>
    <dc:date>2008-08-25T17:07: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41" meta:word-count="790" meta:character-count="6268"/>
  </office:meta>
</office:document-meta>
</file>