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break-before="page"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indent="0.4923in"/>
    </style:style>
    <style:style style:name="TableColumn119" style:family="table-column">
      <style:table-column-properties style:column-width="0.4027in"/>
    </style:style>
    <style:style style:name="TableColumn120" style:family="table-column">
      <style:table-column-properties style:column-width="3.1215in"/>
    </style:style>
    <style:style style:name="TableColumn121" style:family="table-column">
      <style:table-column-properties style:column-width="0.8986in"/>
    </style:style>
    <style:style style:name="TableColumn122" style:family="table-column">
      <style:table-column-properties style:column-width="1.6305in"/>
    </style:style>
    <style:style style:name="TableColumn123" style:family="table-column">
      <style:table-column-properties style:column-width="0.6388in"/>
    </style:style>
    <style:style style:name="Table118" style:family="table">
      <style:table-properties style:width="6.692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YKLŲ APRŪPINIMO GELTONAISIAIS AUTOBUSAIS 2006–2008 METŲ PROGRAMOS PATVIRTINIMO</text:p>
      <text:p text:style-name="P15"/>
      <text:p text:style-name="P16">2005 m. spalio 19 d. Nr. 1110</text:p>
      <text:p text:style-name="P17">Vilnius</text:p>
      <text:p text:style-name="P18"/>
      <text:p text:style-name="P19">Įgyvendin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0">40-1290</text:span></text:a>), 555 punktą, Lietuvos Respublikos Vyriausybė<text:s/><text:span text:style-name="T21">nutari</text:span><text:span text:style-name="T22">a:</text:span></text:p>
      <text:p text:style-name="P23">Patvirtinti Mokyklų aprūpinimo geltonaisiais autobusais 2006–2008 metų programą (pridedama).</text:p>
      <text:p text:style-name="P24"/>
      <text:p text:style-name="P25"/>
      <text:p text:style-name="P26"><text:span text:style-name="T27">Ministras Pirmininkas</text:span><text:span text:style-name="T28"><text:tab/>Algirdas Brazauskas</text:span></text:p>
      <text:p text:style-name="P29"/>
      <text:p text:style-name="P30">Švietimo ir mokslo ministras<text:tab/>Remigijus Motuzas</text:p>
      <text:p text:style-name="P31">______________</text:p>
      <text:p text:style-name="P32"/>
      <text:p text:style-name="P33"/>
      <text:soft-page-break/>
      <text:p text:style-name="P34">PATVIRTINTA</text:p>
      <text:p text:style-name="P35">Lietuvos Respublikos Vyriausybės</text:p>
      <text:p text:style-name="P36">2005 m. spalio 19 d. nutarimu Nr. 1110</text:p>
      <text:p text:style-name="P37"/>
      <text:p text:style-name="P38"><text:span text:style-name="T39">MOKYKLŲ APRŪPINIMO GELTONAISIAIS AUTOBUSAIS 2006–2008 METŲ PROGRAMA</text:span></text:p>
      <text:p text:style-name="P40"/>
      <text:p text:style-name="P41"><text:span text:style-name="T42">I</text:span><text:span text:style-name="T43">.<text:s/></text:span><text:span text:style-name="T44">BENDROSIOS NUOSTATOS</text:span></text:p>
      <text:p text:style-name="P45"/>
      <text:p text:style-name="P46">1. Mokyklų aprūpinimo geltonaisiais autobusais 2006–2008 metų programa (toliau vadinama – ši Programa) parengta įgyvendinant Lietuvos Respublikos Vyriausybės 2004–2008 metų programos įgyvendinimo priemonių, patvirtintų Lietuvos Respublikos Vyriausybės 2005<text:s/>m. kovo 24 d. nutarimu Nr. 315 (Žin., 2005, Nr.<text:s/><text:a xlink:href="https://www.e-tar.lt/portal/lt/legalAct/TAR.45228D7B22AB" office:target-frame-name="_blank" xlink:show="new"><text:span text:style-name="T47">40-1290</text:span></text:a>), 555 punktą, kuriuo Švietimo ir mokslo ministerijai pavesta parengti ir įgyvendinti investicinę Mokyklų aprūpinimo geltonaisiais autobusais 2006–2008 metų programą. Ši Programa susijusi su Lietuvos Respublikos Vyriausybės 2004–2008 metų programos įgyvendinimo priemonėse numatytu tolesniu mokyklų tinklo optimizavimu, Lietuvos Respublikos Vyriausybės 2004 m. birželio 14 d. nutarimo Nr. 745 „Dėl Mokyklų, vykdančių formaliojo švietimo programas, tinklo kūrimo taisyklių patvirtinimo“ (Žin., 2004, Nr.<text:s/><text:a xlink:href="https://www.e-tar.lt/portal/lt/legalAct/TAR.010F6F1C7261" office:target-frame-name="_blank" xlink:show="new"><text:span text:style-name="T48">95-3509</text:span></text:a>) ir 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49">12-391</text:span></text:a>), įgyvendinimu. Ši Programa yra Kaimo mokyklų aprūpinimo transporto priemonėmis programos „Geltonasis autobusas“, patvirtintos Lietuvos Respublikos Vyriausybės 2000 m. balandžio 17 d. nutarimu Nr. 437 (Žin., 2000, Nr.<text:s/><text:a xlink:href="https://www.e-tar.lt/portal/lt/legalAct/TAR.D2C9A2CD4AD4" office:target-frame-name="_blank" xlink:show="new"><text:span text:style-name="T50">33-934</text:span></text:a>), tęsinys.</text:p>
      <text:p text:style-name="P51"/>
      <text:p text:style-name="P52"><text:span text:style-name="T53">II</text:span><text:span text:style-name="T54">.<text:s/></text:span><text:span text:style-name="T55">SITUACIJOS ANALIZĖ</text:span></text:p>
      <text:p text:style-name="P56"/>
      <text:p text:style-name="P57">2. Mokinių vežimo į mokyklą sistema tobulinama – gerinamas mokyklos prieinamumas mokiniams, gyvenantiems toliau kaip 3 kilometrai nuo mokyklos, ugdomas teigiamas<text:s/>visuomenės požiūris į mokinių vežimą.</text:p>
      <text:p text:style-name="P58">3. Siekiant sudaryti sąlygas kaimo vaikams saugiai pasiekti mokyklas, įgyti gerą išsilavinimą ir įgyvendinant Kaimo mokyklų aprūpinimo transporto priemonėmis programą „Geltonasis autobusas“, patvirtintą Lietuvos Respublikos Vyriausybės 2000 m. balandžio 17 d. nutarimu Nr. 437, 2000–2003 metais nupirkti ir apskričių viršininkams ir savivaldybėms patikėjimo teise perduoti 162 M2 klasės geltonieji autobusai, kuriais kasdien į toliau nuo namų esančias mokyklas vežama apie 4500 reorganizuotų ir likviduotų mokyklų mokinių.</text:p>
      <text:p text:style-name="P59">4. Įgyvendinant Mokyklų tobulinimo programą, patvirtintą Lietuvos Respublikos Vyriausybės 2002 m. gegužės 28 d. nutarimu Nr. 759 (Žin., 2002, Nr.<text:s/><text:a xlink:href="https://www.e-tar.lt/portal/lt/legalAct/TAR.F0389A02D3A3" office:target-frame-name="_blank" xlink:show="new"><text:span text:style-name="T60">54-2130</text:span></text:a>), 2003-2005 metais nupirkta 115 autobusų, kuriais kasdien vežama apie 3200 mokinių. 2006 metais mokyklas pasieks dar 50 M2 klasės autobusų, kuriais kasdien bus vežama apie 1400 mokinių.</text:p>
      <text:p text:style-name="P61">5. Kauno technologijos universiteto Socialinių tyrimų laboratorijos 2003-2004 mokslo metais atlikto tyrimo „Moksleivių tinklo pertvarka ir moksleivių vežiojimo būklė“ duomenys liudija, kad kuriama mokinių vežimo sistema dažniausiai veikia neblogai. Ši išvada pagrįsta bemaž 800 mokinių anonimine apklausa ir 1343 vežamų mokinių kelionės „istorijos“ (kelionės algoritmo) tyrimu. Tokie konkretūs rodikliai, kaip kelionės trukmė ir kiti, rodo, kad didžiuma vežamų mokinių (apie 95 procentai) į šią sistemą įsilieja ganėtinai sklandžiai, neviršydami transporto priemonių kritinių kelionės trukmės ribų: iki 30 minučių 1-10 klasių mokiniams ir iki 60 minučių įskaitytinai 11–12 klasių mokiniams.</text:p>
      <text:p text:style-name="P62">6. Pastaruosius trejus metus kaime daugėjo toliau kaip 3 kilometrai nuo mokyklos gyvenančių mokinių: nuo<text:s/>84522 mokinių 2001-2002 mokslo metais iki 86308 mokinių 2004–2005 mokslo metais.</text:p>
      <text:p text:style-name="P63">7. Apskričių viršininkų ir savivaldybių merų pateiktais duomenimis, į savivaldybių mokyklas vežami 90474 kaime gyvenantys mokiniai, manoma, kad 2006–2008 metais kelias į<text:s/><text:soft-page-break/>mokyklas pailgės dar 5245 mokiniams, kuriems vežti reikėtų apie 180 M2 klasės (19+1 vietų) autobusų.</text:p>
      <text:p text:style-name="P64"/>
      <text:p text:style-name="P65"><text:span text:style-name="T66">III</text:span><text:span text:style-name="T67">.<text:s/></text:span><text:span text:style-name="T68">PROGRAMOS TIKSLAS IR UŽDAVINIAI</text:span></text:p>
      <text:p text:style-name="P69"/>
      <text:p text:style-name="P70">8. Šios Programos tikslas – pasiekti, kad didžiuma vaikų į mokyklas būtų vežama mokykliniu transportu.</text:p>
      <text:p text:style-name="P71">9. Šios Programos uždaviniai:</text:p>
      <text:p text:style-name="P72">9.1. padėti apskričių viršininkams ir savivaldybių institucijoms užtikrinti saugų kaime gyvenančių mokinių, kuriems iki mokyklos daugiau kaip 3 kilometrai (reorganizavus, likvidavus mokyklas ir pertvarkius jų vidaus struktūrą), pavėžėjimą;</text:p>
      <text:p text:style-name="P73">9.2. siekti geresnės kaime gyvenančių mokinių ugdymo kokybės.</text:p>
      <text:p text:style-name="P74"/>
      <text:p text:style-name="P75"><text:span text:style-name="T76">IV</text:span><text:span text:style-name="T77">.<text:s/></text:span><text:span text:style-name="T78">PROGRAMOS ĮGYVENDINIMO VERTINIMO KRITERIJAI</text:span></text:p>
      <text:p text:style-name="P79"/>
      <text:p text:style-name="P80">10. Šios Programos įgyvendinimo veiksmingumas vertinamas pagal:</text:p>
      <text:p text:style-name="P81">10.1. mokykliniais autobusais pavežamų<text:s/>mokinių skaičių;</text:p>
      <text:p text:style-name="P82">10.2. kelionės į mokyklą trukmę.</text:p>
      <text:p text:style-name="P83"/>
      <text:p text:style-name="P84"><text:span text:style-name="T85">V</text:span><text:span text:style-name="T86">.<text:s/></text:span><text:span text:style-name="T87">PROGRAMOS FINANSAVIMAS</text:span></text:p>
      <text:p text:style-name="P88"/>
      <text:p text:style-name="P89">11. Numatoma, kad šiai Programai įgyvendinti reikėtų 10 mln. litų: 2007 metais – 5 mln. litų ir 2008 metais – 5 mln. litų. Šios Programos finansavimo šaltinis –<text:s/>Lietuvos Respublikos valstybės biudžeto lėšos.</text:p>
      <text:p text:style-name="P90">12. Lėšos šiai Programai įgyvendinti, atsižvelgiant į finansines galimybes, numatomos rengiant atitinkamų metų Lietuvos Respublikos valstybės biudžeto ir savivaldybių biudžetų finansinių rodiklių patvirtinimo įstatymo ir Valstybės investicijų programos projektus.</text:p>
      <text:p text:style-name="P91"/>
      <text:p text:style-name="P92"><text:span text:style-name="T93">VI</text:span><text:span text:style-name="T94">.<text:s/></text:span><text:span text:style-name="T95">NUMATOMI REZULTATAI</text:span></text:p>
      <text:p text:style-name="P96"/>
      <text:p text:style-name="P97">13. Numatoma nupirkti apie 100 autobusų, kuriais į mokyklas kasdien bus vežama apie 2800 toliau kaip 3 kilometrai nuo mokyklų gyvenančių kaimo vaikų. Autobusai atitiks reikalavimus, nustatytus Pagrindiniuose techniniuose reikalavimuose kelių transporto priemonėms, patvirtintuose susisiekimo ministerijos 1998 m. rugsėjo 11 d. įsakymu Nr. 348 (Žin., 1998, Nr.<text:s/><text:a xlink:href="https://www.e-tar.lt/portal/lt/legalAct/TAR.AAF91A57D0F0" office:target-frame-name="_blank" xlink:show="new"><text:span text:style-name="T98">84-2360</text:span></text:a>).</text:p>
      <text:p text:style-name="P99">14. Keliaujantys į mokyklas vaikai bus saugesni, galės dalyvauti popamokinėje veikloje, mokinių saviraiškos renginiuose, nes geltonųjų autobusų kelionės grafikai atitiks vaikų poreikius.</text:p>
      <text:p text:style-name="P100">15. Mokinių tėvai ir vietos bendruomenės palankiau priims mokyklų steigėjų sprendimus dėl mokyklų tinklo pertvarkos.</text:p>
      <text:p text:style-name="P101"/>
      <text:p text:style-name="P102"><text:span text:style-name="T103">VII</text:span><text:span text:style-name="T104">.<text:s/></text:span><text:span text:style-name="T105">PROGRAMOS ĮGYVENDINIMAS</text:span></text:p>
      <text:p text:style-name="P106"/>
      <text:p text:style-name="P107">16. Už šios Programos įgyvendinimą atsakinga Švietimo ir mokslo ministerija.</text:p>
      <text:p text:style-name="P108">17. Šios Programos įgyvendinimo priemonės pateiktos priede.</text:p>
      <text:p text:style-name="P109">______________</text:p>
      <text:p text:style-name="P110"/>
      <text:soft-page-break/>
      <text:p text:style-name="P111">Mokyklų aprūpinimo geltonaisiais autobusais<text:s/></text:p>
      <text:p text:style-name="P112">2006–2008 metų programos</text:p>
      <text:p text:style-name="P113">priedas</text:p>
      <text:p text:style-name="P114"/>
      <text:p text:style-name="P115"><text:span text:style-name="T116">MOKYKLŲ APRŪPINIMO GELTONAISIAIS AUTOBUSAIS 2006–2008 METŲ PROGRAMOS ĮGYVENDINIMO PRIEMONĖ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Priemonė</text:p>
          </table:table-cell>
          <table:table-cell table:style-name="TableCell129">
            <text:p text:style-name="P130">Įvykdymo terminas</text:p>
          </table:table-cell>
          <table:table-cell table:style-name="TableCell131">
            <text:p text:style-name="P132">Atsakingi<text:s/>vykdytojai</text:p>
          </table:table-cell>
          <table:table-cell table:style-name="TableCell133">
            <text:p text:style-name="P134">Lėšos, mln. litų</text:p>
          </table:table-cell>
        </table:table-row>
        <table:table-row table:style-name="TableRow135">
          <table:table-cell table:style-name="TableCell136">
            <text:p text:style-name="P137">1.</text:p>
          </table:table-cell>
          <table:table-cell table:style-name="TableCell138">
            <text:p text:style-name="P139">Surengti apskričių viršininkų ir savivaldybių mokyklų apklausą mokinių pavėžėjimo klausimu</text:p>
          </table:table-cell>
          <table:table-cell table:style-name="TableCell140">
            <text:p text:style-name="P141">2006 metų II ketvirtis</text:p>
          </table:table-cell>
          <table:table-cell table:style-name="TableCell142">
            <text:p text:style-name="P143">Švietimo ir mokslo ministerija, apskričių viršininkai, savivaldybės</text:p>
          </table:table-cell>
          <table:table-cell table:style-name="TableCell144">
            <text:p text:style-name="P145">-</text:p>
          </table:table-cell>
        </table:table-row>
        <table:table-row table:style-name="TableRow146">
          <table:table-cell table:style-name="TableCell147">
            <text:p text:style-name="P148">2.</text:p>
          </table:table-cell>
          <table:table-cell table:style-name="TableCell149">
            <text:p text:style-name="P150">Parengti ir patvirtinti geltonųjų autobusų paskirstymo kriterijų sąrašą</text:p>
          </table:table-cell>
          <table:table-cell table:style-name="TableCell151">
            <text:p text:style-name="P152">2006 metų IV ketvirtis</text:p>
          </table:table-cell>
          <table:table-cell table:style-name="TableCell153">
            <text:p text:style-name="P154">Švietimo ir mokslo ministerija</text:p>
          </table:table-cell>
          <table:table-cell table:style-name="TableCell155">
            <text:p text:style-name="P156">-</text:p>
          </table:table-cell>
        </table:table-row>
        <table:table-row table:style-name="TableRow157">
          <table:table-cell table:style-name="TableCell158" table:number-rows-spanned="2">
            <text:p text:style-name="P159">3.</text:p>
          </table:table-cell>
          <table:table-cell table:style-name="TableCell160" table:number-rows-spanned="2">
            <text:p text:style-name="Normal"><text:span text:style-name="T161">Organizuoti autobusų pirkimo konkurso procedūras pagal Lietuvos Respublikos viešųjų pirkimų įstatymą (Žin., 1996, Nr.<text:s/></text:span><text:a xlink:href="https://www.e-tar.lt/portal/lt/legalAct/TAR.C54AFFAA7622" office:target-frame-name="_blank" xlink:show="new"><text:span text:style-name="T162">84-2000</text:span></text:a><text:span text:style-name="T163">; 2002, Nr.<text:s/></text:span><text:a xlink:href="https://www.e-tar.lt/portal/lt/legalAct/TAR.F4EDFC59E1E8" office:target-frame-name="_blank" xlink:show="new"><text:span text:style-name="T164">118-5296</text:span></text:a><text:span text:style-name="T165">)</text:span></text:p>
          </table:table-cell>
          <table:table-cell table:style-name="TableCell166">
            <text:p text:style-name="P167">2007 metų I ketvirtis</text:p>
          </table:table-cell>
          <table:table-cell table:style-name="TableCell168">
            <text:p text:style-name="P169">Švietimo ir mokslo ministerija</text:p>
          </table:table-cell>
          <table:table-cell table:style-name="TableCell170">
            <text:p text:style-name="P171">5</text:p>
          </table:table-cell>
        </table:table-row>
        <table:table-row table:style-name="TableRow172">
          <table:covered-table-cell>
            <text:p text:style-name="P173"/>
          </table:covered-table-cell>
          <table:covered-table-cell>
            <text:p text:style-name="P174"/>
          </table:covered-table-cell>
          <table:table-cell table:style-name="TableCell175">
            <text:p text:style-name="P176">2008 metų I ketvirtis</text:p>
          </table:table-cell>
          <table:table-cell table:style-name="TableCell177">
            <text:p text:style-name="P178">Švietimo ir mokslo ministerija</text:p>
          </table:table-cell>
          <table:table-cell table:style-name="TableCell179">
            <text:p text:style-name="P180">5</text:p>
          </table:table-cell>
        </table:table-row>
        <table:table-row table:style-name="TableRow181">
          <table:table-cell table:style-name="TableCell182" table:number-rows-spanned="2">
            <text:p text:style-name="P183">4.</text:p>
          </table:table-cell>
          <table:table-cell table:style-name="TableCell184" table:number-rows-spanned="2">
            <text:p text:style-name="P185">Organizuoti autobusų paskirstymą savivaldybėms ir apskritims pagal švietimo ir mokslo ministro įsakymu patvirtintą geltonųjų autobusų paskirstymo kriterijų sąrašą</text:p>
          </table:table-cell>
          <table:table-cell table:style-name="TableCell186">
            <text:p text:style-name="P187">2007 metų II ketvirtis</text:p>
          </table:table-cell>
          <table:table-cell table:style-name="TableCell188">
            <text:p text:style-name="P189">Švietimo ir mokslo<text:s/>ministerija, apskričių viršininkai, savivaldybės</text:p>
          </table:table-cell>
          <table:table-cell table:style-name="TableCell190">
            <text:p text:style-name="P191">-</text:p>
          </table:table-cell>
        </table:table-row>
        <table:table-row table:style-name="TableRow192">
          <table:covered-table-cell>
            <text:p text:style-name="P193"/>
          </table:covered-table-cell>
          <table:covered-table-cell>
            <text:p text:style-name="P194"/>
          </table:covered-table-cell>
          <table:table-cell table:style-name="TableCell195">
            <text:p text:style-name="P196">2008 metų II ketvirtis</text:p>
          </table:table-cell>
          <table:table-cell table:style-name="TableCell197">
            <text:p text:style-name="P198">Švietimo ir mokslo ministerija, apskričių viršininkai, savivaldybės</text:p>
          </table:table-cell>
          <table:table-cell table:style-name="TableCell199">
            <text:p text:style-name="P200">-</text:p>
          </table:table-cell>
        </table:table-row>
        <table:table-row table:style-name="TableRow201">
          <table:table-cell table:style-name="TableCell202" table:number-rows-spanned="2">
            <text:p text:style-name="P203">5.</text:p>
          </table:table-cell>
          <table:table-cell table:style-name="TableCell204" table:number-rows-spanned="2">
            <text:p text:style-name="P205">Parengti Lietuvos Respublikos Vyriausybės nutarimo dėl autobusų perdavimo savivaldybėms ir apskritims<text:s/>projektą ir juos perduoti</text:p>
          </table:table-cell>
          <table:table-cell table:style-name="TableCell206">
            <text:p text:style-name="P207">2007 metų III ketvirtis</text:p>
          </table:table-cell>
          <table:table-cell table:style-name="TableCell208">
            <text:p text:style-name="P209">Švietimo ir mokslo ministerija</text:p>
          </table:table-cell>
          <table:table-cell table:style-name="TableCell210">
            <text:p text:style-name="P211">-</text:p>
          </table:table-cell>
        </table:table-row>
        <table:table-row table:style-name="TableRow212">
          <table:covered-table-cell>
            <text:p text:style-name="P213"/>
          </table:covered-table-cell>
          <table:covered-table-cell>
            <text:p text:style-name="P214"/>
          </table:covered-table-cell>
          <table:table-cell table:style-name="TableCell215">
            <text:p text:style-name="P216">2008 metų III ketvirtis</text:p>
          </table:table-cell>
          <table:table-cell table:style-name="TableCell217">
            <text:p text:style-name="P218">Švietimo ir mokslo ministerija</text:p>
          </table:table-cell>
          <table:table-cell table:style-name="TableCell219">
            <text:p text:style-name="P220">-</text:p>
          </table:table-cell>
        </table:table-row>
      </table:table>
      <text:p text:style-name="P221">______________</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7-06T08:30:00Z</meta:creation-date>
    <dc:date>2015-07-06T08:30:00Z</dc:date>
    <meta:template xlink:href="Normal" xlink:type="simple"/>
    <meta:editing-cycles>2</meta:editing-cycles>
    <meta:editing-duration>PT0S</meta:editing-duration>
    <meta:document-statistic meta:page-count="4" meta:paragraph-count="111" meta:word-count="1114" meta:character-count="8562" meta:row-count="314" meta:non-whitespace-character-count="7559"/>
  </office:meta>
</office:document-meta>
</file>