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3.5437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SKRITIES GYDYTOJO NUOSTATŲ IR SAVIVALDYBĖS GYDYTOJO PAVYZDINIŲ NUOSTATŲ PATVIRTINIMO</text:p>
      <text:p text:style-name="P15"/>
      <text:p text:style-name="P16">1995 m. gruodžio 11 d. Nr. 1552</text:p>
      <text:p text:style-name="P17">Vilnius</text:p>
      <text:p text:style-name="P18"/>
      <text:p text:style-name="P19"><text:span text:style-name="T20">Vadovaudamasi Lietuvos Respublikos Seimo 1994 m. liepos 19 d. nutarimo Nr. I-553 „Dėl Lietuvos Respublikos sveikatos sistemos įstatymo 145 straipsnyje nurodytų straipsnių įgyvendinimo“ šeštosios dalies 4 punktu, Lietuvos Respublikos Vyriausybė<text:s/></text:span><text:span text:style-name="T21">nutari</text:span><text:span text:style-name="T22">a:</text:span></text:p>
      <text:p text:style-name="P23"><text:span text:style-name="T24">Patvirtinti pridedamus:</text:span></text:p>
      <text:p text:style-name="P25"><text:span text:style-name="T26">Apskrities gydytojo nuostatus;</text:span></text:p>
      <text:p text:style-name="P27"><text:span text:style-name="T28">Savivaldybės gydytojo pavyzdinius nuostatus.</text:span></text:p>
      <text:p text:style-name="P29"/>
      <text:p text:style-name="P30"/>
      <text:p text:style-name="P31"/>
      <text:p text:style-name="P32">VALDYMO REFORMŲ IR</text:p>
      <text:p text:style-name="P33">SAVIVALDYBIŲ REIKALŲ MINISTRAS,<text:s/></text:p>
      <text:p text:style-name="P34">PAVADUOJANTIS MINISTRĄ PIRMININKĄ<text:tab/>MINDAUGAS STANKEVIČIUS</text:p>
      <text:p text:style-name="P35"/>
      <text:p text:style-name="P36"/>
      <text:p text:style-name="P37"/>
      <text:p text:style-name="P38"><text:span text:style-name="T39">SVEIKATOS APSAUGOS MINISTRAS</text:span><text:span text:style-name="T40"><text:tab/>ANTANAS VINKUS</text:span></text:p>
      <text:soft-page-break/>
      <text:p text:style-name="P41"><text:span text:style-name="T42">PATVIRTINTA</text:span></text:p>
      <text:p text:style-name="P43">Lietuvos Respublikos Vyriausybės</text:p>
      <text:p text:style-name="P44">1995 m. gruodžio 11 d. nutarimu Nr. 1552</text:p>
      <text:p text:style-name="P45"/>
      <text:p text:style-name="P46"><text:span text:style-name="T47">APSKRITIES GYDYTOJO NUOSTATAI</text:span></text:p>
      <text:p text:style-name="P48"/>
      <text:p text:style-name="P49"><text:span text:style-name="T50">BENDROJI DALIS</text:span></text:p>
      <text:p text:style-name="P51"/>
      <text:p text:style-name="P52"><text:span text:style-name="T53">1</text:span><text:span text:style-name="T54">. Apskrities gydytojas tvarko sveikatinimo reikalus apskrityje.</text:span></text:p>
      <text:p text:style-name="P55"><text:span text:style-name="T56">2</text:span><text:span text:style-name="T57">. Apskrities gydytoją skiria pareigoms ir atleidžia iš pareigų apskrities valdytojas.</text:span></text:p>
      <text:p text:style-name="P58"><text:span text:style-name="T59">3</text:span><text:span text:style-name="T60">. Apskričių gydytojais gali būti skiriami Lietuvos Respublikos piliečiai, turintys aukštąjį medicinos išsimokslinimą, išlaikę teisės, ekonomikos, sveikatos priežiūros planavimo, organizavimo, valdymo ir kitų dalykų egzaminus. Egzaminų komisiją sudaro, egzaminų programą ir jų tvarką tvirtina sveikatos apsaugos ministras.</text:span></text:p>
      <text:p text:style-name="P61"><text:span text:style-name="T62">4</text:span><text:span text:style-name="T63">. Apskrities gydytojas savo veikloje vadovaujasi Lietuvos Respublikos Konstitucija, Lietuvos Respublikos įstatymais, kitais Lietuvos Respublikos Seimo priimtais teisės aktais, Lietuvos Respublikos Vyriausybės nutarimais, kitais teisės aktais ir šiais nuostatais.</text:span></text:p>
      <text:p text:style-name="P64"/>
      <text:p text:style-name="P65"><text:span text:style-name="T66">APSKRITIES GYDYTOJO UŽDAVINIAI IR FUNKCIJOS</text:span></text:p>
      <text:p text:style-name="P67"/>
      <text:p text:style-name="P68"><text:span text:style-name="T69">5</text:span><text:span text:style-name="T70">. Apskrities gydytojo uždaviniai yra:</text:span></text:p>
      <text:p text:style-name="P71"><text:span text:style-name="T72">5.1</text:span><text:span text:style-name="T73">. įgyvendinti valstybės sveikatos politiką ir vykdyti apskrityje valstybines ir tarpregionines sveikatos programas;</text:span></text:p>
      <text:p text:style-name="P74"><text:span text:style-name="T75">5.2</text:span><text:span text:style-name="T76">. koordinuoti apskrityje esančių sveikatos priežiūros įstaigų veiklą;</text:span></text:p>
      <text:p text:style-name="P77"><text:span text:style-name="T78">5.3</text:span><text:span text:style-name="T79">. nustatyti prioritetines antrinės asmens ir visuomenės sveikatos priežiūros plėtojimo kryptis ir rengti regionines sveikatos programas;</text:span></text:p>
      <text:p text:style-name="P80"><text:span text:style-name="T81">5.4</text:span><text:span text:style-name="T82">. derinti vietos savivaldos vykdomųjų institucijų veiklą įgyvendinant regionines sveikatos programas.</text:span></text:p>
      <text:p text:style-name="P83"><text:span text:style-name="T84">6</text:span><text:span text:style-name="T85">. Apskrities gydytojas, įgyvendindamas jam pavestus uždavinius:</text:span></text:p>
      <text:p text:style-name="P86"><text:span text:style-name="T87">6.1</text:span><text:span text:style-name="T88">. prižiūri, kaip apskrities teritorijoje esančios įmonės, įstaigos ir organizacijos laikosi sveikatinimo veiklos įstatymų, kitų teisės aktų;</text:span></text:p>
      <text:p text:style-name="P89"><text:span text:style-name="T90">6.2</text:span><text:span text:style-name="T91">. kaupia, sistemina ir apibendrina informaciją apie sveikatinimo veiklos įstatymų ir kitų teisės aktų taikymą apskrityje, teikia išvadas ir pasiūlymus Valstybinei sveikatos reikalų komisijai prie Lietuvos Respublikos Vyriausybės;</text:span></text:p>
      <text:p text:style-name="P92"><text:span text:style-name="T93">6.3</text:span><text:span text:style-name="T94">. organizuoja gyventojų sveikatingumo būklės statistinius stebėjimus, analizuoja jos pokyčius, teikia išvadas ir pasiūlymus apskrities valdytojui, informuoja gyventojus apie jų sveikatingumo būklės pokyčius;</text:span></text:p>
      <text:p text:style-name="P95"><text:span text:style-name="T96">6.4</text:span><text:span text:style-name="T97">. dalyvauja nustatant pirminės sveikatos priežiūros plėtojimo kryptis apskrities teritorijoje esančiose savivaldybėse;</text:span></text:p>
      <text:p text:style-name="P98"><text:span text:style-name="T99">6.5</text:span><text:span text:style-name="T100">. analizuoja ir koordinuoja Lietuvos sveikatos programos, valstybinių, regioninių sveikatos programų įgyvendinimą apskrityje;</text:span></text:p>
      <text:p text:style-name="P101"><text:span text:style-name="T102">6.6</text:span><text:span text:style-name="T103">. organizuoja apskrities sveikatos programų įgyvendinimą;</text:span></text:p>
      <text:p text:style-name="P104"><text:span text:style-name="T105">6.7</text:span><text:span text:style-name="T106">. prisideda pagal kompetenciją prie administracinės teritorinės reformos įgyvendinimo;</text:span></text:p>
      <text:p text:style-name="P107"><text:span text:style-name="T108">6.8</text:span><text:span text:style-name="T109">. rengia ir teikia apskrities valdytojui sveikatinimo veiklos teisės aktų projektus, teikia metodinę pagalbą šiais klausimais apskrities teritorijoje esančioms savivaldybėms;</text:span></text:p>
      <text:p text:style-name="P110"><text:span text:style-name="T111">6.9</text:span><text:span text:style-name="T112">. teikia apskrities valdytojui pasiūlymus dėl apskrities valstybinių sveikatos priežiūros įstaigų steigimo, reorganizavimo ar likvidavimo;</text:span></text:p>
      <text:p text:style-name="P113"><text:span text:style-name="T114">6.10</text:span><text:span text:style-name="T115">. rūpinasi apskrities valstybinių sveikatos priežiūros įstaigų funkcionavimu ir išlaikymu;</text:span></text:p>
      <text:p text:style-name="P116"><text:span text:style-name="T117">6.11</text:span><text:span text:style-name="T118">. organizuoja apskrities valstybinių sveikatos priežiūros įstaigų finansavimo projekto rengimą ir teikia jį apskrities valdytojui;</text:span></text:p>
      <text:p text:style-name="P119"><text:span text:style-name="T120">6.12</text:span><text:span text:style-name="T121">. rengia apskrities valdytojui išvadas, pasiūlymus dėl lėšų apskrities valstybinėms sveikatos priežiūros įstaigoms statyti, kapitališkai remontuoti ar rekonstruoti;</text:span></text:p>
      <text:p text:style-name="P122"><text:span text:style-name="T123">6.13</text:span><text:span text:style-name="T124">. organizuoja apskrities valstybinių asmens sveikatos priežiūros įstaigų medicininį auditą;</text:span></text:p>
      <text:p text:style-name="P125"><text:span text:style-name="T126">6.14</text:span><text:span text:style-name="T127">. kontroliuoja, ar apskrities asmens sveikatos priežiūros įstaigos nepažeidžia pacientų teisių;</text:span></text:p>
      <text:p text:style-name="P128"><text:span text:style-name="T129">6.15</text:span><text:span text:style-name="T130">. rengia pagal kompetenciją apskrities valdytojui pasiūlymus dėl valstybės ir savivaldybių turtinių tarpusavio santykių formuojant savivaldybių nuosavybę;</text:span></text:p>
      <text:p text:style-name="P131"><text:span text:style-name="T132">6.16</text:span><text:span text:style-name="T133">. teikia apskrities valdytojui pasiūlymus dėl apskrities teritorijos paskelbimo pavojaus ar žalos visuomenės sveikatai rajonu;</text:span></text:p>
      <text:p text:style-name="P134"><text:span text:style-name="T135">6.17</text:span><text:span text:style-name="T136">. informuoja pagal kompetenciją apskrities valdytoją apie valstybės valdymo institucijų struktūrinių padalinių apskrityje veiklą ir sprendimus, jeigu jie neatitinka Lietuvos Respublikos įstatymų, Lietuvos Respublikos Vyriausybės nutarimų arba pažeidžia piliečių ir organizacijų teises;</text:span></text:p>
      <text:p text:style-name="P137"><text:span text:style-name="T138">6.18</text:span><text:span text:style-name="T139">. nagrinėja gyventojų pareiškimus ir skundus antrinės sveikatos priežiūros klausimais, sprendžia juos pagal savo įgaliojimus arba perduoda spręsti kitoms valstybės arba vietos savivaldos vykdomosioms institucijoms ar jų pareigūnams pagal kompetenciją;</text:span></text:p>
      <text:p text:style-name="P140"><text:span text:style-name="T141">6.19</text:span><text:span text:style-name="T142">. koordinuoja apskrities valstybinių asmens sveikatos priežiūros įstaigų veiklą likviduojant stichinių nelaimių, avarijų, ekologinių katastrofų padarinius.</text:span></text:p>
      <text:p text:style-name="P143"/>
      <text:p text:style-name="P144"><text:span text:style-name="T145">APSKRITIES GYDYTOJO TEISĖS</text:span></text:p>
      <text:p text:style-name="P146"/>
      <text:p text:style-name="P147"><text:span text:style-name="T148">7</text:span><text:span text:style-name="T149">. Apskrities gydytojas turi teisę:</text:span></text:p>
      <text:p text:style-name="P150"><text:span text:style-name="T151">7.1</text:span><text:span text:style-name="T152">. gauti iš ministerijų, Vyriausybės įstaigų, vietos savivaldos vykdomųjų institucijų, apskrities teritorijoje esančių įmonių, įstaigų ir organizacijų statistikos ir kitą informaciją, kurios reikia jo uždaviniams įgyvendinti;</text:span></text:p>
      <text:p text:style-name="P153"><text:span text:style-name="T154">7.2</text:span><text:span text:style-name="T155">. informuoti ir konsultuoti apskrities vietos savivaldos vykdomąsias institucijas valstybės sveikatos politikos įgyvendinimo klausimais;</text:span></text:p>
      <text:p text:style-name="P156"><text:span text:style-name="T157">7.3</text:span><text:span text:style-name="T158">. teikti apskrities valdytojui pasiūlymus dėl valstybinių ir tarpregioninių sveikatos programų rengimo bei išvadas dėl jų projektų;</text:span></text:p>
      <text:p text:style-name="P159"><text:span text:style-name="T160">7.4</text:span><text:span text:style-name="T161">. teikti apskrities valdytojui pasiūlymus dėl apskrities teritorijoje esančių įmonių, įstaigų ir organizacijų priimtų teisės aktų, kurie neatitinka įstatymų ir kitų teisės aktų, reguliuojančių sveikatos santykius, galiojimo sustabdymo ar panaikinimo;</text:span></text:p>
      <text:p text:style-name="P162"><text:span text:style-name="T163">7.5</text:span><text:span text:style-name="T164">. teikti apskrities teritorijoje esančioms įmonėms, įstaigoms ir organizacijoms pasiūlymus konkrečiais antrinės sveikatos priežiūros organizavimo klausimais, domėtis, kaip jie sprendžiami;</text:span></text:p>
      <text:p text:style-name="P165"><text:span text:style-name="T166">7.6</text:span><text:span text:style-name="T167">. dalyvauti ministerijų, Vyriausybės įstaigų, taip pat jų struktūrinių padalinių, esančių apskrities teritorijoje, organizuojamuose renginiuose, kai svarstomi pirminės ir antrinės asmens ir visuomenės sveikatos priežiūros klausimai;</text:span></text:p>
      <text:p text:style-name="P168"><text:span text:style-name="T169">7.7</text:span><text:span text:style-name="T170">. apskrities valdytojo pavedimu dalyvauti vietos savivaldos institucijų, esančių apskrityje, posėdžiuose, kai svarstomi pirminės sveikatos priežiūros klausimai, pareikšti savo nuomonę apie svarstomus projektus, siūlyti atitinkamas jų pataisas, jeigu projektai ar jų dalys prieštarauja sveikatinimo veiklos įstatymams ir kitiems teisės aktams;</text:span></text:p>
      <text:p text:style-name="P171"><text:span text:style-name="T172">7.8</text:span><text:span text:style-name="T173">. apskrities valdytojo nustatyta tvarka organizuoti pasitarimus, konferencijas ir renginius sveikatinimo veiklos klausimais;</text:span></text:p>
      <text:p text:style-name="P174"><text:span text:style-name="T175">7.9</text:span><text:span text:style-name="T176">. apskrities valdytojo pavedimu rengti apskrities teritorijoje esančių ministerijų, Vyriausybės įstaigų struktūrinių padalinių pareigūnų pasitarimus ir jiems pirmininkauti, kai nagrinėjami visuomenės sveikatos priežiūros klausimai;</text:span></text:p>
      <text:p text:style-name="P177"><text:span text:style-name="T178">7.10</text:span><text:span text:style-name="T179">. sudaryti ekspertų komisijas apskrities gydytojo kompetencijos klausimams nagrinėti ir išvadoms teikti.</text:span></text:p>
      <text:p text:style-name="P180"/>
      <text:p text:style-name="P181"><text:span text:style-name="T182">APSKRITIES VISUOMENĖS SVEIKATOS TARYBA</text:span></text:p>
      <text:p text:style-name="P183"/>
      <text:p text:style-name="P184"><text:span text:style-name="T185">8</text:span><text:span text:style-name="T186">. Prie apskrities gydytojo sudaroma apskrities visuomenės sveikatos taryba, į kurią įeina apskrities gydytojas (tarybos pirmininkas), apskrities savivaldybių gydytojai, apskrities savivaldybių bendruomenių sveikatos tarybų pirmininkai, apskrities sveikatos priežiūros įstaigų<text:s/></text:span><text:soft-page-break/><text:span text:style-name="T187">atstovai, Sveikatos apsaugos ministerijos teritorinių padalinių apskrityse vadovai, teritorinių medicininių socialinių ekspertizės komisijų atstovai, teritorinės invalidų reikalų tarybos atstovas. Tarybos nuostatus tvirtina apskrities valdytojas.</text:span></text:p>
      <text:p text:style-name="P188"><text:span text:style-name="T189">9</text:span><text:span text:style-name="T190">. Apskrities visuomenės sveikatos taryba aprobuoja regioninės sveikatos politikos kryptis, svarsto gyventojų sveikatingumo būklės problemas, pagal apskrities administracijos užsakymą parengtų apskrities sveikatos programų projektus, apskrities valstybinių sveikatos priežiūros įstaigų finansavimo projektą ir kitus klausimus.</text:span></text:p>
      <text:p text:style-name="P191"><text:span text:style-name="T192">10</text:span><text:span text:style-name="T193">. Apskrities visuomenės sveikatos taryba dirba pagal pačios patvirtintą reglamentą.</text:span></text:p>
      <text:p text:style-name="P194"/>
      <text:p text:style-name="P195"><text:span text:style-name="T196">ATSKAITOMYBĖ</text:span></text:p>
      <text:p text:style-name="P197"/>
      <text:p text:style-name="P198"><text:span text:style-name="T199">11</text:span><text:span text:style-name="T200">. Apskrities gydytojas atsiskaito apskrities valdytojui jo nustatyta tvarka.</text:span></text:p>
      <text:p text:style-name="P201"><text:span text:style-name="T202">12</text:span><text:span text:style-name="T203">. Sveikatos apsaugos ministras gali pareikalauti, kad apskrities gydytojas pateiktų valstybės sveikatos politikos įgyvendinimo apskrityje ataskaitą.</text:span></text:p>
      <text:p text:style-name="P204"><text:span text:style-name="T205">______________</text:span></text:p>
      <text:soft-page-break/>
      <text:p text:style-name="P206"><text:span text:style-name="T207">PATVIRTINTA</text:span></text:p>
      <text:p text:style-name="P208">Lietuvos Respublikos Vyriausybės</text:p>
      <text:p text:style-name="P209">1995 m. gruodžio 11 d. nutarimu Nr. 1552</text:p>
      <text:p text:style-name="P210"/>
      <text:p text:style-name="P211"><text:span text:style-name="T212">SAVIVALDYBĖS GYDYTOJO PAVYZDINIAI NUOSTATAI</text:span></text:p>
      <text:p text:style-name="P213"/>
      <text:p text:style-name="P214"><text:span text:style-name="T215">BENDROJI DALIS</text:span></text:p>
      <text:p text:style-name="P216"/>
      <text:p text:style-name="P217"><text:span text:style-name="T218">1</text:span><text:span text:style-name="T219">. Savivaldybės gydytojas tvarko sveikatinimo reikalus savivaldybės teritorijoje.</text:span></text:p>
      <text:p text:style-name="P220"><text:span text:style-name="T221">2</text:span><text:span text:style-name="T222">. Savivaldybės gydytoją skiria pareigoms, atleidžia iš pareigų ir tvirtina jo nuostatus pagal Lietuvos Respublikos Vyriausybės patvirtintus Savivaldybės gydytojo pavyzdinius nuostatus savivaldybės administratorius, merui pritarus.</text:span></text:p>
      <text:p text:style-name="P223"><text:span text:style-name="T224">3</text:span><text:span text:style-name="T225">. Savivaldybės gydytoju, jo pavaduotoju gali būti skiriami Lietuvos Respublikos piliečiai, turintys aukštąjį medicinos išsimokslinimą, išlaikę sveikatos teisės, sveikatos ekonomikos, sveikatinimo veiklos organizavimo ir valdymo egzaminus. Egzaminų komisiją sudaro, egzaminų programą ir jų tvarką tvirtina sveikatos apsaugos ministras.</text:span></text:p>
      <text:p text:style-name="P226"><text:span text:style-name="T227">4</text:span><text:span text:style-name="T228">. Jeigu savivaldybės gydytojas negali eiti savo pareigų arba jo nėra, šias pareigas eina savivaldybės gydytojo pavaduotojas, o jo nesant – šių nuostatų 2 punkte nustatyta tvarka paskirtas kitas gydytojas.</text:span></text:p>
      <text:p text:style-name="P229"><text:span text:style-name="T230">5</text:span><text:span text:style-name="T231">. Savivaldybės gydytojas savo veikloje vadovaujasi Lietuvos Respublikos Konstitucija, Lietuvos Respublikos įstatymais ir kitais Lietuvos Respublikos Seimo priimtais teisės aktais, Lietuvos Respublikos Vyriausybės nutarimais, kitais teisės aktais ir šiais nuostatais.</text:span></text:p>
      <text:p text:style-name="P232"/>
      <text:p text:style-name="P233"><text:span text:style-name="T234">SAVIVALDYBĖS GYDYTOJO UŽDAVINIAI IR FUNKCIJOS</text:span></text:p>
      <text:p text:style-name="P235"/>
      <text:p text:style-name="P236"><text:span text:style-name="T237">6</text:span><text:span text:style-name="T238">. Savivaldybės gydytojo uždaviniai yra:</text:span></text:p>
      <text:p text:style-name="P239"><text:span text:style-name="T240">6.1</text:span><text:span text:style-name="T241">. įgyvendinti savivaldybėje valstybės sveikatos politiką;</text:span></text:p>
      <text:p text:style-name="P242"><text:span text:style-name="T243">6.2</text:span><text:span text:style-name="T244">. derinti savivaldybės įmonių, įstaigų ir organizacijų veiklą įgyvendinant sveikatos programas;</text:span></text:p>
      <text:p text:style-name="P245"><text:span text:style-name="T246">6.3</text:span><text:span text:style-name="T247">. organizuoti įmonių, įstaigų ir organizacijų, esančių savivaldybės teritorijoje, sanitarinę priežiūrą.</text:span></text:p>
      <text:p text:style-name="P248"><text:span text:style-name="T249">7</text:span><text:span text:style-name="T250">. Savivaldybės gydytojas, įgyvendindamas jam pavestus uždavinius:</text:span></text:p>
      <text:p text:style-name="P251"><text:span text:style-name="T252">7.1</text:span><text:span text:style-name="T253">. organizuoja savivaldybės pirminės sveikatos priežiūros plėtojimo programos, kitų tikslinių ir kompleksinių savivaldybės sveikatos programų projektų rengimą, teikia juos aprobuoti bendruomenės sveikatos tarybai, aprobuotas programas teikia tvirtinti miesto (rajono) tarybai;</text:span></text:p>
      <text:p text:style-name="P254"><text:span text:style-name="T255">7.2</text:span><text:span text:style-name="T256">. organizuoja miesto (rajono) tarybos patvirtintų tikslinių ir kompleksinių savivaldybės sveikatos programų įgyvendinimą;</text:span></text:p>
      <text:p text:style-name="P257"><text:span text:style-name="T258">7.3</text:span><text:span text:style-name="T259">. Lietuvos Respublikos Vyriausybės nustatyta tvarka organizuoja Lietuvos sveikatos programos, valstybinių sveikatos programų įgyvendinimą savivaldybės teritorijoje;</text:span></text:p>
      <text:p text:style-name="P260"><text:span text:style-name="T261">7.4</text:span><text:span text:style-name="T262">. numato ir organizuoja pirminę sveikatinimo veiklą (pirminę asmens ir visuomenės sveikatos priežiūrą ir farmacijos veiklą) savivaldybės teritorijoje;</text:span></text:p>
      <text:p text:style-name="P263"><text:span text:style-name="T264">7.5</text:span><text:span text:style-name="T265">. organizuoja gyventojų sveikatingumo būklės statistinius stebėjimus, analizuoja šios būklės pokyčius, teikia išvadas ir pasiūlymus vietos savivaldos vykdomosioms institucijoms, informuoja gyventojus apie jų sveikatingumo būklės tendencijas;</text:span></text:p>
      <text:p text:style-name="P266"><text:span text:style-name="T267">7.6</text:span><text:span text:style-name="T268">. teikia savivaldybės administratoriui išvadas ir pasiūlymus dėl:</text:span></text:p>
      <text:p text:style-name="P269"><text:span text:style-name="T270">7.6.1</text:span><text:span text:style-name="T271">. savivaldybės sveikatos priežiūros įstaigų steigimo, reorganizavimo ar likvidavimo;</text:span></text:p>
      <text:p text:style-name="P272"><text:span text:style-name="T273">7.6.2</text:span><text:span text:style-name="T274">. valstybės ir savivaldybių turtinių tarpusavio santykių formuojant savivaldybių nuosavybę;</text:span></text:p>
      <text:p text:style-name="P275"><text:span text:style-name="T276">7.6.3</text:span><text:span text:style-name="T277">. lėšų savivaldybės sveikatos priežiūros įstaigoms statyti, kapitališkai remontuoti, rekonstruoti, medicinos aparatūrai ir įrangai įsigyti;</text:span></text:p>
      <text:p text:style-name="P278"><text:span text:style-name="T279">7.6.4</text:span><text:span text:style-name="T280">. sveikatos rėmimo priemonių (finansinių lengvatų juridiniams ir fiziniams asmenims, vykdantiems aktyvią sveikatos politiką) įgyvendinimo;</text:span></text:p>
      <text:p text:style-name="P281"><text:span text:style-name="T282">7.6.5</text:span><text:span text:style-name="T283">. savivaldybės įmonių, įstaigų ir organizacijų sanitarinės kontrolės rezultatų.</text:span></text:p>
      <text:p text:style-name="P284"><text:span text:style-name="T285">Savivaldybės gydytojas teikia savivaldybės administratoriui ir kitas rekomendacijas savo kompetencijos klausimais;</text:span></text:p>
      <text:p text:style-name="P286"><text:span text:style-name="T287">7.7</text:span><text:span text:style-name="T288">. rūpinasi savivaldybės sveikatos priežiūros įstaigų funkcionavimu ir jų išlaikymu;</text:span></text:p>
      <text:p text:style-name="P289"><text:span text:style-name="T290">7.8</text:span><text:span text:style-name="T291">. prižiūri, ar savivaldybės įmonės, įstaigos ir organizacijos laikosi sveikatinimo veiklos įstatymų, vykdo Lietuvos Respublikos Vyriausybės nutarimus ir kitus teisės aktus;</text:span></text:p>
      <text:p text:style-name="P292"><text:span text:style-name="T293">7.9</text:span><text:span text:style-name="T294">. užtikrina pagal kompetenciją privalomąjį sveikatinimo veiklos lygį savivaldybės teritorijoje ir organizuoja jo laikymosi kontrolę;</text:span></text:p>
      <text:p text:style-name="P295"><text:span text:style-name="T296">7.10</text:span><text:span text:style-name="T297">. pagal vietos savivaldos vykdomųjų institucijų įgaliojimus sudaro Lietuvos Respublikos sveikatos sistemos įstatyme numatytas sveikatinimo veiklos sutartis, teikia jas tvirtinti miesto (rajono) tarybai ar jos pavedimu savivaldos vykdomosioms institucijoms ir kontroliuoja, kaip jų laikomasi;</text:span></text:p>
      <text:p text:style-name="P298"><text:span text:style-name="T299">7.11</text:span><text:span text:style-name="T300">. rengia ir teikia vietos savivaldos vykdomosioms institucijoms sveikatinimo veiklos teisės aktų projektus;</text:span></text:p>
      <text:p text:style-name="P301"><text:span text:style-name="T302">7.12</text:span><text:span text:style-name="T303">. teikia miesto (rajono) tarybai pasiūlymus dėl savivaldybės teritorijos paskelbimo pavojaus ar žalos visuomenės sveikatai rajonu;</text:span></text:p>
      <text:p text:style-name="P304"><text:span text:style-name="T305">7.13</text:span><text:span text:style-name="T306">. organizuoja savivaldybės sveikatos priežiūros įstaigų veiklą likviduojant stichinių nelaimių, avarijų, ekologinių katastrofų padarinius;</text:span></text:p>
      <text:p text:style-name="P307"><text:span text:style-name="T308">7.14</text:span><text:span text:style-name="T309">. organizuoja savivaldybės sveikatos priežiūros įstaigų finansavimo projekto rengimą ir teikia jį vietos savivaldos vykdomajai institucijai;</text:span></text:p>
      <text:p text:style-name="P310"><text:span text:style-name="T311">7.15</text:span><text:span text:style-name="T312">. organizuoja savivaldybės asmens sveikatos priežiūros įstaigų medicininį auditą;</text:span></text:p>
      <text:p text:style-name="P313"><text:span text:style-name="T314">7.16</text:span><text:span text:style-name="T315">. prižiūri savivaldybės sanitarijos inspekcijos veiklą;</text:span></text:p>
      <text:p text:style-name="P316"><text:span text:style-name="T317">7.17</text:span><text:span text:style-name="T318">. kontroliuoja, ar savivaldybės asmens sveikatos priežiūros įstaigos nepažeidžia pacientų teisių;</text:span></text:p>
      <text:p text:style-name="P319"><text:span text:style-name="T320">7.18</text:span><text:span text:style-name="T321">. nagrinėja gydytojų pareiškimus ir skundus pirminės sveikatos priežiūros klausimais, juos sprendžia pagal savo įgaliojimus arba perduoda spręsti savivaldybės administracijai pagal kompetenciją.</text:span></text:p>
      <text:p text:style-name="P322"/>
      <text:p text:style-name="P323"><text:span text:style-name="T324">SAVIVALDYBĖS GYDYTOJO TEISĖS</text:span></text:p>
      <text:p text:style-name="P325"/>
      <text:p text:style-name="P326"/>
      <text:p text:style-name="P327"><text:span text:style-name="T328">8</text:span><text:span text:style-name="T329">. Savivaldybės gydytojas turi teisę:</text:span></text:p>
      <text:p text:style-name="P330"><text:span text:style-name="T331">8.1</text:span><text:span text:style-name="T332">. gauti iš savivaldos vykdomosios institucijos, įmonių, įstaigų ir organizacijų, esančių savivaldybės teritorijoje, statistikos ir kitą informaciją, kurios reikia jo uždaviniams įgyvendinti;</text:span></text:p>
      <text:p text:style-name="P333"><text:span text:style-name="T334">8.2</text:span><text:span text:style-name="T335">. teikti vietos savivaldos vykdomajai institucijai pasiūlymus konkrečiais pirminės sveikatinimo veiklos organizavimo klausimais, domėtis, kaip šie klausimai sprendžiami;</text:span></text:p>
      <text:p text:style-name="P336"><text:span text:style-name="T337">8.3</text:span><text:span text:style-name="T338">. teikti vietos savivaldos vykdomajai institucijai pasiūlymus dėl savivaldybės sveikatos programų rengimo ir išvadas dėl jų projektų;</text:span></text:p>
      <text:p text:style-name="P339"><text:span text:style-name="T340">8.4</text:span><text:span text:style-name="T341">. informuoti ir konsultuoti vietos savivaldos vykdomąją instituciją valstybės sveikatos politikos įgyvendinimo klausimais;</text:span></text:p>
      <text:p text:style-name="P342"><text:span text:style-name="T343">8.5</text:span><text:span text:style-name="T344">. informuoti miesto (rajono) tarybą apie vietos savivaldos vykdomosios institucijos, savivaldybės administracijos, savivaldybės įmonių, įstaigų ir organizacijų teisės aktus, kurie neatitinka Lietuvos Respublikos įstatymų, Lietuvos Respublikos Seimo ir Lietuvos Respublikos Vyriausybės nutarimų;</text:span></text:p>
      <text:p text:style-name="P345"><text:span text:style-name="T346">8.6</text:span><text:span text:style-name="T347">. dalyvauti miesto (rajono) tarybos, savivaldybės administracijos organizuojamuose renginiuose, kai svarstomi pirminės asmens ir visuomenės sveikatos priežiūros bei farmacinės veiklos klausimai;</text:span></text:p>
      <text:p text:style-name="P348"><text:span text:style-name="T349">8.7</text:span><text:span text:style-name="T350">. dalyvauti savivaldos vykdomųjų institucijų posėdžiuose, kai svarstomi pirminės sveikatos priežiūros klausimai, pareikšti savo nuomonę apie juose svarstomus projektus, siūlyti atitinkamas jų pataisas, jeigu projektai ar jų dalys prieštarauja sveikatinimo veiklos įstatymams ir kitiems teisės aktams;</text:span></text:p>
      <text:p text:style-name="P351"><text:span text:style-name="T352">8.8</text:span><text:span text:style-name="T353">. rengti savivaldybės įmonių, įstaigų ir organizacijų vadovų pasitarimus ir jiems pirmininkauti, kai svarstomi sveikatinimo veiklos savivaldybėje klausimai;</text:span></text:p>
      <text:p text:style-name="P354"><text:span text:style-name="T355">8.9</text:span><text:span text:style-name="T356">. sudaryti ekspertų komisijas jo kompetencijos klausimams nagrinėti ir išvadoms pateikti;</text:span></text:p>
      <text:p text:style-name="P357"><text:span text:style-name="T358">8.10</text:span><text:span text:style-name="T359">. organizuoti nustatytąja tvarka pasitarimus, konferencijas ir renginius sveikatinimo veiklos klausimais;</text:span></text:p>
      <text:p text:style-name="P360"><text:span text:style-name="T361">8.11</text:span><text:span text:style-name="T362">. leisti įsakymus pagal kompetenciją.</text:span></text:p>
      <text:p text:style-name="P363"/>
      <text:p text:style-name="P364"><text:span text:style-name="T365">ATSKAITOMYBĖ</text:span></text:p>
      <text:p text:style-name="P366"/>
      <text:p text:style-name="P367"><text:span text:style-name="T368">9</text:span><text:span text:style-name="T369">. Savivaldybės gydytojas atsiskaito miesto (rajono) tarybai jos nustatyta tvarka.</text:span></text:p>
      <text:p text:style-name="P370"><text:span text:style-name="T3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1T13:14:00Z</meta:creation-date>
    <dc:date>2015-10-21T13:14:00Z</dc:date>
    <meta:template xlink:href="Normal" xlink:type="simple"/>
    <meta:editing-cycles>2</meta:editing-cycles>
    <meta:editing-duration>PT0S</meta:editing-duration>
    <meta:document-statistic meta:page-count="7" meta:paragraph-count="353" meta:word-count="1908" meta:character-count="15545" meta:row-count="874" meta:non-whitespace-character-count="13990"/>
  </office:meta>
</office:document-meta>
</file>