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style="italic" style:font-style-asian="italic" fo:color="#000000"/>
    </style:style>
    <style:style style:name="P87" style:parent-style-name="Normal" style:family="paragraph">
      <style:paragraph-properties fo:text-indent="0.4916in"/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INDĖLIŲ DRAUDIMO ĮSTATYMO 3, 4, 5 IR 13 STRAIPSNIŲ PAKEITIMO</text:p>
      <text:p text:style-name="P13">Į S T A T Y M A S</text:p>
      <text:p text:style-name="P14"/>
      <text:p text:style-name="P15">2001 m. spalio 9 d. Nr. IX-534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 straipsnio 7 dalies 4 punkto pakeitimas<text:s/></text:span></text:p>
      <text:p text:style-name="P22"><text:span text:style-name="T23">3 straipsnio 7 dali</text:span><text:span text:style-name="T24">es 4 punkte vietoj datos „2010 metų sausio 1 dienos“ įrašyti datą „2008 metų sausio 1 dienos“ ir šį punktą išdėstyti taip:</text:span></text:p>
      <text:p text:style-name="P25"><text:span text:style-name="T26">„</text:span><text:span text:style-name="T27">4</text:span><text:span text:style-name="T28">) 20 000 eurų atitinkanti suma litais – nuo 2008 metų sausio 1 dienos.“</text:span></text:p>
      <text:p text:style-name="P29"/>
      <text:p text:style-name="P30"><text:span text:style-name="T31">2</text:span><text:span text:style-name="T32"><text:s/>straipsnis.<text:s/></text:span><text:span text:style-name="T33">4 straipsnio 5 dalies pakeitimas</text:span><text:span text:style-name="T34"><text:s/></text:span></text:p>
      <text:p text:style-name="P35"><text:span text:style-name="T36">Iš 4 straipsnio 5 dalies išbraukti žodžius „keitimo tvarką bei jos“ ir šią dalį išdėstyti taip:</text:span></text:p>
      <text:p text:style-name="P37"><text:span text:style-name="T38">„</text:span><text:span text:style-name="T39">5</text:span><text:span text:style-name="T40">. Draudimo įmokos apskaičiavimo ir mokėjimo tvarką bei terminus, draudimo įmokos normos pakeitimus nustato Fondo taryba ir skelbia „Valstybės žiniose“.</text:span></text:p>
      <text:p text:style-name="P41"/>
      <text:p text:style-name="P42"><text:span text:style-name="T43">3</text:span><text:span text:style-name="T44"><text:s/>straipsnis.<text:s/></text:span><text:span text:style-name="T45">5 straipsnio 2 dalies 1, 4 ir 5 punktų pakeitimas</text:span></text:p>
      <text:p text:style-name="P46"><text:span text:style-name="T47">1</text:span><text:span text:style-name="T48">. 5 straipsnio 2 dalies 1 punkte vietoj datos „2009 metų gruodžio 31 dienos“ įrašyti datą „2007 metų gruodžio 31 dienos“ ir šį punktą išdėstyti taip:</text:span></text:p>
      <text:p text:style-name="P49"><text:span text:style-name="T50">„1) 100 procentų indėlio iki 10<text:s/></text:span><text:span text:style-name="T51">000 litų – nuo šio įstatymo įsigaliojimo dienos iki 2007 metų gruodžio 31 dienos;“.</text:span></text:p>
      <text:p text:style-name="P52"><text:span text:style-name="T53">2</text:span><text:span text:style-name="T54">. 5 straipsnio 2 dalies 4 punkte vietoj datos „2009 metų gruodžio 31 dienos“ įrašyti datą „2007 metų gruodžio 31 dienos“, 5 punkte vietoj datos „2010 metų sausio</text:span><text:span text:style-name="T55"><text:s/>1 dienos“ įrašyti datą „2008 metų sausio 1 dienos“ ir šiuos punktus išdėstyti taip:</text:span></text:p>
      <text:p text:style-name="P56"><text:span text:style-name="T57">„</text:span><text:span text:style-name="T58">4</text:span><text:span text:style-name="T59">) 90 procentų indėlio nuo 10 000 litų iki 60 000 litų – nuo 2007 metų sausio 1 dienos iki 2007</text:span><text:span text:style-name="T60"><text:s/></text:span><text:span text:style-name="T61">metų gruodžio 31 dienos;</text:span></text:p>
      <text:p text:style-name="P62"><text:span text:style-name="T63">5</text:span><text:span text:style-name="T64">) nuo 2008 metų sausio 1 dienos:</text:span></text:p>
      <text:p text:style-name="P65"><text:span text:style-name="T66">a) 100<text:s/></text:span><text:span text:style-name="T67">procentų indėlio iki 2 500 eurų atitinkančios sumos litais;</text:span></text:p>
      <text:p text:style-name="P68"><text:span text:style-name="T69">b) 90 procentų indėlio nuo 2 500 eurų atitinkančios sumos litais iki 20 000 eurų atitinkančios sumos litais.“</text:span></text:p>
      <text:p text:style-name="P70"/>
      <text:p text:style-name="P71"><text:span text:style-name="T72">4</text:span><text:span text:style-name="T73"><text:s/>straipsnis.<text:s/></text:span><text:span text:style-name="T74">13 straipsnio 6 dalies 9 punkto pakeitimas</text:span></text:p>
      <text:p text:style-name="P75"><text:span text:style-name="T76">13 straipsnio<text:s/></text:span><text:span text:style-name="T77">6 dalies 9 punkte išbraukti žodžius „nustato draudimo įmokos normos keitimo tvarką“, vietoj žodžio „keitimo“ įrašyti žodį „pakeitimo“ ir šį punktą išdėstyti taip:</text:span></text:p>
      <text:p text:style-name="P78"><text:span text:style-name="T79">„</text:span><text:span text:style-name="T80">9</text:span><text:span text:style-name="T81">) priima sprendimus dėl draudimo įmokos normos pakeitimo, nustato Fondo įsipareigojimams<text:s/></text:span><text:span text:style-name="T82">vykdyti imamos paskolos dydį;“.</text:span></text:p>
      <text:p text:style-name="P83"/>
      <text:p text:style-name="P84"/>
      <text:p text:style-name="P85"><text:span text:style-name="T86">Skelbiu šį Lietuvos Respublikos Seimo priimtą įstatymą.<text:s/></text:span></text:p>
      <text:p text:style-name="P87"/>
      <text:p text:style-name="P88">RESPUBLIKOS PREZIDENTAS<text:tab/>VALDAS ADAMKUS</text:p>
      <text:p text:style-name="P8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3:44:00Z</meta:creation-date>
    <dc:date>2015-09-09T03:44:00Z</dc:date>
    <meta:template xlink:href="Normal" xlink:type="simple"/>
    <meta:editing-cycles>2</meta:editing-cycles>
    <meta:editing-duration>PT0S</meta:editing-duration>
    <meta:document-statistic meta:page-count="1" meta:paragraph-count="31" meta:word-count="353" meta:character-count="2141" meta:row-count="90" meta:non-whitespace-character-count="1819"/>
  </office:meta>
</office:document-meta>
</file>