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ext-properties fo:font-weight="bold" style:font-weight-asian="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font-size-complex="12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font-size-complex="12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font-size-complex="12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font-size-complex="12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text-align="center"/>
      <style:text-properties fo:color="#000000"/>
    </style:style>
  </office:automatic-styles>
  <office:body>
    <office:text text:use-soft-page-breaks="true">
      <text:p text:style-name="P1"/>
      <text:p text:style-name="P7"/>
      <text:p text:style-name="P8"><text:span text:style-name="T9"/><text:span text:style-name="T10">LIETUVOS RESPUBLIKOS VYRIAUSYBĖ</text:span></text:p>
      <text:p text:style-name="P11">N U T A R I M A S</text:p>
      <text:p text:style-name="P12"/>
      <text:p text:style-name="P13">DĖL VALSTYBINIO MUZIEJAUS NUOSTATŲ PATVIRTINIMO</text:p>
      <text:p text:style-name="P14"/>
      <text:p text:style-name="P15">1996 m. rugpjūčio 15 d. Nr. 97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Valstybinio muziejaus nuostatus (pridedama).</text:span></text:p>
      <text:p text:style-name="P25"><text:span text:style-name="T26">2</text:span><text:span text:style-name="T27">. Pripažinti netekusiais galios:</text:span></text:p>
      <text:p text:style-name="P28"><text:span text:style-name="T29">2.1</text:span><text:span text:style-name="T30">. Lietuvos Respublikos Vyriausybės 1992 m. rugsėjo 25 d. nutarimą Nr. 711 „Dėl Valstybinio muziejaus nuostatų patvirtinimo“ (Žin., 1992, Nr.<text:s/></text:span><text:a xlink:href="https://www.e-tar.lt/portal/lt/legalAct/TAR.9896FB39AC3C" office:target-frame-name="_blank" xlink:show="new"><text:span text:style-name="T31">30-936</text:span></text:a><text:span text:style-name="T32">);</text:span></text:p>
      <text:p text:style-name="P33"><text:span text:style-name="T34">2.2</text:span><text:span text:style-name="T35">. Lietuvos Respublikos Vyriausybės 1994 m. liepos 12 d. nutarimą Nr. 590 „Dėl Valstybinio muziejaus nuostatų dalinio pakeitimo“ (Žin., 1994, Nr.<text:s/></text:span><text:a xlink:href="https://www.e-tar.lt/portal/lt/legalAct/TAR.BE284A908596" office:target-frame-name="_blank" xlink:show="new"><text:span text:style-name="T36">54-1031</text:span></text:a><text:span text:style-name="T37">).</text:span></text:p>
      <text:p text:style-name="P38"/>
      <text:p text:style-name="P39"/>
      <text:p text:style-name="P40"/>
      <text:p text:style-name="P41">MINISTRAS PIRMININKAS<text:tab/>MINDAUGAS STANKEVIČIUS</text:p>
      <text:p text:style-name="P42"/>
      <text:p text:style-name="P43"/>
      <text:p text:style-name="P44"/>
      <text:p text:style-name="P45">ŠVIETIMO IR MOKSLO MINISTRAS,</text:p>
      <text:p text:style-name="P46">PAVADUOJANTIS KULTŪROS MINISTRĄ<text:tab/>VLADISLAVAS DOMARKAS</text:p>
      <text:p text:style-name="P47"/>
      <text:soft-page-break/>
      <text:p text:style-name="P48">PATVIRTINTA</text:p>
      <text:p text:style-name="P54">Lietuvos Respublikos Vyriausybės</text:p>
      <text:p text:style-name="P55">1996 m. rugpjūčio 15 d. nutarimu Nr. 975</text:p>
      <text:p text:style-name="P56"/>
      <text:p text:style-name="P57"><text:span text:style-name="T58">Valstybinio muziejaus nuostatai</text:span></text:p>
      <text:p text:style-name="P59"/>
      <text:p text:style-name="P60"><text:span text:style-name="T61">Bendroji dalis</text:span></text:p>
      <text:p text:style-name="P62"/>
      <text:p text:style-name="P63"><text:span text:style-name="T64">1</text:span><text:span text:style-name="T65">. Šie nuostatai nustato valstybinių muziejų sistemą, funkcijas, steigimo, reorganizavimo ir likvidavimo tvarką, muziejų teises ir pareigas, finansavimą, valdymą, apibrėžia muziejų turtą ir lėšas, darbo santykius muziejuose.</text:span></text:p>
      <text:p text:style-name="P66"><text:span text:style-name="T67">2</text:span><text:span text:style-name="T68">. Muziejus – tai visuomenei tarnaujanti ir jos bei gamtos raidą atspindinti vieša, nuolatinė, įstatymo nustatyta tvarka įregistruota kultūros įstaiga, kurios svarbiausia veikla yra kaupti, saugoti, restauruoti, tirti, eksponuoti bei populiarinti materialines ir dvasines kultūros vertybes bei gamtos objektus.</text:span></text:p>
      <text:p text:style-name="P69"><text:span text:style-name="T70">Valstybinis muziejus – tai muziejus, kurio steigėjas yra valstybės valdymo institucija, savivaldybė bei kitos valstybinės įmonės, įstaigos ir organizacijos.</text:span></text:p>
      <text:p text:style-name="P71"><text:span text:style-name="T72">3</text:span><text:span text:style-name="T73">. Muziejaus veikla grindžiama Lietuvos Respublikos Konstitucija, Lietuvos Respublikos muziejų įstatymu, kitais įstatymais ir Lietuvos Respublikos Seimo priimtais teisės aktais, Respublikos Prezidento dekretais, Lietuvos Respublikos Vyriausybės nutarimais, Kultūros ministerijos teisės aktais, šiais nuostatais, muziejaus statutu, taip pat tarptautinėmis konvencijomis ir tarptautinėmis sutartimis bei Tarptautinio muziejų komiteto (ICOM) rekomendacijomis.</text:span></text:p>
      <text:p text:style-name="P74"><text:span text:style-name="T75">4</text:span><text:span text:style-name="T76">. Valstybinių muziejų sistemą sudaro nacionaliniai, respublikiniai, apskričių, vietiniai ir žinybiniai muziejai.</text:span></text:p>
      <text:p text:style-name="P77"><text:span text:style-name="T78">5</text:span><text:span text:style-name="T79">. Muziejus, nesvarbu, ar jis turi juridinio asmens teises, veikia pagal steigėjo patvirtintą statutą.</text:span></text:p>
      <text:p text:style-name="P80"><text:span text:style-name="T81">6</text:span><text:span text:style-name="T82">. Muziejaus statute turi būti nurodyta:</text:span></text:p>
      <text:p text:style-name="P83"><text:span text:style-name="T84">6.1</text:span><text:span text:style-name="T85">. muziejaus pavadinimas, pavadinimo santrumpa ir adresas;</text:span></text:p>
      <text:p text:style-name="P86"><text:span text:style-name="T87">6.2</text:span><text:span text:style-name="T88">. steigėjas ir muziejaus pavadinimas;</text:span></text:p>
      <text:p text:style-name="P89"><text:span text:style-name="T90">6.3</text:span><text:span text:style-name="T91">. muziejaus uždaviniai ir funkcijos;</text:span></text:p>
      <text:p text:style-name="P92"><text:span text:style-name="T93">6.4</text:span><text:span text:style-name="T94">. muziejaus struktūriniai padaliniai ir jų adresai;</text:span></text:p>
      <text:p text:style-name="P95"><text:span text:style-name="T96">6.5</text:span><text:span text:style-name="T97">. profilis, rinkinių struktūra, rinkinių šifrai ir komplektavimo kryptys;</text:span></text:p>
      <text:p text:style-name="P98"><text:span text:style-name="T99">6.6</text:span><text:span text:style-name="T100">. valdymo institucijų sudarymo tvarka, jų kompetencija, funkcijos ir atsakomybė;</text:span></text:p>
      <text:p text:style-name="P101"><text:span text:style-name="T102">6.7</text:span><text:span text:style-name="T103">. darbuotojų priėmimo į darbą ir darbo apmokėjimo tvarka;</text:span></text:p>
      <text:p text:style-name="P104"><text:span text:style-name="T105">6.8</text:span><text:span text:style-name="T106">. lėšų šaltiniai ir lėšų naudojimo tvarka;</text:span></text:p>
      <text:p text:style-name="P107"><text:span text:style-name="T108">6.9</text:span><text:span text:style-name="T109">. kitos nuostatos, susijusios su muziejaus veikla, neprieštaraujančios Lietuvos Respublikos įstatymams.</text:span></text:p>
      <text:p text:style-name="P110"/>
      <text:p text:style-name="P111"><text:span text:style-name="T112">Muziejaus funkcijos</text:span></text:p>
      <text:p text:style-name="P113"/>
      <text:p text:style-name="P114"><text:span text:style-name="T115">Nacionalinio muziejaus funkcijos</text:span></text:p>
      <text:p text:style-name="P116"/>
      <text:p text:style-name="P117"><text:span text:style-name="T118">7</text:span><text:span text:style-name="T119">. Nacionaliniai muziejai – tai muziejai, saugantys svarbiausius valstybės istorijos, meno, technikos, gamtos ir kitokių vertybių rinkinius. Nacionaliniai muziejai:</text:span></text:p>
      <text:p text:style-name="P120"><text:span text:style-name="T121">7.1</text:span><text:span text:style-name="T122">. atlieka Lietuvos muziejų ir jų rinkinių metodinio apsaugos, apskaitos, eksponavimo ir tyrimo centro funkcijas;</text:span></text:p>
      <text:p text:style-name="P123"><text:span text:style-name="T124">7.2</text:span><text:span text:style-name="T125">. prisideda prie muziejų darbuotojų tobulinimosi programų rengimo ir vykdymo;</text:span></text:p>
      <text:p text:style-name="P126"><text:span text:style-name="T127">7.3</text:span><text:span text:style-name="T128">. dalyvauja Kultūros ministerijos atstovams kontroliuojant kitų valstybinių muziejų veiklą ir jų rinkinių apskaitą bei apsaugą;</text:span></text:p>
      <text:p text:style-name="P129"><text:span text:style-name="T130">7.4</text:span><text:span text:style-name="T131">. kaupia informaciją apie savo profilio Lietuvos muziejų rinkinius;</text:span></text:p>
      <text:p text:style-name="P132"><text:span text:style-name="T133">7.5</text:span><text:span text:style-name="T134">. kaupia informaciją apie savo profilio muziejų muziejines vertybes, neteisėtai išvežtas iš Lietuvos, taip pat apie lituanistiką užsienyje;</text:span></text:p>
      <text:p text:style-name="P135"><text:span text:style-name="T136">7.6</text:span><text:span text:style-name="T137">. padeda rengti muziejų veiklą reglamentuojančių teisės aktų projektus;</text:span></text:p>
      <text:p text:style-name="P138"><text:span text:style-name="T139">7.7</text:span><text:span text:style-name="T140">. rengia muziejų fondų kompiuterizuotos apskaitos programas;</text:span></text:p>
      <text:p text:style-name="P141"><text:span text:style-name="T142">7.8</text:span><text:span text:style-name="T143">. kartu su švietimo įstaigomis rengia ir vykdo muziejines moksleivių mokymo programas;</text:span></text:p>
      <text:p text:style-name="P144"><text:span text:style-name="T145">7.9</text:span><text:span text:style-name="T146">. vykdo parodų, švietimo ir tyrimo veiklą visoje Lietuvoje.</text:span></text:p>
      <text:p text:style-name="P147"/>
      <text:p text:style-name="P148"><text:span text:style-name="T149">Respublikinio muziejaus funkcijos</text:span></text:p>
      <text:p text:style-name="P150"/>
      <text:p text:style-name="P151"><text:span text:style-name="T152">8</text:span><text:span text:style-name="T153">. Respublikiniai muziejai – tai pagrindiniai specializuoti muziejai, saugantys jų specializaciją atitinkančius muziejinių vertybių rinkinius. Respublikiniai muziejai:</text:span></text:p>
      <text:p text:style-name="P154"><text:span text:style-name="T155">8.1</text:span><text:span text:style-name="T156">. atlieka savo profilio muziejinių rinkinių apskaitos, apsaugos ir tyrimo metodinio centro funkcijas;</text:span></text:p>
      <text:p text:style-name="P157"><text:span text:style-name="T158">8.2</text:span><text:span text:style-name="T159">. dalyvauja steigėjo atstovams kontroliuojant savo profilio Lietuvos muziejų veiklą ir jų rinkinių apskaitą bei apsaugą;</text:span></text:p>
      <text:p text:style-name="P160"><text:span text:style-name="T161">8.3</text:span><text:span text:style-name="T162">. kaupia informaciją apie savo profilio muziejų rinkinius;</text:span></text:p>
      <text:p text:style-name="P163"><text:span text:style-name="T164">8.4</text:span><text:span text:style-name="T165">. prisideda prie darbuotojų, dirbančių su atitinkamo profilio muziejų rinkiniais, tobulinimosi programų rengimo ir vykdymo;</text:span></text:p>
      <text:p text:style-name="P166"><text:span text:style-name="T167">8.5</text:span><text:span text:style-name="T168">. bendradarbiauja su švietimo įstaigomis ir rengia muziejines moksleivių lavinimo programas;</text:span></text:p>
      <text:p text:style-name="P169"><text:span text:style-name="T170">8.6</text:span><text:span text:style-name="T171">. vykdo parodų, švietimo ir tyrimo veiklą visoje Lietuvoje.</text:span></text:p>
      <text:p text:style-name="P172"/>
      <text:p text:style-name="P173"><text:span text:style-name="T174">Apskrities muziejaus funkcijos</text:span></text:p>
      <text:p text:style-name="P175"/>
      <text:p text:style-name="P176"><text:span text:style-name="T177">9</text:span><text:span text:style-name="T178">. Apskričių muziejai – tai muziejai, saugantys apskrities kultūros istoriją atspindinčius muziejinių vertybių rinkinius. Apskrities muziejus:</text:span></text:p>
      <text:p text:style-name="P179"><text:span text:style-name="T180">9.1</text:span><text:span text:style-name="T181">. atlieka apskrities vietinių muziejų metodinio centro funkcijas;</text:span></text:p>
      <text:p text:style-name="P182"><text:span text:style-name="T183">9.2</text:span><text:span text:style-name="T184">. inicijuoja bendras apskrities muziejines programas, koordinuoja jų įgyvendinimą;</text:span></text:p>
      <text:p text:style-name="P185"><text:span text:style-name="T186">9.3</text:span><text:span text:style-name="T187">. kaupia informaciją apie apskrities vietinių muziejų rinkinius;</text:span></text:p>
      <text:p text:style-name="P188"><text:span text:style-name="T189">9.4</text:span><text:span text:style-name="T190">. dalyvauja apskrities kultūros vertybių apsaugos pareigūnams kontroliuojant rinkinių apskaitą ir apsaugą vietiniuose muziejuose;</text:span></text:p>
      <text:p text:style-name="P191"><text:span text:style-name="T192">9.5</text:span><text:span text:style-name="T193">. prisideda prie apskrities vietinių muziejų darbuotojų tobulinimosi programų rengimo ir vykdymo;</text:span></text:p>
      <text:p text:style-name="P194"><text:span text:style-name="T195">9.6</text:span><text:span text:style-name="T196">. bendradarbiaudami su apskrities švietimo įstaigomis, rengia ir muziejines moksleivių lavinimo programas;</text:span></text:p>
      <text:p text:style-name="P197"><text:span text:style-name="T198">9.7</text:span><text:span text:style-name="T199">. vykdo parodų, švietimo ir tyrimo veiklą visoje apskrityje.</text:span></text:p>
      <text:p text:style-name="P200"/>
      <text:p text:style-name="P201"><text:span text:style-name="T202">Vietinio muziejaus funkcijos</text:span></text:p>
      <text:p text:style-name="P203"/>
      <text:p text:style-name="P204"><text:span text:style-name="T205">10</text:span><text:span text:style-name="T206">. Vietiniai muziejai – tai muziejai, saugantys tam tikros teritorijos kultūros istoriją atspindinčius muziejinių vertybių rinkinius. Vietiniai muziejai:</text:span></text:p>
      <text:p text:style-name="P207"><text:span text:style-name="T208">10.1</text:span><text:span text:style-name="T209"><text:s/>dalyvauja bendrose apskrities muziejinėse programose;</text:span></text:p>
      <text:p text:style-name="P210"><text:span text:style-name="T211">10.2</text:span><text:span text:style-name="T212">. bendradarbiauja su rajono švietimo įstaigomis ir rengia muziejines moksleivių lavinimo programas;</text:span></text:p>
      <text:p text:style-name="P213"><text:span text:style-name="T214">10.3</text:span><text:span text:style-name="T215">. organizuoja su muziejaus veikla susijusius kultūros renginius.</text:span></text:p>
      <text:p text:style-name="P216"/>
      <text:p text:style-name="P217"><text:span text:style-name="T218">Žinybinio muziejaus funkcijos</text:span></text:p>
      <text:p text:style-name="P219"/>
      <text:p text:style-name="P220"><text:span text:style-name="T221">11</text:span><text:span text:style-name="T222">. Žinybiniai muziejai – tai muziejai, saugantys muziejinių vertybių rinkinius, susijusius su steigėjo veiklos sritimi ir jos istorija. Žinybiniai muziejai:</text:span></text:p>
      <text:p text:style-name="P223"><text:span text:style-name="T224">11.1</text:span><text:span text:style-name="T225">. dalyvauja bendrose muziejinėse programose;</text:span></text:p>
      <text:p text:style-name="P226"><text:span text:style-name="T227">11.2</text:span><text:span text:style-name="T228">. bendradarbiauja su švietimo įstaigomis ir rengia muziejines moksleivių lavinimo programas;</text:span></text:p>
      <text:p text:style-name="P229"><text:span text:style-name="T230">11.3</text:span><text:span text:style-name="T231">. organizuoja su muziejaus veikla susijusius kultūros renginius;</text:span></text:p>
      <text:p text:style-name="P232"><text:span text:style-name="T233">11.4</text:span><text:span text:style-name="T234">. pateikia metines veiklos ataskaitas bei darbo planus steigėjui ir Kultūros ministerijai.</text:span></text:p>
      <text:p text:style-name="P235"/>
      <text:p text:style-name="P236"><text:span text:style-name="T237">Muziejų steigimas, reorganizavimas ir likvidavimas</text:span></text:p>
      <text:p text:style-name="P238"/>
      <text:p text:style-name="P239"><text:span text:style-name="T240">12</text:span><text:span text:style-name="T241">. Muziejus steigia:</text:span></text:p>
      <text:p text:style-name="P242"><text:span text:style-name="T243">12.1</text:span><text:span text:style-name="T244">. nacionalinius – Kultūros ministerija. Sprendimą dėl nacionalinio muziejaus steigimo arba muziejaus reorganizavimo į nacionalinį priima Lietuvos Respublikos Vyriausybė kultūros ministro teikimu;</text:span></text:p>
      <text:p text:style-name="P245"><text:span text:style-name="T246">12.2</text:span><text:span text:style-name="T247">. respublikinius – Kultūros ministerija arba kitos valstybės valdymo institucijos;</text:span></text:p>
      <text:p text:style-name="P248"><text:span text:style-name="T249">12.3</text:span><text:span text:style-name="T250">. apskričių – apskričių valdytojai;</text:span></text:p>
      <text:p text:style-name="P251"><text:span text:style-name="T252">12.4</text:span><text:span text:style-name="T253">. vietinius – savivaldybės;</text:span></text:p>
      <text:p text:style-name="P254"><text:span text:style-name="T255">12.5</text:span><text:span text:style-name="T256">. žinybinius – valstybės ir savivaldybių įmonės, įstaigos ir organizacijos.</text:span></text:p>
      <text:p text:style-name="P257"><text:span text:style-name="T258">13</text:span><text:span text:style-name="T259">. Muziejaus reorganizavimas – tai muziejaus prijungimas, padalijimas arba kelių sujungimas, taip pat jo struktūros, veiklos ir tikslų pakeitimas, susijęs su muziejaus darbo organizavimo pertvarkymu.</text:span></text:p>
      <text:p text:style-name="P260"><text:span text:style-name="T261">Nacionalinį muziejų reorganizuoja Lietuvos Respublikos Vyriausybė kultūros ministro teikimu.</text:span></text:p>
      <text:p text:style-name="P262"><text:span text:style-name="T263">14</text:span><text:span text:style-name="T264">. Muziejaus steigėjas, norėdamas reorganizuoti muziejų, turi parengti jo reorganizavimo projektą, prieš mėnesį iki sprendimo dėl muziejaus reorganizavimo priėmimo dienos pateikti jį Kultūros ministerijai ir gauti jos leidimą reorganizuoti muziejų. Muziejaus reorganizavimo projekte turi būti nurodytas muziejaus pavadinimas, adresas, reorganizavimo būdas, tikslas, terminas, reorganizavimo pagrindimas, turto įvertinimas, prievolių perėmimas ir jų terminai, reorganizuojamo bei reorganizuoto muziejaus uždaviniai ir funkcijos bei išsami informacija apie muziejinių vertybių paskirstymą. Prie reorganizavimo projekto turi būti pridėtas po reorganizavimo veiksiančio muziejaus statuto projektas.</text:span></text:p>
      <text:p text:style-name="P265"><text:span text:style-name="T266">15</text:span><text:span text:style-name="T267">. Kultūros ministerija per 2 savaites nuo kreipimosi gavimo dienos turi priimti sprendimą dėl leidimo reorganizuoti muziejų. Gavęs Kultūros ministerijos leidimą reorganizuoti muziejų, muziejaus steigėjas patvirtina muziejaus reorganizavimo projektą. Jam įgyvendinti sudaroma muziejaus reorganizavimo komisija. Komisiją sudaro ir jos pirmininką skiria steigėjas. Muziejus įgyja reorganizuojamojo statusą nuo reorganizavimo projekto patvirtinimo. Kultūros ministerijos atsisakymą leisti reorganizuoti muziejų steigėjas turi teisę apskųsti teismui.</text:span></text:p>
      <text:p text:style-name="P268"><text:span text:style-name="T269">16</text:span><text:span text:style-name="T270">. Muziejaus likvidavimas – tai muziejaus veiklos nutraukimas.</text:span></text:p>
      <text:p text:style-name="P271"><text:span text:style-name="T272">Muziejaus steigėjas, norėdamas likviduoti muziejų, turi parengti jo likvidavimo projektą, prieš 1,5 mėnesio iki sprendimo dėl muziejaus likvidavimo priėmimo dienos pateikti jį Kultūros ministerijai ir gauti jos leidimą likviduoti muziejų. Muziejaus likvidavimo projekte turi būti nurodytas muziejaus pavadinimas, adresas, likvidavimo terminas, likvidavimo pagrindimas, turto įvertinimas, išsami informacija apie tai, kaip numatoma naudoti muziejines vertybes ir kitokį turtą.</text:span></text:p>
      <text:p text:style-name="P273"><text:span text:style-name="T274">17</text:span><text:span text:style-name="T275">. Kultūros ministerija per mėnesį nuo kreipimosi gavimo dienos turi priimti sprendimą dėl leidimo likviduoti muziejų. Gavęs Kultūros ministerijos leidimą likviduoti muziejų, steigėjas patvirtina muziejaus likvidavimo projektą. Jam įgyvendinti steigėjas sudaro likvidavimo komisiją, į kurią turi būti įtraukti Kultūros ministerijos, steigėjo ir likviduojamo muziejaus atstovai. Komisijos pirmininką skiria steigėjas. Muziejus įgyja likviduojamojo statusą nuo sprendimo dėl jo likvidavimo priėmimo dienos. Kultūros ministerijos atsisakymą leisti likviduoti muziejų steigėjas turi teisę apskųsti teismui.</text:span></text:p>
      <text:p text:style-name="P276"><text:span text:style-name="T277">Likviduojamo muziejaus muziejinės vertybės gali būti perduotos tik kitiems valstybiniams muziejams.</text:span></text:p>
      <text:p text:style-name="P278"><text:span text:style-name="T279">18</text:span><text:span text:style-name="T280">. Jeigu likviduojama valstybinė institucija, turinti žinybinį muziejų, šis muziejus reorganizuojamas arba likviduojamas pagal 14 ir 15 arba 16 ir 17 punktų reikalavimus.</text:span></text:p>
      <text:p text:style-name="P281"/>
      <text:p text:style-name="P282"><text:span text:style-name="T283">Muziejaus valdymas</text:span></text:p>
      <text:p text:style-name="P284"/>
      <text:p text:style-name="P285"><text:span text:style-name="T286">19</text:span><text:span text:style-name="T287">. Muziejui vadovauja direktorius. Muziejaus direktorių ir vyriausiąjį fondų saugotoją skiria pareigoms ir atleidžia iš pareigų steigėjas. Valstybinių muziejų vadovų ir vyriausiųjų fondų saugotojų skyrimas pareigoms ir atleidimas iš pareigų turi būti raštu derinami su Kultūros ministerija.</text:span></text:p>
      <text:p text:style-name="P288"><text:span text:style-name="T289">20</text:span><text:span text:style-name="T290">. Muziejaus direktorius:</text:span></text:p>
      <text:p text:style-name="P291"><text:span text:style-name="T292">20.1</text:span><text:span text:style-name="T293">. be atskiro įgaliojimo atstovauja muziejui teisme ir kitose institucijose;</text:span></text:p>
      <text:p text:style-name="P294"><text:span text:style-name="T295">20.2</text:span><text:span text:style-name="T296">. sudaro sutartis, išduoda įgaliojimus;</text:span></text:p>
      <text:p text:style-name="P297"><text:span text:style-name="T298">20.3</text:span><text:span text:style-name="T299">. organizuoja visą muziejaus veiklą ir atsako už ją, yra muziejaus tarybos pirmininkas;</text:span></text:p>
      <text:p text:style-name="P300"><text:span text:style-name="T301">20.4</text:span><text:span text:style-name="T302">. teikia steigėjui tvirtinti perspektyvines veiklos programas;</text:span></text:p>
      <text:p text:style-name="P303"><text:span text:style-name="T304">20.5</text:span><text:span text:style-name="T305">. tvirtina ekspozicijų ir parodų teminę struktūrą, taip pat parengtus publikuoti leidinius;</text:span></text:p>
      <text:p text:style-name="P306"><text:span text:style-name="T307">20.6</text:span><text:span text:style-name="T308">. tvirtina etatų sąrašą, tarnybinius atlyginimus ir priedus, neviršydamas nustatytojo darbo apmokėjimo fondo, taip pat pareigų instrukcijas ir muziejaus vidaus darbo taisykles;</text:span></text:p>
      <text:p text:style-name="P309"><text:span text:style-name="T310">20.7</text:span><text:span text:style-name="T311">. įstatymų nustatyta tvarka priima į darbą ir atleidžia iš darbo muziejaus darbuotojus, skiria jiems drausmines nuobaudas ir skatina juos;</text:span></text:p>
      <text:p text:style-name="P312"><text:span text:style-name="T313">20.8</text:span><text:span text:style-name="T314">. sudaro laikinąsias komisijas muziejaus veiklos problemoms spręsti;</text:span></text:p>
      <text:p text:style-name="P315"><text:span text:style-name="T316">20.9</text:span><text:span text:style-name="T317">. leidžia įsakymus, privalomus visiems muziejaus darbuotojams.</text:span></text:p>
      <text:p text:style-name="P318"><text:span text:style-name="T319">21</text:span><text:span text:style-name="T320">. Nacionaliniuose, respublikiniuose, apskričių, taip pat vietiniuose ir žinybiniuose muziejuose, turinčiuose juridinio asmens teises, muziejaus statuto nustatyta tvarka sudaroma 3–9 narių muziejaus taryba, turinti patariamojo balso teisę. Į muziejaus tarybą įeina išrinkti visuotiniame kolektyvo susirinkime nariai (profesinės sąjungos atstovai) ir administracijos paskirti atstovai (po lygiai). Steigėjas į muziejaus tarybą skiria savo atstovą. Muziejaus tarybos sudėtį ir darbo reglamentą tvirtina muziejaus direktorius, kuris yra tarybos pirmininkas.</text:span></text:p>
      <text:p text:style-name="P321"><text:span text:style-name="T322">22</text:span><text:span text:style-name="T323">. Muziejaus taryba svarsto:</text:span></text:p>
      <text:p text:style-name="P324"><text:span text:style-name="T325">22.1</text:span><text:span text:style-name="T326">. muziejaus organizacinę struktūrą;</text:span></text:p>
      <text:p text:style-name="P327"><text:span text:style-name="T328">22.2</text:span><text:span text:style-name="T329">. muziejaus statutą, vidaus darbo taisykles ir darbuotojų pareiginių instrukcijų projektus;</text:span></text:p>
      <text:p text:style-name="P330"><text:span text:style-name="T331">22.3</text:span><text:span text:style-name="T332">. metines ir perspektyvines muziejaus veiklos programas ir jų įgyvendinimo rezultatus;</text:span></text:p>
      <text:p text:style-name="P333"><text:span text:style-name="T334">22.4</text:span><text:span text:style-name="T335">. ekspozicijų ir parodų planus, publikuoti parengtus leidinius;</text:span></text:p>
      <text:p text:style-name="P336"><text:span text:style-name="T337">22.5</text:span><text:span text:style-name="T338">. kandidatus į muziejaus struktūrinių padalinių vadovų pareigas;</text:span></text:p>
      <text:p text:style-name="P339"><text:span text:style-name="T340">22.6</text:span><text:span text:style-name="T341">. muziejaus pajamų ir išlaidų sąmatą ir ūkinės-finansinės veiklos ataskaitas;</text:span></text:p>
      <text:p text:style-name="P342"><text:span text:style-name="T343">22.7</text:span><text:span text:style-name="T344"><text:s/>darbuotojų etatų struktūrą ir tarnybinius atlyginimus;</text:span></text:p>
      <text:p text:style-name="P345"><text:span text:style-name="T346">22.8</text:span><text:span text:style-name="T347">. personalinių įmonių steigimą ir likvidavimą.</text:span></text:p>
      <text:p text:style-name="P348"><text:span text:style-name="T349">23</text:span><text:span text:style-name="T350">. Muziejaus tarybos sprendimai įgyvendinami direktoriaus įsakymais.</text:span></text:p>
      <text:p text:style-name="P351"><text:span text:style-name="T352">24</text:span><text:span text:style-name="T353">. Savivaldybių ir žinybiniuose muziejuose, neturinčiose juridinio asmens teisių, muziejų tarybos gali būti sudaromos steigėjo sprendimu. Tarybos funkcijos nustatomos muziejaus statute.</text:span></text:p>
      <text:p text:style-name="P354"><text:span text:style-name="T355">25</text:span><text:span text:style-name="T356">. Muziejuje turi veikti fondų komisija pagal kultūros ministro patvirtintus bendruosius fondų komisijos nuostatus.</text:span></text:p>
      <text:p text:style-name="P357"/>
      <text:p text:style-name="P358"><text:span text:style-name="T359">Muziejaus finansavimas, turtas ir lėšos</text:span></text:p>
      <text:p text:style-name="P360"/>
      <text:p text:style-name="P361"><text:span text:style-name="T362">26</text:span><text:span text:style-name="T363">. Nacionaliniai, respublikiniai ir apskričių muziejai finansuojami iš Lietuvos valstybės biudžeto pagal asignavimų valdytojo patvirtintas sąmatas, laikantis Finansų ministerijos nustatytų finansavimo taisyklių ir iždo procedūrų. Nacionaliniam muziejui išlaikyti skiriama suma nurodoma Lietuvos valstybės biudžete atskira eilute.</text:span></text:p>
      <text:p text:style-name="P364"><text:span text:style-name="T365">27</text:span><text:span text:style-name="T366">. Vietiniai muziejai finansuojami iš savivaldybių biudžetų pagal asignavimų valdytojų patvirtintas sąmatas, laikantis Finansų ministerijos nustatytų finansavimo taisyklių ir iždo procedūrų.</text:span></text:p>
      <text:p text:style-name="P367"><text:span text:style-name="T368">28</text:span><text:span text:style-name="T369">. Kultūros ministerija turi teisę finansuoti Lietuvos kultūrai svarbias muziejines programas, kurias įgyvendina ministerijai nepavaldūs muziejai.</text:span></text:p>
      <text:p text:style-name="P370"><text:span text:style-name="T371">29</text:span><text:span text:style-name="T372">. Muziejai, finansuojami iš Lietuvos valstybės biudžeto arba savivaldybės biudžeto, gali turėti nebiudžetinių lėšų, kurių sudarymą ir naudojimą nustato Įstaigų ir organizacijų, finansuojamų iš Lietuvos valstybės biudžeto, nebiudžetinių lėšų sudarymo ir naudojimo taisyklės, patvirtintos Lietuvos Respublikos Vyriausybės.</text:span></text:p>
      <text:p text:style-name="P373"><text:span text:style-name="T374">30</text:span><text:span text:style-name="T375">. Muziejaus turtą gali sudaryti muziejaus apskaitoje esančios muziejinės vertybės, intelektinio darbo rezultatai, pastatai, patalpos, kitos pagrindinės priemonės, finansiniai ištekliai ir kitas su muziejaus veikla susijęs turtas. Muziejus šį turtą valdo, naudojasi juo neatlygintinai, privalo jį tausoti ir saugoti.</text:span></text:p>
      <text:p text:style-name="P376"><text:span text:style-name="T377">31</text:span><text:span text:style-name="T378">. Muziejaus pajamas sudaro:</text:span></text:p>
      <text:p text:style-name="P379"><text:span text:style-name="T380">31.1</text:span><text:span text:style-name="T381">. steigėjo asignavimai;</text:span></text:p>
      <text:p text:style-name="P382"><text:span text:style-name="T383">31.2</text:span><text:span text:style-name="T384">. tikslinės subsidijos;</text:span></text:p>
      <text:p text:style-name="P385"><text:span text:style-name="T386">31.3</text:span><text:span text:style-name="T387">. įplaukos už parduotus bilietus, ekskursijų aptarnavimą, leidybą, mokamas paslaugas, kurių sąrašą nustato kultūros ministras;</text:span></text:p>
      <text:p text:style-name="P388"><text:span text:style-name="T389">31.4</text:span><text:span text:style-name="T390">. fizinių ir juridinių asmenų aukos;</text:span></text:p>
      <text:p text:style-name="P391"><text:span text:style-name="T392">31.5</text:span><text:span text:style-name="T393">. įplaukos, gautos už patalpų, transporto nuomą;</text:span></text:p>
      <text:p text:style-name="P394"><text:span text:style-name="T395">31.6</text:span><text:span text:style-name="T396">. muziejaus personalinių įmonių veiklos pajamos.</text:span></text:p>
      <text:p text:style-name="P397"><text:span text:style-name="T398">32</text:span><text:span text:style-name="T399">. Muziejaus išlaidas sudaro:</text:span></text:p>
      <text:p text:style-name="P400"><text:span text:style-name="T401">32.1</text:span><text:span text:style-name="T402">. lėšos, skirtos darbuotojų darbo užmokesčiui ir valstybinio privalomojo draudimo įmokoms;</text:span></text:p>
      <text:p text:style-name="P403"><text:span text:style-name="T404">32.2</text:span><text:span text:style-name="T405">. pastatų išlaikymo išlaidos;</text:span></text:p>
      <text:p text:style-name="P406"><text:span text:style-name="T407">32.3</text:span><text:span text:style-name="T408">. išlaidos, susijusios su muziejaus veikla;</text:span></text:p>
      <text:p text:style-name="P409"><text:span text:style-name="T410">32.4</text:span><text:span text:style-name="T411">. kitos išlaidos.</text:span></text:p>
      <text:p text:style-name="P412"><text:span text:style-name="T413">33</text:span><text:span text:style-name="T414">. Muziejaus finansinę veiklą kontroliuoja steigėjas ir kitos įstatymų nustatytos institucijos.</text:span></text:p>
      <text:p text:style-name="P415"/>
      <text:p text:style-name="P416"><text:span text:style-name="T417">Muziejaus teisės ir pareigos</text:span></text:p>
      <text:p text:style-name="P418"/>
      <text:p text:style-name="P419"><text:span text:style-name="T420">34</text:span><text:span text:style-name="T421">. Muziejaus, neturinčio juridinio asmens teisių, teises ir pareigas nustato steigėjas, tvirtindamas statutą.</text:span></text:p>
      <text:p text:style-name="P422"><text:span text:style-name="T423">35</text:span><text:span text:style-name="T424">. Muziejus, turintis juridinio asmens teises, turi teisę:</text:span></text:p>
      <text:p text:style-name="P425"><text:span text:style-name="T426">35.1</text:span><text:span text:style-name="T427">. turėti einamąsias nacionalinės ir užsienio valiutos sąskaitas viename iš Lietuvos Respublikos pasirinktų bankų, taip pat steigėjo leidimu – po vieną užsienio valiutos sąskaitą bet kurioje užsienio valstybėje;</text:span></text:p>
      <text:p text:style-name="P428"><text:span text:style-name="T429">35.2</text:span><text:span text:style-name="T430">. steigėjo leidimu steigti fondus bei personalines įmones;</text:span></text:p>
      <text:p text:style-name="P431"><text:span text:style-name="T432">35.3</text:span><text:span text:style-name="T433">. steigėjo leidimu steigti filialus, turinčius savo atskirą buveinę ir galinčius steigėjo leidimu turėti einamąją sąskaitą;</text:span></text:p>
      <text:p text:style-name="P434"><text:span text:style-name="T435">35.4</text:span><text:span text:style-name="T436">. nustatyti savo teikiamų paslaugų rūšis ir kainas, jeigu jų nenustato muziejaus steigėjas;</text:span></text:p>
      <text:p text:style-name="P437"><text:span text:style-name="T438">35.5</text:span><text:span text:style-name="T439">. valdyti, saugoti, naudoti valstybės jam perduotą turtą ir įstatymų bei muziejaus statuto nustatyta tvarka juo disponuoti;</text:span></text:p>
      <text:p text:style-name="P440"><text:span text:style-name="T441">35.6</text:span><text:span text:style-name="T442">. priimti ir saugoti depozitus;</text:span></text:p>
      <text:p text:style-name="P443"><text:span text:style-name="T444">35.7</text:span><text:span text:style-name="T445">. saugoti ir naudoti muziejaus darbuotojų mokslo darbų rezultatus pagal autorių teisių ir kitus Lietuvos Respublikos įstatymus;</text:span></text:p>
      <text:p text:style-name="P446"><text:span text:style-name="T447">35.8</text:span><text:span text:style-name="T448">. tvarkyti savo ūkinės-finansinės veiklos apskaitą ir teikti įstatymų nustatytoms institucijoms apie ją reikiamą informaciją;</text:span></text:p>
      <text:p text:style-name="P449"><text:span text:style-name="T450">35.9</text:span><text:span text:style-name="T451">. nustatyti savo vidaus struktūrą (nacionalinių muziejų organizacinę struktūrą tvirtina kultūros ministras);</text:span></text:p>
      <text:p text:style-name="P452"><text:span text:style-name="T453">35.10</text:span><text:span text:style-name="T454">. sudaryti sutartis, prisiimti įsipareigojimus, steigėjo leidimu sudaryti sutartis, susijusias su muziejaus turto naudojimu;</text:span></text:p>
      <text:p text:style-name="P455"><text:span text:style-name="T456">35.11</text:span><text:span text:style-name="T457">. atsiskaityti už pateiktas prekes ir atliktus darbus bei paslaugas bet kuria sutarta forma, neprieštaraujančia Lietuvos Respublikos įstatymams ir kitiems teisės aktams.</text:span></text:p>
      <text:p text:style-name="P458"><text:span text:style-name="T459">36</text:span><text:span text:style-name="T460">. Muziejus privalo:</text:span></text:p>
      <text:p text:style-name="P461"><text:span text:style-name="T462">36.1</text:span><text:span text:style-name="T463">. naudoti iš Lietuvos valstybės biudžeto arba savivaldybės biudžeto gaunamas lėšas tik muziejaus statute numatytiems uždaviniams vykdyti ir tik pagal asignavimų valdytojų patvirtintas išlaidų sąmatas;</text:span></text:p>
      <text:p text:style-name="P464"><text:span text:style-name="T465">36.2</text:span><text:span text:style-name="T466">. užtikrinti muziejaus darbuotojams saugias darbo sąlygas;</text:span></text:p>
      <text:p text:style-name="P467"><text:span text:style-name="T468">36.3</text:span><text:span text:style-name="T469">. teikti steigėjui ir kitoms įstatymų numatytoms institucijoms savo veiklos ataskaitas bei perspektyvinius darbo planus;</text:span></text:p>
      <text:p text:style-name="P470"><text:span text:style-name="T471">36.4</text:span><text:span text:style-name="T472">. garantuoti įstaigos finansinių ir statistinių ataskaitų teisingumą.</text:span></text:p>
      <text:p text:style-name="P473"><text:span text:style-name="T474">37</text:span><text:span text:style-name="T475">. Muziejus gali turėti ir kitų teisių bei pareigų, jeigu tai neprieštarauja Lietuvos Respublikos įstatymams, Lietuvos Respublikos Vyriausybės nutarimams bei kitiems teisės aktams ir muziejaus statutui.</text:span></text:p>
      <text:p text:style-name="P476"/>
      <text:p text:style-name="P477"><text:span text:style-name="T478">Darbo santykiai ir darbo apmokėjimas</text:span></text:p>
      <text:p text:style-name="P479"/>
      <text:p text:style-name="P480"><text:span text:style-name="T481">38</text:span><text:span text:style-name="T482">. Darbo santykius ir darbo apmokėjimą muziejuje reglamentuoja Lietuvos Respublikos darbo sutarties įstatymas, Lietuvos Respublikos darbo apmokėjimo įstatymas, Lietuvos Respublikos atostogų įstatymas bei kiti teisės aktai, muziejaus statutas ir muziejaus pareiginės instrukcijos.</text:span></text:p>
      <text:p text:style-name="P483"><text:span text:style-name="T484">39</text:span><text:span text:style-name="T485">. Su muziejaus fondų saugotojais sudaromos individualios materialinės atsakomybės sutartys.<text:s/></text:span></text:p>
      <text:p text:style-name="P486"><text:span text:style-name="T487">______________</text:span></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08:31:00Z</meta:creation-date>
    <dc:date>2019-07-22T08:31:00Z</dc:date>
    <meta:template xlink:href="Normal.dotm" xlink:type="simple"/>
    <meta:editing-cycles>2</meta:editing-cycles>
    <meta:editing-duration>PT0S</meta:editing-duration>
    <meta:document-statistic meta:page-count="7" meta:paragraph-count="189" meta:word-count="2490" meta:character-count="17840" meta:row-count="621" meta:non-whitespace-character-count="15539"/>
  </office:meta>
</office:document-meta>
</file>