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STATYBOS KOMITETO PRIE APLINKOS MINISTERIJOS SUDĖTIES PATVIRTINIMO</text:p>
      <text:p text:style-name="P9"/>
      <text:p text:style-name="P10">2010 m. lapkričio 15 d. Nr. D1-918</text:p>
      <text:p text:style-name="P11">Vilnius</text:p>
      <text:p text:style-name="P12"/>
      <text:p text:style-name="P13"><text:span text:style-name="T14">Užtikrindamas statybos techninio reglamento STR 1</text:span><text:span text:style-name="T15">.01.04:2002 „Statybos produktai. Atitikties įvertinimas ir „CE“ ženklinimas“, patvirtinto 2002 m. balandžio 18 d. Lietuvos Respublikos aplinkos ministro įsakymu Nr. 187 (Žin., 2002, Nr.<text:s/></text:span><text:a xlink:href="https://www.e-tar.lt/portal/lt/legalAct/TAR.067BAF0886DF" office:target-frame-name="_blank" xlink:show="new"><text:span text:style-name="T16">54-2140</text:span></text:a><text:span text:style-name="T17">), nuostatų įgyvendinimą:</text:span></text:p>
      <text:p text:style-name="P18"><text:span text:style-name="T19">1</text:span><text:span text:style-name="T20">. S u d a r a u šios sudėties Statybos komitetą prie Aplinkos ministerijos (toliau – Komitetas):</text:span></text:p>
      <text:p text:style-name="P21">Edita Meškauskienė – Lietuvos Respublikos aplinkos ministerijos Statybos ir būsto departamento direktorė, Komiteto pirmininkė.</text:p>
      <text:p text:style-name="P22">Nariai:</text:p>
      <text:p text:style-name="P23">dr. Raimondas Bliūdžius – Statybos produktų bandymų laboratorijų asociacijos atstovas;</text:p>
      <text:p text:style-name="P24">Regina Burbienė – Lietuvos Respublikos sveikatos apsaugos ministerijos Visuomenės sveikatos departamento Visuomenės sveikatos priežiūros skyriaus<text:s/>vyriausioji specialistė;</text:p>
      <text:p text:style-name="P25">Vytautas Čaplikas – Statybos industrijos asociacijos direktorius;</text:p>
      <text:p text:style-name="P26">Robertas Encius – valstybės įmonės Statybos produkcijos sertifikavimo centro direktorius;</text:p>
      <text:p text:style-name="P27">dr. Audronė Endriukaitytė – Mineralinės vatos gamintojų asociacijos atstovė;</text:p>
      <text:p text:style-name="P28">Dalius Gecevičius – Lietuvos prekybos, pramonės ir amatų rūmų asociacijos atstovas;</text:p>
      <text:p text:style-name="P29">Gediminas Kunčinas – Lietuvos karjerų asociacijos atstovas;</text:p>
      <text:p text:style-name="P30">Darius Karvelis – Lietuvos standartizacijos departamento prie Lietuvos Respublikos aplinkos ministerijos Standartizacijos skyriaus 4-ojo poskyrio vedėjas;</text:p>
      <text:p text:style-name="P31">Petras Lepeška – Valstybinės vartotojų teisių apsaugos tarnybos Energetikos ir komunalinių paslaugų skyriaus vyriausiasis specialistas;</text:p>
      <text:p text:style-name="P32">dr. Donatas Lipinskas – Priešgaisrinės apsaugos ir gelbėjimo departamento prie Vidaus reikalų ministerijos Gaisrinių tyrimų centro Degumo bandymų skyriaus viršininkas;</text:p>
      <text:p text:style-name="P33">Arūnas Minius – Valstybinės teritorijų planavimo ir statybos inspekcijos prie Aplinkos ministerijos Strategijos ir analizės skyriaus vedėjas;</text:p>
      <text:p text:style-name="P34">Rimvydas Pranaitis –<text:s/>Lietuvos projektavimo įmonių asociacijos vykdantysis direktorius;</text:p>
      <text:p text:style-name="P35">doc. dr. Žymantas Rudžionis – Kauno technologijos universiteto Statybos ir architektūros fakulteto dekanas;</text:p>
      <text:p text:style-name="P36">Karolis Ruzgys – Valstybinės ne maisto produktų inspekcijos prie Ūkio ministerijos<text:s/>Gaminių kontrolės skyriaus vyresnysis valstybinis inspektorius;</text:p>
      <text:p text:style-name="P37">doc. dr. Vincentas Vytis Stragys – Lietuvos statybos inžinierių sąjungos tarybos narys;</text:p>
      <text:p text:style-name="P38"><text:span text:style-name="T39">dr. Vaidotas Šarka – Lietuvos statybininkų asociacijos vykdomasis direktorius.</text:span></text:p>
      <text:p text:style-name="P40"><text:span text:style-name="T41">2</text:span><text:span text:style-name="T42">. P r i p a ž į s t</text:span><text:span text:style-name="T43"><text:s/>u netekusiu galios Lietuvos Respublikos aplinkos ministro 2007 m. balandžio 5 d. įsakymą Nr. D1-200 „Dėl Statybos komiteto prie Aplinkos ministerijos sudėties patvirtinimo“.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3T02:05:00Z</meta:creation-date>
    <dc:date>2015-07-03T02:05:00Z</dc:date>
    <meta:template xlink:href="Normal" xlink:type="simple"/>
    <meta:editing-cycles>2</meta:editing-cycles>
    <meta:editing-duration>PT0S</meta:editing-duration>
    <meta:document-statistic meta:page-count="1" meta:paragraph-count="32" meta:word-count="326" meta:character-count="2739" meta:row-count="64" meta:non-whitespace-character-count="2445"/>
  </office:meta>
</office:document-meta>
</file>