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UGALŲ SĖKLININKYSTĖS ĮSTATYMO PAKEITIMO ĮSTATYMO, LIETUVOS RESPUBLIKOS ADMINISTRACINIŲ TEISĖS PAŽEIDIMŲ KODEKSO 241</text:span><text:span text:style-name="T17">3</text:span><text:span text:style-name="T18"><text:s/>STRAIPSNIO PAKEITIMO IR 245</text:span><text:span text:style-name="T19">1</text:span><text:span text:style-name="T20"> STRAIP</text:span><text:span text:style-name="T21">SNIO PRIPAŽINIMO NETEKUSIU GALIOS ĮSTATYMO, LIETUVOS RESPUBLIKOS AUGALŲ APSAUGOS ĮSTATYMO PAKEITIMO ĮSTATYMO, LIETUVOS RESPUBLIKOS FITOSANITARIJOS ĮSTATYMO PAKEITIMO ĮSTATYMO IR LIETUVOS RESPUBLIKOS PAŠARŲ ĮSTATYMO PAKEITIMO ĮSTATYMO PROJEKTŲ PATEIKIMO LIE</text:span><text:span text:style-name="T22">TUVOS RESPUBLIKOS SEIMUI</text:span></text:p>
      <text:p text:style-name="Normal"/>
      <text:p text:style-name="P23">2009 m. rugsėjo 30 d. Nr. 1258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1. Pritarti Lietuvos Respublikos augalų sėklininkystės įstatymo pakeitimo įstatymo, Lietuvos Respublikos administracinių teisės pažeidimų kodekso<text:s/>241<text:span text:style-name="T30">3<text:s/></text:span>straipsnio<text:span text:style-name="T31"><text:s/></text:span>pakeitimo ir 245<text:span text:style-name="T32">1</text:span><text:span text:style-name="T33"><text:s/></text:span>straipsnio pripažinimo netekusiu galios<text:span text:style-name="T34"><text:s/></text:span>įstatymo, Lietuvos Respublikos augalų apsaugos įstatymo pakeitimo įstatymo, Lietuvos Respublikos fitosanitarijos įstatymo pakeitimo įstatymo ir Lietuvos Respublikos pašarų įstatymo<text:s/>pakeitimo įstatymo projektams ir pateikti juos Lietuvos Respublikos Seimui.<text:s/></text:p>
      <text:p text:style-name="P35">Prašyti Lietuvos Respublikos Seimą svarstyti šiuos įstatymų projektus skubos tvarka.</text:p>
      <text:p text:style-name="P36">2. Įgalioti žemės ūkio ministrą Kazį Starkevičių, o jam negalint dalyvauti – žemės ūkio viceministrą Aušrį Macijauską atstovauti Lietuvos Respublikos Vyriausybei, svarstant nurodytuosius įstatymų projektus Lietuvos Respublikos Seime.</text:p>
      <text:p text:style-name="P37"/>
      <text:p text:style-name="P38"/>
      <text:p text:style-name="P39">MINISTRAS PIRMININKAS<text:tab/>ANDRIUS KUBILIUS</text:p>
      <text:p text:style-name="Normal"/>
      <text:p text:style-name="Normal">APLINKOS MINISTRAS,<text:s/></text:p>
      <text:p text:style-name="P40">PAVADUOJANTIS ŽEMĖS ŪKIO MINISTRĄ<text:tab/>GEDIMINAS<text:s/>KAZLAUSKA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7T20:42:00Z</meta:creation-date>
    <dc:date>2015-06-07T20:42:00Z</dc:date>
    <meta:print-date>2009-10-08T10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522" meta:row-count="47" meta:non-whitespace-character-count="1366"/>
  </office:meta>
</office:document-meta>
</file>