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master-page-name="MPF2" style:family="paragraph">
      <style:paragraph-properties fo:break-before="page" fo:text-indent="8.075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ab-stops>
          <style:tab-stop style:type="center" style:position="0.752in"/>
        </style:tab-stops>
      </style:paragraph-properties>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align="justify" fo:text-indent="0.0416in"/>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center"/>
      <style:text-properties fo:font-weight="bold" style:font-weight-asian="bold" fo:color="#000000" style:font-size-complex="12pt"/>
    </style:style>
    <style:style style:name="P144" style:parent-style-name="Normal" style:family="paragraph">
      <style:paragraph-properties fo:text-align="justify" fo:text-indent="0.4923in"/>
      <style:text-properties fo:color="#000000"/>
    </style:style>
    <style:style style:name="TableColumn146" style:family="table-column">
      <style:table-column-properties style:column-width="0.8111in" style:use-optimal-column-width="false"/>
    </style:style>
    <style:style style:name="TableColumn147" style:family="table-column">
      <style:table-column-properties style:column-width="0.5798in" style:use-optimal-column-width="false"/>
    </style:style>
    <style:style style:name="TableColumn148" style:family="table-column">
      <style:table-column-properties style:column-width="0.5631in" style:use-optimal-column-width="false"/>
    </style:style>
    <style:style style:name="TableColumn149" style:family="table-column">
      <style:table-column-properties style:column-width="0.8097in" style:use-optimal-column-width="false"/>
    </style:style>
    <style:style style:name="TableColumn150" style:family="table-column">
      <style:table-column-properties style:column-width="0.8756in" style:use-optimal-column-width="false"/>
    </style:style>
    <style:style style:name="TableColumn151" style:family="table-column">
      <style:table-column-properties style:column-width="0.868in" style:use-optimal-column-width="false"/>
    </style:style>
    <style:style style:name="TableColumn152" style:family="table-column">
      <style:table-column-properties style:column-width="0.675in" style:use-optimal-column-width="false"/>
    </style:style>
    <style:style style:name="TableColumn153" style:family="table-column">
      <style:table-column-properties style:column-width="0.634in" style:use-optimal-column-width="false"/>
    </style:style>
    <style:style style:name="TableColumn154" style:family="table-column">
      <style:table-column-properties style:column-width="0.7868in" style:use-optimal-column-width="false"/>
    </style:style>
    <style:style style:name="TableColumn155" style:family="table-column">
      <style:table-column-properties style:column-width="0.6875in" style:use-optimal-column-width="false"/>
    </style:style>
    <style:style style:name="TableColumn156" style:family="table-column">
      <style:table-column-properties style:column-width="0.8277in" style:use-optimal-column-width="false"/>
    </style:style>
    <style:style style:name="TableColumn157" style:family="table-column">
      <style:table-column-properties style:column-width="1.0694in" style:use-optimal-column-width="false"/>
    </style:style>
    <style:style style:name="TableColumn158" style:family="table-column">
      <style:table-column-properties style:column-width="0.9513in" style:use-optimal-column-width="false"/>
    </style:style>
    <style:style style:name="Table145" style:family="table">
      <style:table-properties style:width="10.1395in" fo:margin-left="0in" table:align="lef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P162" style:parent-style-name="Normal" style:family="paragraph">
      <style:paragraph-properties fo:text-align="justify"/>
      <style:text-properties fo:color="#000000" fo:font-size="10pt" style:font-size-asian="10pt"/>
    </style:style>
    <style:style style:name="P163" style:parent-style-name="Normal" style:family="paragraph">
      <style:paragraph-properties fo:text-align="justify"/>
      <style:text-properties fo:color="#000000" fo:font-size="10pt" style:font-size-asian="10pt"/>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P173" style:parent-style-name="Normal" style:family="paragraph">
      <style:paragraph-properties fo:text-align="justify" fo:text-indent="0.0347in"/>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P184" style:parent-style-name="Normal" style:family="paragraph">
      <style:paragraph-properties fo:text-align="justify"/>
      <style:text-properties fo:color="#000000" fo:font-size="10pt" style:font-size-asian="10pt"/>
    </style:style>
    <style:style style:name="P185" style:parent-style-name="Normal" style:family="paragraph">
      <style:paragraph-properties fo:text-align="justify"/>
      <style:text-properties fo:color="#000000" fo:font-size="10pt" style:font-size-asian="10pt"/>
    </style:style>
    <style:style style:name="P186" style:parent-style-name="Normal" style:family="paragraph">
      <style:paragraph-properties fo:text-align="justify"/>
      <style:text-properties fo:color="#000000" fo:font-size="10pt" style:font-size-asian="10pt"/>
    </style:style>
    <style:style style:name="TableRow187" style:family="table-row">
      <style:table-row-properties style:use-optimal-row-height="false" fo:keep-together="always"/>
    </style:style>
    <style:style style:name="P188" style:parent-style-name="Normal" style:family="paragraph">
      <style:paragraph-properties fo:text-align="justify"/>
      <style:text-properties fo:color="#000000" fo:font-size="10pt" style:font-size-asian="10pt"/>
    </style:style>
    <style:style style:name="P189" style:parent-style-name="Normal" style:family="paragraph">
      <style:paragraph-properties fo:text-align="justify"/>
      <style:text-properties fo:color="#000000" fo:font-size="10pt" style:font-size-asian="10pt"/>
    </style:style>
    <style:style style:name="P190" style:parent-style-name="Normal" style:family="paragraph">
      <style:paragraph-properties fo:text-align="justify"/>
      <style:text-properties fo:color="#000000" fo:font-size="10pt" style:font-size-asian="10pt"/>
    </style:style>
    <style:style style:name="P191" style:parent-style-name="Normal" style:family="paragraph">
      <style:paragraph-properties fo:text-align="justify"/>
      <style:text-properties fo:color="#000000" fo:font-size="10pt" style:font-size-asian="10pt"/>
    </style:style>
    <style:style style:name="P192" style:parent-style-name="Normal" style:family="paragraph">
      <style:paragraph-properties fo:text-align="justify"/>
      <style:text-properties fo:color="#000000" fo:font-size="10pt" style:font-size-asian="10pt"/>
    </style:style>
    <style:style style:name="P193" style:parent-style-name="Normal" style:family="paragraph">
      <style:paragraph-properties fo:text-align="justify"/>
      <style:text-properties fo:color="#000000" fo:font-size="10pt" style:font-size-asian="10pt"/>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P206" style:parent-style-name="Normal" style:family="paragraph">
      <style:paragraph-properties fo:text-align="justify"/>
      <style:text-properties fo:color="#000000" fo:font-size="10pt" style:font-size-asian="10pt"/>
    </style:style>
    <style:style style:name="P207" style:parent-style-name="Normal" style:family="paragraph">
      <style:paragraph-properties fo:text-align="justify" fo:text-indent="0.0347in"/>
      <style:text-properties fo:color="#000000" fo:font-size="10pt" style:font-size-asian="10pt"/>
    </style:style>
    <style:style style:name="P208" style:parent-style-name="Normal" style:family="paragraph">
      <style:paragraph-properties fo:text-align="justify"/>
      <style:text-properties fo:color="#000000" fo:font-size="10pt" style:font-size-asian="10pt"/>
    </style:style>
    <style:style style:name="P209" style:parent-style-name="Normal" style:family="paragraph">
      <style:paragraph-properties fo:text-align="justify"/>
      <style:text-properties fo:color="#000000" fo:font-size="10pt" style:font-size-asian="10pt"/>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ab-stops>
          <style:tab-stop style:type="right" style:leader-style="solid" style:leader-text="_" style:position="10.1729in"/>
        </style:tab-stops>
      </style:paragraph-properties>
      <style:text-properties fo:color="#000000"/>
    </style:style>
    <style:style style:name="P213" style:parent-style-name="Normal" style:family="paragraph">
      <style:paragraph-properties fo:text-align="justify">
        <style:tab-stops>
          <style:tab-stop style:type="center" style:position="1.1479in"/>
          <style:tab-stop style:type="center" style:position="3.7604in"/>
          <style:tab-stop style:type="center" style:position="5.5416in"/>
        </style:tab-stops>
      </style:paragraph-properties>
      <style:text-properties fo:color="#000000" fo:font-size="10pt" style:font-size-asian="10pt"/>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ab-stops>
          <style:tab-stop style:type="left" style:leader-style="solid" style:leader-text="_" style:position="2.0583in"/>
        </style:tab-stops>
      </style:paragraph-properties>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ab-stops>
          <style:tab-stop style:type="center" style:position="2.2166in"/>
        </style:tab-stops>
      </style:paragraph-properties>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RUGPJŪČIO 22 D. NUTARIMO NR. 776 „DĖL PAGRINDINĖS TIKSLINĖS ŽEMĖS NAUDOJIMO PASKIRTIES NUSTATYMO IR KEITIMO TVARKOS PATVIRTINIMO“ DALINIO PAKEITIMO IR MIŠKO ŽEMĖS PAVERTIMO KITOMIS NAUDMENOMIS REIKALAVIMŲ PATVIRTINIMO</text:p>
      <text:p text:style-name="P15"/>
      <text:p text:style-name="P16">1995 m. rugsėjo 19 d. Nr. 124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Pagrindinės tikslinės žemės naudojimo paskirties nustatymo ir keitimo tvarką, patvirtintą Lietuvos Respublikos Vyriausybės 1994 m. rugpjūčio 22 d. nutarimu Nr. 776 „Dėl Pagrindinės tikslinės žemės naudojimo paskirties nustatymo ir keitimo tvarkos patvirtinimo“ (Žin., 1994, Nr.<text:s/></text:span><text:a xlink:href="https://www.e-tar.lt/portal/lt/legalAct/TAR.B7EC167F90CE" office:target-frame-name="_blank" xlink:show="new"><text:span text:style-name="T26">66-1276</text:span></text:a><text:span text:style-name="T27">):</text:span></text:p>
      <text:p text:style-name="P28"><text:span text:style-name="T29">1.1</text:span><text:span text:style-name="T30">. įrašyti 1 punkte vietoj žodžių „miestų ir gyvenviečių“ žodžius „miestų, miestelių ir kaimo vietovių“;</text:span></text:p>
      <text:p text:style-name="P31"><text:span text:style-name="T32">1.2</text:span><text:span text:style-name="T33">. pakeisti 1, 3.3, 3.4, 3.5, 6, 12, 13, 15 ir 16 punktuose nuorodą į miesto (rajono) valdybą nuoroda į apskrities valdytoją;</text:span></text:p>
      <text:p text:style-name="P34"><text:span text:style-name="T35">1.3</text:span><text:span text:style-name="T36">. išbraukti 2.3, 13.2 ir 15.2 punktuose žodžius „ir miesto tipo gyvenvietėse“, „bei miesto tipo gyvenvietėse“;</text:span></text:p>
      <text:p text:style-name="P37"><text:span text:style-name="T38">1.4</text:span><text:span text:style-name="T39">. įrašyti po 2.8 punkto esančioje pastraipoje vietoj žodžių „miestuose ir miesto tipo gyvenvietėse, taip pat kaimo gyvenvietėse nustatoma vadovaujantis miestų ir miesto tipo gyvenviečių“ žodžius „miestuose, miesteliuose ir kaimo vietovėse nustatoma vadovaujantis šių miestų, miestelių bei kaimo vietovių“;</text:span></text:p>
      <text:p text:style-name="P40"><text:span text:style-name="T41">1.5</text:span><text:span text:style-name="T42">. įrašyti 3, 5.1 ir 16 punktuose vietoj žodžių „miesto (rajono) Valstybinio žemės kadastro duomenų registre“ žodžius „Valstybinio žemės kadastro duomenų registre“;</text:span></text:p>
      <text:p text:style-name="P43"><text:span text:style-name="T44">1.6</text:span><text:span text:style-name="T45">. įrašyti 5 punkte vietoj žodžių „miesto (rajono) valdybai“ žodžius „apskrities valdytojo administracijos žemės ūkio departamento rajono žemės ūkio valdybos žemėtvarkos ir geodezijos tarnybai arba miesto žemėtvarkos ir geodezijos tarnybai (toliau vadinama – apskrities valdytojo administracijos žemėtvarkos ir geodezijos tarnyba);</text:span></text:p>
      <text:p text:style-name="P46"><text:span text:style-name="T47">1.7</text:span><text:span text:style-name="T48">. įrašyti 6 punkte vietoj žodžių „miesto (rajono) valdybos žemėtvarkos tarnybos vadovas, miesto (rajono) architektūros tarnybos atstovas arba vyriausiasis architektas“ žodžius „apskrities valdytojo administracijos žemėtvarkos ir geodezijos tarnybos viršininkas, miesto (rajono) teritorinio planavimo tarnybos vadovas“;</text:span></text:p>
      <text:p text:style-name="P49"><text:span text:style-name="T50">1.8</text:span><text:span text:style-name="T51">. įrašyti 7 punkte vietoj žodžių „miestų ir gyvenviečių“ žodžius „miestų, miestelių ir kaimo vietovių“;</text:span></text:p>
      <text:p text:style-name="P52"><text:span text:style-name="T53">1.9</text:span><text:span text:style-name="T54">. įrašyti 8 punkte vietoj žodžių „miesto (rajono) architekto“ žodžius „apskrities vyriausiojo architekto“;</text:span></text:p>
      <text:p text:style-name="P55"><text:span text:style-name="T56">1.10</text:span><text:span text:style-name="T57">. įrašyti 9.7.2 punkte vietoj žodžių „į rajono valdybos specialią sąskaitą“ žodžius „į apskrities valdytojo administracijos žemės ūkio departamento rajono žemės ūkio valdybos specialią sąskaitą“;</text:span></text:p>
      <text:p text:style-name="P58"><text:span text:style-name="T59">1.11</text:span><text:span text:style-name="T60">. pakeisti 8, 12, 15 ir 16 punktuose nuorodą į miesto (rajono) valdybos žemėtvarkos tarnybą nuoroda į apskrities valdytojo administracijos žemėtvarkos ir geodezijos tarnybą;</text:span></text:p>
      <text:p text:style-name="P61"><text:span text:style-name="T62">1.12</text:span><text:span text:style-name="T63">. įrašyti 15.2 punkte vietoj žodžių „miesto (rajono) vyriausiuoju architektu“ žodį „meru“.</text:span></text:p>
      <text:p text:style-name="P64"><text:span text:style-name="T65">2</text:span><text:span text:style-name="T66">. Patvirtinti Miško žemės pavertimo kitomis naudmenomis reikalavimus (pridedama).</text:span></text:p>
      <text:p text:style-name="P67"/>
      <text:p text:style-name="P68"/>
      <text:p text:style-name="P69"/>
      <text:p text:style-name="P70"><text:span text:style-name="T71">MINISTRAS PIRMININKAS</text:span><text:span text:style-name="T72"><text:tab/>ADOLFAS ŠLEŽEVIČIUS</text:span></text:p>
      <text:p text:style-name="P73"/>
      <text:p text:style-name="P74"/>
      <text:p text:style-name="P75"/>
      <text:p text:style-name="P76">ŽEMĖS ŪKIO MINISTRAS<text:tab/>VYTAUTAS EINORIS</text:p>
      <text:p text:style-name="P77"/>
      <text:soft-page-break/>
      <text:p text:style-name="P78">PATVIRTINTA</text:p>
      <text:p text:style-name="P86">Lietuvos Respublikos Vyriausybės</text:p>
      <text:p text:style-name="P87">1995 m. rugsėjo 19 d. nutarimu Nr. 1246</text:p>
      <text:p text:style-name="P88"/>
      <text:p text:style-name="P89"><text:span text:style-name="T90">MIŠKO ŽEMĖS PAVERTIMO KITOMIS NAUDMENOMIS REIKALAVIMAI</text:span></text:p>
      <text:p text:style-name="P91"/>
      <text:p text:style-name="P92"><text:span text:style-name="T93">1</text:span><text:span text:style-name="T94">. Miško žemė gali būti paverčiama kitomis naudmenomis tik išimtiniais atvejais derinant valstybės, miško savininko ar valdytojo (naudotojo) bei visuomenės interesus ir jeigu tai būtina pagal teritorijų planavimo dokumentus pastatams bei įrengimams statyti ar kitokioms reikmėms.</text:span></text:p>
      <text:p text:style-name="P95"><text:span text:style-name="T96">2</text:span><text:span text:style-name="T97">. Keičiant miško žemės pagrindinę tikslinę naudojimo paskirtį būtina vadovautis šiais kriterijais:</text:span></text:p>
      <text:p text:style-name="P98"><text:span text:style-name="T99">2.1</text:span><text:span text:style-name="T100">. pirmosios grupės (rezervatiniuose) miškuose miško žemės paversti kitomis naudmenomis neleidžiama;</text:span></text:p>
      <text:p text:style-name="P101"><text:span text:style-name="T102">2.2</text:span><text:span text:style-name="T103">. antrosios grupės (specialios paskirties) miškuose, taip pat trečiosios (apsauginiuose) ir ketvirtosios (ūkiniuose) grupių miškuose, esančiuose saugomose teritorijose, miško žemę paversti kitomis naudmenomis galima tik tikslams, neprieštaraujantiems saugomos teritorijos paskirčiai;</text:span></text:p>
      <text:p text:style-name="P104"><text:span text:style-name="T105">2.3</text:span><text:span text:style-name="T106">. ketvirtosios grupės (ūkiniai) miškai, neįeinantys į saugomas teritorijas, paverčiami kitomis naudmenomis visų pirma keičiant menkaverčių miškų paskirtį.</text:span></text:p>
      <text:p text:style-name="P107"><text:span text:style-name="T108">Menkaverčiais miškais šiuo atveju laikomi baltalksnynai ir gluosnynai nepriklausomai nuo jų amžiaus ir skalsumo; drebulynai ir juodalksnynai iki 20 metų, o vyresni – kai jų skalsumas 0,3–0,4; pušynai, eglynai ir beržynai iki 40 metų ir kai jų skalsumas ne didesnis kaip 0,4;</text:span></text:p>
      <text:p text:style-name="P109"><text:span text:style-name="T110">2.4</text:span><text:span text:style-name="T111">. miškų, kuriuose pagal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12">22-652</text:span></text:a><text:span text:style-name="T113">), 96–106 punktus draudžiami miško kirtimai, paversti kitomis naudmenomis negalima.</text:span></text:p>
      <text:p text:style-name="P114"><text:span text:style-name="T115">3</text:span><text:span text:style-name="T116">. Apskrities valdytojo sprendimas dėl leidimo paversti miško žemę kitomis naudmenomis priimamas remiantis apskrities valdytojo sudarytos komisijos, nagrinėjančios prašymus pakeisti pagrindinę tikslinę žemės naudojimo paskirtį, pasiūlymu bei šios komisijos suderintu žemės sklypo planu, kuriame pažymėti miško žemės sklypai, numatomi paversti kitomis naudmenomis.</text:span></text:p>
      <text:p text:style-name="P117"><text:span text:style-name="T118">4</text:span><text:span text:style-name="T119">. Miško savininkas ar valdytojas (naudotojas), pageidaujantis paversti miško žemę kitomis naudmenomis, papildomai pateikia apskrities valdytojui numatomo paversti kitomis naudmenomis miško žemės sklypo taksacinės charakteristikos lentelę (pagal pridedamą formą). Lentelę užpildo miškų urėdija (nacionalinis parkas) arba jos pavedimu – girininkija, o miesto želdynų įmonės aptarnaujamų miškų – ši įmonė.</text:span></text:p>
      <text:p text:style-name="P120"><text:span text:style-name="T121">5</text:span><text:span text:style-name="T122">. Tais atvejais, kai numatoma paversti kitomis naudmenomis didesnį kaip 3 ha miško žemės sklypą, apskrities valdytojo sprendimas dėl leidimo pakeisti pagrindinę tikslinę miško žemės naudojimo paskirtį priimamas suderinus šį klausimą su Miškų ūkio ministerija ir Aplinkos apsaugos ministerija.</text:span></text:p>
      <text:p text:style-name="P123"><text:span text:style-name="T124">6</text:span><text:span text:style-name="T125">. Pagal Lietuvos Respublikos miškų įstatymo 13 straipsnį miško iškirtimas technologinėms ir gamybinėms miškų ūkio reikmėms (daigynams įrengti, miško ūkiniams keliams tiesti, priešgaisrinėms juostoms, technologiniams proskiebiams, poilsio aikštelėms ir medienos sandėliams įrengti, nustatytąja tvarka žvyrui ir smėliui kasti ūkio reikmėms, kitiems miško įrenginiams) nėra miško žemės pavertimas kitomis naudmenomis ir jo iškirtimui šie reikalavimai netaikomi.</text:span></text:p>
      <text:p text:style-name="P126"><text:span text:style-name="T127">______________</text:span></text:p>
      <text:p text:style-name="P128"/>
      <text:soft-page-break/>
      <text:p text:style-name="P129">Forma</text:p>
      <text:p text:style-name="P137"/>
      <text:p text:style-name="P138">_________________, gyvenančio ___________ apskrityje, __________ rajone, ____________ kaime, ______________ miško valdytojo<text:s/></text:p>
      <text:p text:style-name="P139"><text:span text:style-name="T140"><text:tab/>(vardas, pavardė)</text:span></text:p>
      <text:p text:style-name="P141">(naudotojo), miško žemės sklypo, numatomo paversti kitomis naudmenomis,</text:p>
      <text:p text:style-name="P142"/>
      <text:p text:style-name="P143">TAKSACINĖCHARAKTERISTIKA</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Kvartalo,<text:s/></text:p>
            <text:p text:style-name="P162">taksacinio<text:s/></text:p>
            <text:p text:style-name="P163">sklypo<text:s/></text:p>
            <text:p text:style-name="P164">numeriai</text:p>
          </table:table-cell>
          <table:table-cell table:style-name="TableCell165" table:number-rows-spanned="2">
            <text:p text:style-name="P166">Plotas,<text:s/></text:p>
            <text:p text:style-name="P167">ha</text:p>
          </table:table-cell>
          <table:table-cell table:style-name="TableCell168" table:number-rows-spanned="2">
            <text:p text:style-name="P169">Miškų<text:s/></text:p>
            <text:p text:style-name="P170">grupė</text:p>
          </table:table-cell>
          <table:table-cell table:style-name="TableCell171" table:number-rows-spanned="2">
            <text:p text:style-name="P172">Apsauginė</text:p>
            <text:p text:style-name="P173">kategorija</text:p>
          </table:table-cell>
          <table:table-cell table:style-name="TableCell174" table:number-rows-spanned="2">
            <text:p text:style-name="P175">Augimvietė</text:p>
          </table:table-cell>
          <table:table-cell table:style-name="TableCell176" table:number-rows-spanned="2">
            <text:p text:style-name="P177">Dirvožemis</text:p>
          </table:table-cell>
          <table:table-cell table:style-name="TableCell178" table:number-rows-spanned="2">
            <text:p text:style-name="P179">Reljefas</text:p>
          </table:table-cell>
          <table:table-cell table:style-name="TableCell180" table:number-columns-spanned="5">
            <text:p text:style-name="P181">Medyno</text:p>
          </table:table-cell>
          <table:covered-table-cell/>
          <table:covered-table-cell/>
          <table:covered-table-cell/>
          <table:covered-table-cell/>
          <table:table-cell table:style-name="TableCell182" table:number-rows-spanned="2">
            <text:p text:style-name="P183">Numatoma<text:s/></text:p>
            <text:p text:style-name="P184">žemės<text:s/></text:p>
            <text:p text:style-name="P185">naudojimo<text:s/></text:p>
            <text:p text:style-name="P186">paskirtis</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Rūšinė<text:s/></text:p>
            <text:p text:style-name="P197">sudėtis</text:p>
          </table:table-cell>
          <table:table-cell table:style-name="TableCell198">
            <text:p text:style-name="P199">Amžiaus klasė</text:p>
          </table:table-cell>
          <table:table-cell table:style-name="TableCell200">
            <text:p text:style-name="P201">Bonitetas</text:p>
          </table:table-cell>
          <table:table-cell table:style-name="TableCell202">
            <text:p text:style-name="P203">Skalsumas</text:p>
          </table:table-cell>
          <table:table-cell table:style-name="TableCell204">
            <text:p text:style-name="P205">Perspektyvus<text:s/></text:p>
            <text:p text:style-name="P206">pomiškis</text:p>
            <text:p text:style-name="P207">(medžių rūšis,<text:s/></text:p>
            <text:p text:style-name="P208">skaičius 1ha)</text:p>
          </table:table-cell>
          <table:covered-table-cell>
            <text:p text:style-name="P209"/>
          </table:covered-table-cell>
        </table:table-row>
      </table:table>
      <text:p text:style-name="P210"/>
      <text:p text:style-name="P211">Iš viso</text:p>
      <text:p text:style-name="P212"><text:tab/></text:p>
      <text:p text:style-name="P213"><text:tab/><text:s/>(Taksuotojo pareigos)<text:s/><text:tab/>(Parašas)<text:tab/><text:s/>(Vardo raidė, pavardė)</text:p>
      <text:p text:style-name="P214"/>
      <text:p text:style-name="P215">199 _ m.<text:s/><text:tab/><text:s/>mėn. __ d.</text:p>
      <text:p text:style-name="P216"/>
      <text:p text:style-name="P217"><text:tab/>A. V.</text:p>
      <text:p text:style-name="P218">______________</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10:16:00Z</meta:creation-date>
    <dc:date>2021-04-20T10:16:00Z</dc:date>
    <meta:template xlink:href="Normal.dotm" xlink:type="simple"/>
    <meta:editing-cycles>2</meta:editing-cycles>
    <meta:editing-duration>PT0S</meta:editing-duration>
    <meta:document-statistic meta:page-count="4" meta:paragraph-count="35" meta:word-count="882" meta:character-count="7149" meta:row-count="134" meta:non-whitespace-character-count="6302"/>
  </office:meta>
</office:document-meta>
</file>