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indent="0.4923in"/>
    </style:style>
  </office:automatic-styles>
  <office:body>
    <office:text text:use-soft-page-breaks="true">
      <text:p text:style-name="P1"><text:span text:style-name="T7"/><text:span text:style-name="T8">LIETUVOS RESPUBLIKOS KONKURENCIJOS TARYBA</text:span></text:p>
      <text:p text:style-name="P9"/>
      <text:p text:style-name="P10">N U T A R I M A S</text:p>
      <text:p text:style-name="P11">DĖL LIETUVOS RESPUBLIKOS KONKURENCIJOS TARYBA 1999 M. SPALIO 22 D. NUTARIMU NR. 2 PATVIRTINTŲ LIETUVOS RESPUBLIKOS KONKURENCIJOS TARYBA ADMINISTRACIJOS NUOSTATŲ PAKEITIMO</text:p>
      <text:p text:style-name="P12"/>
      <text:p text:style-name="P13">2002 m. birželio 7 d. Nr. 56</text:p>
      <text:p text:style-name="P14">Vilnius</text:p>
      <text:p text:style-name="P15"/>
      <text:p text:style-name="P16"><text:span text:style-name="T17">Vadovaudamasi Lietuvos Respublikos konkurencijos įstatymo (Žin., 1999, Nr.<text:s/></text:span><text:a xlink:href="https://www.e-tar.lt/portal/lt/legalAct/TAR.B8B6AFC2BFF1" office:target-frame-name="_blank" xlink:show="new"><text:span text:style-name="T18">30-856</text:span></text:a><text:span text:style-name="T19">) 19 straipsnio 3 dalimi, Lietuvos Respublikos Vyriausybės 1999 m. liepos 12 d. nutarimu Nr. 822 „Dėl Lietuvos Respublikos konkurencijos tarybos nuostatų patvirtinimo“ (Žin., 1999, Nr.<text:s/></text:span><text:a xlink:href="https://www.e-tar.lt/portal/lt/legalAct/TAR.3AFD5DBA7FDC" office:target-frame-name="_blank" xlink:show="new"><text:span text:style-name="T20">62-2047</text:span></text:a><text:span text:style-name="T21">; Nr.<text:s/></text:span><text:a xlink:href="https://www.e-tar.lt/portal/lt/legalAct/TAR.2B29056D38F3" office:target-frame-name="_blank" xlink:show="new"><text:span text:style-name="T22">91-2675</text:span></text:a><text:span text:style-name="T23">) patvirtintų Lietuvos Respublikos konkurencijos tarybos nuostatų 16 punktu, atsižvelgdama į Lietuvos Respublikos antidempingo įstatymą (Žin., 2001, Nr. 112-4082), Lietuvos Respublikos Vyriausybės 2002 m. gegužės 28 d. nutarimą Nr. 756 „Dėl ministerijų, Vyriausybės įstaigų ir apskričių viršininkų įsteigtų ir jiems priskirtų valstybės įmonių bei viešųjų įstaigų teikiamų monopolinio pobūdžio prekių ir paslaugų kainų ir tarifų nustatymo bendrosios tvarkos patvirtinimo“ (Žin., 2002, Nr.<text:s/></text:span><text:a xlink:href="https://www.e-tar.lt/portal/lt/legalAct/TAR.C7828957B47E" office:target-frame-name="_blank" xlink:show="new"><text:span text:style-name="T24">54-2127</text:span></text:a><text:span text:style-name="T25">), Lietuvos Respublikos konkurencijos taryba<text:s/></text:span><text:span text:style-name="T26">nutari</text:span><text:span text:style-name="T27">a:</text:span></text:p>
      <text:p text:style-name="P28"><text:span text:style-name="T29">Pakeisti Lietuvos Respublikos konkurencijos tarybos 1999 m. spalio 22 d. nutarimu Nr. 2 patvirtintus Lietuvos Respublikos konkurencijos tarybos administracijos nuostatus (Žin., 1999, Nr.<text:s/></text:span><text:a xlink:href="https://www.e-tar.lt/portal/lt/legalAct/TAR.171757AFF1FE" office:target-frame-name="_blank" xlink:show="new"><text:span text:style-name="T30">98-2839</text:span></text:a><text:span text:style-name="T31">; 2000, Nr.<text:s/></text:span><text:a xlink:href="https://www.e-tar.lt/portal/lt/legalAct/TAR.0AC204B2374C" office:target-frame-name="_blank" xlink:show="new"><text:span text:style-name="T32">55-1632</text:span></text:a><text:span text:style-name="T33">):</text:span></text:p>
      <text:p text:style-name="P34"><text:span text:style-name="T35">1</text:span><text:span text:style-name="T36">. Pakeisti 4.3. punktą išbraukiant žodžius „Antidempingo skyrius“ ir vietoj jų įrašant žodžius „Informacijos analizės skyrius“.</text:span></text:p>
      <text:p text:style-name="P37"><text:span text:style-name="T38">2</text:span><text:span text:style-name="T39">. Pakeisti 13 punktą ir jį išdėstyti taip:</text:span></text:p>
      <text:p text:style-name="P40"><text:span text:style-name="T41">„</text:span><text:span text:style-name="T42">13</text:span><text:span text:style-name="T43">. Informacijos analizės skyrius atlieka šias funkcijas:</text:span></text:p>
      <text:p text:style-name="P44"><text:span text:style-name="T45">13.1</text:span><text:span text:style-name="T46">. analizuoja ministerijų, Vyriausybės įstaigų ir apskričių viršininkų įsteigtų ir jiems priskirtų valstybės įmonių bei viešųjų įstaigų teikiamų monopolinio pobūdžio prekių ir paslaugų kainas, tarifus ir tvarką, išskyrus elektros energijos, centralizuotos šilumos, karšto ir šalto vandens bei gamtinių dujų kainas, taip pat Transporto veiklos pagrindų įstatymo 6 straipsnio 1 dalyje numatytus tarifus, ir atlieka jų vertinimą;</text:span></text:p>
      <text:p text:style-name="P47"><text:span text:style-name="T48">13.2</text:span><text:span text:style-name="T49">. teikia derinti Administracijos vadovui ministerijų, Vyriausybės įstaigų ir apskričių viršininkų įsteigtų ir jiems priskirtų valstybės įmonių bei viešųjų įstaigų teikiamų monopolinio pobūdžio prekių ir paslaugų kainas, tarifus, jų nustatymo ir taikymo tvarką;</text:span></text:p>
      <text:p text:style-name="P50"><text:span text:style-name="T51">13.3</text:span><text:span text:style-name="T52">. stebi ir analizuoja pokyčius rinkose, kuriose ministerijos, Vyriausybės įstaigos ir apskričių viršininkų įsteigtos ir jiems priskirtos valstybės įmonės bei viešosios įstaigos teikia monopolinio pobūdžio prekes ir paslaugas, analizuoja šių rinkų struktūras, kainų svyravimus ir konjunktūrą;</text:span></text:p>
      <text:p text:style-name="P53"><text:span text:style-name="T54">13.4</text:span><text:span text:style-name="T55">. rengia ir teikia Konkurencijos tarybai pasiūlymus dėl teisės aktų priėmimo ar tobulinimo kainų reguliavimo ir konkurencijos skatinimo rinkose, kuriose teikiamos monopolinio pobūdžio prekės ir paslaugos;</text:span></text:p>
      <text:p text:style-name="P56"><text:span text:style-name="T57">13.5</text:span><text:span text:style-name="T58">. pagal skyriui priskirtą kompetenciją teikia informaciją Konkurencijos tarybos pirmininkui, Konkurencijos tarybos nariams ir Konkurencijos tarybos administracijai;</text:span></text:p>
      <text:p text:style-name="P59"><text:span text:style-name="T60">13.6</text:span><text:span text:style-name="T61">. atlieka norminių teisės aktų projektų ekspertizę;</text:span></text:p>
      <text:p text:style-name="P62"><text:span text:style-name="T63">13.7</text:span><text:span text:style-name="T64">. dalyvauja rengiant Konkurencijos tarybos norminių teisės aktų projektus;</text:span></text:p>
      <text:p text:style-name="P65"><text:span text:style-name="T66">13.8</text:span><text:span text:style-name="T67">. atlieka kitas Konkurencijos tarybos kompetencijai tenkančias funkcijas, susijusias su Lietuvos Respublikos kainų įstatymo ir su juo susijusių norminių teisės aktų įgyvendinimu;</text:span></text:p>
      <text:p text:style-name="P68"><text:span text:style-name="T69">13.9</text:span><text:span text:style-name="T70">. atlieka kitas Konkurencijos tarybos pavestas funkcijas.“</text:span></text:p>
      <text:p text:style-name="P71"><text:span text:style-name="T72">3</text:span><text:span text:style-name="T73">. 17.11 punktą pripažinti netekusiu galios, buvusius 17.12, 17.13 punktus laikyti atitinkamai 17.11, 17.12 punktais.</text:span></text:p>
      <text:p text:style-name="P74"><text:span text:style-name="T75">4</text:span><text:span text:style-name="T76">. 18.11 punktą pripažinti netekusiu galios, buvusius 18.12, 18.13 punktus laikyti atitinkamai 18.11, 18.12 punktais.</text:span></text:p>
      <text:p text:style-name="P77"/>
      <text:p text:style-name="P78"/>
      <text:p text:style-name="P79"/>
      <text:p text:style-name="P80">L. E. PIRMININKO PAREIGAS<text:tab/>ŠARŪNAS PAJARSKA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7T06:06:00Z</meta:creation-date>
    <dc:date>2016-10-07T06:06:00Z</dc:date>
    <meta:template xlink:href="Normal.dotm" xlink:type="simple"/>
    <meta:editing-cycles>2</meta:editing-cycles>
    <meta:editing-duration>PT0S</meta:editing-duration>
    <meta:document-statistic meta:page-count="2" meta:paragraph-count="26" meta:word-count="536" meta:character-count="4139" meta:row-count="98" meta:non-whitespace-character-count="3629"/>
  </office:meta>
</office:document-meta>
</file>