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text-transform="uppercase"/>
    </style:style>
    <style:style style:name="P40" style:parent-style-name="Normal" style:family="paragraph">
      <style:paragraph-properties fo:text-align="justify" fo:text-indent="0.4923in"/>
    </style:style>
    <style:style style:name="T41" style:parent-style-name="DefaultParagraphFont" style:family="text">
      <style:text-properties fo:text-transform="uppercase"/>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style:style>
    <style:style style:name="P44" style:parent-style-name="Normal" style:family="paragraph">
      <style:paragraph-properties fo:text-align="justify" fo:text-indent="0.4923in"/>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text-transform="uppercase"/>
    </style:style>
    <style:style style:name="P51" style:parent-style-name="Normal" style:family="paragraph">
      <style:paragraph-properties fo:text-align="justify" fo:text-indent="0.4923in"/>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KOMISIJOS LIKVIDUOTOS STAKLIŲ GAMYKLOS AKCINĖS BENDROVĖS „ŽALGIRIS“ PRIVATIZAVIMO, VEIKLOS IR LIKVIDAVIMO APLINKYBĖMS IŠTIRTI SUDARYMO</text:p>
      <text:p text:style-name="P12"/>
      <text:p text:style-name="P13">2004 m. rugpjūčio 23 d. Nr. IX-2432</text:p>
      <text:p text:style-name="P14">Vilnius</text:p>
      <text:p text:style-name="P15"/>
      <text:p text:style-name="P16">Lietuvos Respublikos Seimas, atsižvelgdamas į buvusių likviduotos staklių gamyklos akcinės bendrovės „Žalgiris“ darbuotojų-kreditorių paklausimą-prašymą ir žalą, padarytą bendrovei, darbuotojams, valstybei dėl galimo korumpuoto<text:s/>valstybinio turto privatizavimo mechanizmo taikymo, įstatymų nesilaikymo bei nekontroliavimo, ir vadovaudamasis Seimo statuto 71 ir 73 straipsniais,<text:s/><text:span text:style-name="T17">nutari</text:span>a:</text:p>
      <text:p text:style-name="P18"/>
      <text:p text:style-name="P19"><text:span text:style-name="T20">1</text:span><text:span text:style-name="T21"><text:s/>straipsnis.</text:span></text:p>
      <text:p text:style-name="P22">Sudaryti Seimo laikinąją komisiją likviduotos staklių gamyklos akcinės bendrovės „Žalgiris“ privatizavimo, veiklos ir likvidavimo aplinkybėms ištirti (toliau – Komisija).</text:p>
      <text:p text:style-name="P23"/>
      <text:p text:style-name="P24"><text:span text:style-name="T25">2</text:span><text:span text:style-name="T26"><text:s/>straipsnis.</text:span></text:p>
      <text:p text:style-name="P27">Pavesti Komisijai priimti sprendimą šiais klausimais:</text:p>
      <text:p text:style-name="P28">1) atsakyti į buvusių likviduotos staklių gamyklos akcinės bendrovės „Žalgiris“ darbuotojų klausimus, pateiktus paklausime-prašyme;<text:s/></text:p>
      <text:p text:style-name="P29">2) nustatyti valstybės institucijų veiksmus ir priimtus sprendimus parduodant likviduotos staklių gamyklos akcinės bendrovės „Žalgiris“ valstybei priklausančias akcijas firmai EURO ACQUISITIONS LLC;</text:p>
      <text:p text:style-name="P30">3)<text:s/>nustatyti valstybės pareigūnus, kurie priėmė, dalyvavo ir darė įtaką priimant minėtus sprendimus, ar yra požymių, kad šių pareigūnų veiksmai prieštaravo Lietuvos Respublikos Konstitucijai, Lietuvos Respublikos įstatymams ir kitiems teisės aktams bei pareigūno duotai priesaikai, ir ar tai nepadarė žalos bendrovės darbuotojams;</text:p>
      <text:p text:style-name="P31">4) nustatyti likviduotos staklių gamyklos akcinės bendrovės „Žalgiris“ privatizavimo sandorio padarinius bendrovei;</text:p>
      <text:p text:style-name="P32">5) nustatyti, ar pagrindinių likviduotos staklių gamyklos akcinės bendrovės „Žalgiris“ kreditorių – Sodros ir valstybinės mokesčių inspekcijos – bei pirkėjo prisiimtų įsipareigojimų vykdymą kontroliavusios Ūkio ministerijos veiksmai nepadarė žalos bendrovei.</text:p>
      <text:p text:style-name="P33"/>
      <text:p text:style-name="P34"><text:span text:style-name="T35">3</text:span><text:span text:style-name="T36"><text:s/>straipsnis.</text:span></text:p>
      <text:p text:style-name="P37">Komisiją sudaryti iš 9 Seimo narių:</text:p>
      <text:p text:style-name="P38">1) Dailis Alfonsas<text:s/><text:span text:style-name="T39">Barakauskas;</text:span></text:p>
      <text:p text:style-name="P40">2) Sigita<text:s/><text:span text:style-name="T41">Burbienė;</text:span></text:p>
      <text:p text:style-name="P42">3) Vasilij<text:s/><text:span text:style-name="T43">Fiodorov;</text:span></text:p>
      <text:p text:style-name="P44">4) Algirdas<text:s/><text:span text:style-name="T45">Kunčinas;</text:span></text:p>
      <text:p text:style-name="P46">5) Virginijus<text:s/><text:span text:style-name="T47">Martišauskas;</text:span></text:p>
      <text:p text:style-name="P48">6) Artūras MELIANAS;</text:p>
      <text:p text:style-name="P49">7) Algirdas<text:s/><text:span text:style-name="T50">Sysas</text:span>;</text:p>
      <text:p text:style-name="P51">8) Eduardas<text:s/><text:span text:style-name="T52">Šablinskas;</text:span></text:p>
      <text:p text:style-name="P53">9) Valerij<text:s/><text:span text:style-name="T54">Tretjakov.</text:span></text:p>
      <text:p text:style-name="P55"/>
      <text:p text:style-name="P56"><text:span text:style-name="T57">4</text:span><text:span text:style-name="T58"><text:s/>straipsnis.</text:span></text:p>
      <text:p text:style-name="P59">Paskirti Komisijos pirmininku Vasilijų FIODOROVĄ, pirmininko pavaduotoja – Sigitą BURBIENĘ.</text:p>
      <text:p text:style-name="P60"/>
      <text:p text:style-name="P61"><text:span text:style-name="T62">5</text:span><text:span text:style-name="T63"><text:s/>straipsnis.</text:span></text:p>
      <text:p text:style-name="P64">Nustatyti, kad Komisija išvadas Seimui tvirtinti pateikia ne vėliau kaip per 45 dienas nuo jos sudarymo.<text:s/></text:p>
      <text:p text:style-name="P65"/>
      <text:p text:style-name="P66"/>
      <text:p text:style-name="P67"><text:span text:style-name="T68">LIETUVOS RESPUBLIK</text:span><text:span text:style-name="T69">OS<text:s/></text:span></text:p>
      <text:p text:style-name="P70">SEIMO PIRMININKO PIRMASIS PAVADUOTOJAS<text:tab/>ČESLOVAS JURŠĖNAS</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26:00Z</meta:creation-date>
    <dc:date>2015-06-05T16:26:00Z</dc:date>
    <meta:template xlink:href="Normal" xlink:type="simple"/>
    <meta:editing-cycles>2</meta:editing-cycles>
    <meta:editing-duration>PT0S</meta:editing-duration>
    <meta:document-statistic meta:page-count="2" meta:paragraph-count="38" meta:word-count="311" meta:character-count="2569" meta:row-count="127" meta:non-whitespace-character-count="2296"/>
  </office:meta>
</office:document-meta>
</file>