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center"/>
      <style:text-properties fo:font-weight="bold" style:font-weight-asian="bold"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text-indent="0.3937in"/>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paragraph-properties fo:text-align="justify" fo:text-indent="0.3937in"/>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text-indent="0.3937in"/>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language-asian="lt" style:country-asian="LT"/>
    </style:style>
  </office:automatic-styles>
  <office:body>
    <office:text text:use-soft-page-breaks="true">
      <text:p text:style-name="P1"><text:span text:style-name="T2"/><text:span text:style-name="T3">VADOVYBĖS APSAUGOS DEPARTAMENTO<text:s/></text:span></text:p>
      <text:p text:style-name="P4">PRIE VIDAUS REIKALŲ MINISTERIJOS DIREKTORIAUS</text:p>
      <text:p text:style-name="P5">ĮSAKYMAS</text:p>
      <text:p text:style-name="P6"/>
      <text:p text:style-name="P7">DĖL PRIEMOKŲ MOKĖJIMO VADOVYBĖS APSAUGOS DEPARTAMENTO PRIE VIDAUS REIKALŲ MINISTERIJOS STATUTINIAMS VALSTYBĖS TARNAUTOJAMS TVARKOS APRAŠO PATVIRTINIMO</text:p>
      <text:p text:style-name="P8"/>
      <text:p text:style-name="P9">2009 m. kovo 16 d. Nr. V-75</text:p>
      <text:p text:style-name="P10">Vilnius</text:p>
      <text:p text:style-name="P11"/>
      <text:p text:style-name="P12"><text:span text:style-name="T13">Vadovaudamasis Vidaus tarnybos statuto 38 straipsnio 3 dalimi (Žin., 2003, Nr.<text:s/></text:span><text:a xlink:href="https://www.e-tar.lt/portal/lt/legalAct/TAR.4FC026AC03AE" office:target-frame-name="_blank" xlink:show="new"><text:span text:style-name="T14">42-1927</text:span></text:a><text:span text:style-name="T15">; 2008, Nr.<text:s/></text:span><text:a xlink:href="https://www.e-tar.lt/portal/lt/legalAct/TAR.9974358B4B50" office:target-frame-name="_blank" xlink:show="new"><text:span text:style-name="T16">137-5369</text:span></text:a><text:span text:style-name="T17">), Valstybės tarnybos įstatymo 26 straipsnio 1 dalimi ir 26-1 straipsniu (Žin., 1999, Nr.<text:s/></text:span><text:a xlink:href="https://www.e-tar.lt/portal/lt/legalAct/TAR.D3ED3792F52B" office:target-frame-name="_blank" xlink:show="new"><text:span text:style-name="T18">66-2130</text:span></text:a><text:span text:style-name="T19">; 2002, Nr.<text:s/></text:span><text:a xlink:href="https://www.e-tar.lt/portal/lt/legalAct/TAR.5603BD9D8D74" office:target-frame-name="_blank" xlink:show="new"><text:span text:style-name="T20">45-1708</text:span></text:a><text:span text:style-name="T21">; 2008, Nr.<text:s/></text:span><text:a xlink:href="https://www.e-tar.lt/portal/lt/legalAct/TAR.B13A2F50E71E" office:target-frame-name="_blank" xlink:show="new"><text:span text:style-name="T22">143-5688</text:span></text:a><text:span text:style-name="T23">):</text:span></text:p>
      <text:p text:style-name="P24"><text:span text:style-name="T25">1</text:span><text:span text:style-name="T26">.<text:s/></text:span><text:span text:style-name="T27">Tvirtinu</text:span><text:span text:style-name="T28"><text:s/>Priemokų mokėjimo Vadovybės apsaugos departamento prie Vidaus reikalų ministerijos statutiniams valstybės tarnautojams tvarkos aprašą.</text:span></text:p>
      <text:p text:style-name="P29"><text:span text:style-name="T30">2</text:span><text:span text:style-name="T31">.<text:s/></text:span><text:span text:style-name="T32">Nustata</text:span><text:span text:style-name="T33">u, kad:</text:span></text:p>
      <text:p text:style-name="P34"><text:span text:style-name="T35">2.1</text:span><text:span text:style-name="T36">. už darbą poilsio ir švenčių dienomis, jeigu jis nenumatytas pagal grafiką, mokama dvigubai, skaičiuojant nuo valstybės tarnautojo pareiginės algos su jam nustatytais priedais dydžio;</text:span></text:p>
      <text:p text:style-name="P37"><text:span text:style-name="T38">2.2</text:span><text:span text:style-name="T39">. už darbą švenčių dieną pagal grafiką mokama dvigubai, skaičiuojant nuo valstybės tarnautojo pareiginės algos su jam nustatytais priedais dydžio;</text:span></text:p>
      <text:p text:style-name="P40"><text:span text:style-name="T41">2.3</text:span><text:span text:style-name="T42">. už nakties ir viršvalandinį darbą mokama pusantro valstybės tarnautojo pareiginės algos su jam nustatytais priedais dydžio.</text:span></text:p>
      <text:p text:style-name="P43"><text:span text:style-name="T44">3</text:span><text:span text:style-name="T45">.<text:s/></text:span><text:span text:style-name="T46">Pripažįstu</text:span><text:span text:style-name="T47"><text:s/>netekusiu galios Vadovybės apsaugos departamento prie Vidaus reikalų ministerijos direktoriaus 2003 m. lapkričio 6 d. įsakymą Nr. 1V-149 „Dėl Priemokų mokėjimo statutiniams valstybės tarnautojams Vadovybės apsaugos departamente prie Vidaus reikalų ministerijos taisyklių patvirtinimo“ (Žin., 2003, Nr.<text:s/></text:span><text:a xlink:href="https://www.e-tar.lt/portal/lt/legalAct/TAR.C9B151D4BE44" office:target-frame-name="_blank" xlink:show="new"><text:span text:style-name="T48">110-4915</text:span></text:a><text:span text:style-name="T49">) (ir jį keitusį Vadovybės apsaugos departamento prie Vidaus reikalų ministerijos direktoriaus 2006 m. lapkričio 28 d. įsakymą Nr. 1V-329).</text:span></text:p>
      <text:p text:style-name="P50"/>
      <text:p text:style-name="P51"/>
      <text:p text:style-name="P52"><text:span text:style-name="T53">DIREKTORIUS</text:span><text:span text:style-name="T54"><text:tab/>RAIMUNDAS KAIRYS</text:span></text:p>
      <text:soft-page-break/>
      <text:p text:style-name="P55"><text:span text:style-name="T56">PATVIRTINTA</text:span></text:p>
      <text:p text:style-name="P57">Vadovybės apsaugos departamento prie<text:s/></text:p>
      <text:p text:style-name="P58">Vidaus reikalų ministerijos direktoriaus<text:s/></text:p>
      <text:p text:style-name="P59">2009 m. kovo 16 d. Nr. V-75</text:p>
      <text:p text:style-name="P60"/>
      <text:p text:style-name="P61"><text:span text:style-name="T62">PRIEMOKŲ MOKĖJIMO VADOVYBĖS APSAUGOS DEPARTAMENTO PRIE VIDAUS REIKALŲ MINISTERIJOS STATUTINIAMS VALSTYBĖS TARNAUTOJAM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riemokų mokėjimo Vadovybės apsaugos departamento prie Vidaus reikalų ministerijos statutiniams valstybės tarnautojams tvarkos aprašas (toliau – Aprašas) nustato priemokų, nurodytų Valstybės tarnybos įstatymo (Žin., 1999, Nr.<text:s/></text:span><text:a xlink:href="https://www.e-tar.lt/portal/lt/legalAct/TAR.D3ED3792F52B" office:target-frame-name="_blank" xlink:show="new"><text:span text:style-name="T72">66-2130</text:span></text:a><text:span text:style-name="T73">; 2002, Nr.<text:s/></text:span><text:a xlink:href="https://www.e-tar.lt/portal/lt/legalAct/TAR.5603BD9D8D74" office:target-frame-name="_blank" xlink:show="new"><text:span text:style-name="T74">45-1708</text:span></text:a><text:span text:style-name="T75">; 2008, Nr.<text:s/></text:span><text:a xlink:href="https://www.e-tar.lt/portal/lt/legalAct/TAR.B13A2F50E71E" office:target-frame-name="_blank" xlink:show="new"><text:span text:style-name="T76">143-5688</text:span></text:a><text:span text:style-name="T77">) 26 straipsnio 1 dalyje, mokėjimo Vadovybės apsaugos departamento prie Vidaus reikalų ministerijos (toliau – Departamentas) statutiniams valstybės tarnautojams (toliau – pareigūnams) sąlygas ir tvarką.</text:span></text:p>
      <text:p text:style-name="P78"/>
      <text:p text:style-name="P79"><text:span text:style-name="T80">II</text:span><text:span text:style-name="T81">.<text:s/></text:span><text:span text:style-name="T82">PRIEMOKŲ MOKĖJIMO SĄLYGOS</text:span></text:p>
      <text:p text:style-name="P83"/>
      <text:p text:style-name="P84"><text:span text:style-name="T85">2</text:span><text:span text:style-name="T86">. Pareigūnams mokamos šios priemokos:</text:span></text:p>
      <text:p text:style-name="P87"><text:span text:style-name="T88">2.1</text:span><text:span text:style-name="T89">. už įprastą darbo krūvį viršijančią veiklą;</text:span></text:p>
      <text:p text:style-name="P90"><text:span text:style-name="T91">2.2</text:span><text:span text:style-name="T92">. už papildomų užduočių atlikimą;</text:span></text:p>
      <text:p text:style-name="P93"><text:span text:style-name="T94">2.3</text:span><text:span text:style-name="T95">. už darbą kenksmingomis, labai kenksmingomis ir pavojingomis darbo sąlygomis;</text:span></text:p>
      <text:p text:style-name="P96"><text:span text:style-name="T97">2.4</text:span><text:span text:style-name="T98">. už darbą, tiesiogiai susijusį su tarnybinių gyvūnų priežiūra ir parengimu tarnybinėms pareigoms atlikti.</text:span></text:p>
      <text:p text:style-name="P99"><text:span text:style-name="T100">3</text:span><text:span text:style-name="T101">. Pareigūnams mokamos Taisyklių 2.1 punkte nurodytos priemokos už įprastą darbo krūvį viršijančią veiklą, kai yra padidėjęs darbų mastas atliekant pareigybės aprašyme nustatytas funkcijas ir neviršijama nustatyta darbo laiko norma.</text:span></text:p>
      <text:p text:style-name="P102"><text:span text:style-name="T103">4</text:span><text:span text:style-name="T104">. Pareigūnams už papildomų užduočių atlikimą, kai atliekamos pareigybės aprašyme nenustatytos funkcijos, mokama Taisyklių 2.2 punkte numatyta priemoka. Papildomos užduotys turi būti suformuluotos raštu.</text:span></text:p>
      <text:p text:style-name="P105"><text:span text:style-name="T106">5</text:span><text:span text:style-name="T107">. Taisyklių 2.3 punkte nurodytos priemokos mokamos esant darbo aplinkos vertinimui, kuris atliekamas teisės aktų nustatyta tvarka.</text:span></text:p>
      <text:p text:style-name="P108"><text:span text:style-name="T109">6</text:span><text:span text:style-name="T110">. Pareigūnams, kurių darbas tiesiogiai susijęs su tarnybinių gyvūnų priežiūra ir parengimu tarnybinėms pareigoms atlikti, mokama 2.4 punkte nurodyta priemoka.</text:span></text:p>
      <text:p text:style-name="P111"><text:span text:style-name="T112">7</text:span><text:span text:style-name="T113">. Aprašo 2 punkte nurodytos priemokos įforminamos šia tvarka:</text:span></text:p>
      <text:p text:style-name="P114"><text:span text:style-name="T115">7.1</text:span><text:span text:style-name="T116">. Tiesioginis pareigūno vadovas parengia motyvuotą tarnybinį pranešimą, kuriame nurodo, kodėl, kokiam terminui ir kokią siūlo skirti priemoką. Tarnybinis pranešimas turi būti suderintas su atitinkamą struktūrinį padalinį kuruojančiu Departamento direktoriaus pavaduotoju ir Finansų skyriumi.</text:span></text:p>
      <text:p text:style-name="P117"><text:span text:style-name="T118">7.1.1</text:span><text:span text:style-name="T119">. Jei pareigūnui siūloma skirti priemoką, nes padidėjo darbų mastas, kai atliekamos pareigybės aprašyme nustatytos funkcijos neviršijant nustatytos darbo laiko trukmės – nurodoma konkrečių darbų apimties padidėjimo priežastis, darbų padidėjimo apimtis, numatomas darbų atlikimo terminas.</text:span></text:p>
      <text:p text:style-name="P120"><text:span text:style-name="T121">7.1.2</text:span><text:span text:style-name="T122">. Jei pareigūnui siūloma skirti priemoką, nes atliekamos papildomos užduotys – nurodoma, kokios pareigybės aprašyme nenustatytos funkcijos ir kokiam laikotarpiui bus pavedamos atlikti.</text:span></text:p>
      <text:p text:style-name="P123"><text:span text:style-name="T124">7.2</text:span><text:span text:style-name="T125">. Priemoka pareigūnui skiriama Departamento direktoriaus įsakymu, kurio projektą rengia Personalo skyrius. Įsakymo projektas suderinamas su Finansų skyriumi. Įsakymo projekte nurodomas priemokos mokėjimo pagrindas, terminas ir priemokos dydis.</text:span></text:p>
      <text:p text:style-name="P126"><text:span text:style-name="T127">8</text:span><text:span text:style-name="T128">. Pasikeitus priemokos skyrimo pagrindui, Departamento direktoriaus įsakymu priemokos dydis ir mokėjimo terminas gali būti pakeisti arba priemokos mokėjimas nutrauktas.</text:span></text:p>
      <text:p text:style-name="P129"><text:span text:style-name="T130">9</text:span><text:span text:style-name="T131">. Aprašo 2.1 ir 2.2 punktuose nurodytos priemokos negali būti mokamos ilgiau kaip vienerius metus nuo jų paskyrimo. Jei pareigūnui ilgiau negu vienerius metus tenka dirbti Aprašo 2.1 ir 2.2 punktuose nurodytomis sąlygomis, laikoma, kad jos įgavo nuolatinį pobūdį. Šiuo atveju papildomas pareigūno pareigybės aprašymas.</text:span></text:p>
      <text:p text:style-name="P132"><text:span text:style-name="T133">10</text:span><text:span text:style-name="T134">. Priemokos už darbą kenksmingomis, labai kenksmingomis ir pavojingomis darbo sąlygomis mokamos teisės aktų nustatyta tvarka atlikus darbo aplinkos vertinimą.</text:span></text:p>
      <text:p text:style-name="P135"><text:span text:style-name="T136">11</text:span><text:span text:style-name="T137">. Su įsakymu dėl priemokos skyrimo pareigūnas supažindinamas pasirašytinai.</text:span></text:p>
      <text:p text:style-name="P138"/>
      <text:p text:style-name="P139"><text:span text:style-name="T140">III</text:span><text:span text:style-name="T141">.<text:s/></text:span><text:span text:style-name="T142">PRIEMOKŲ DYDŽIAI IR APSKAIČIAVIMAS</text:span></text:p>
      <text:p text:style-name="P143"/>
      <text:p text:style-name="P144"><text:span text:style-name="T145">12</text:span><text:span text:style-name="T146">. Priemokų dydis:</text:span></text:p>
      <text:p text:style-name="P147"><text:span text:style-name="T148">12.1</text:span><text:span text:style-name="T149">. už įprastą darbo krūvį viršijančią veiklą – iki 60 procentų pareiginės algos;</text:span></text:p>
      <text:p text:style-name="P150"><text:span text:style-name="T151">12.2</text:span><text:span text:style-name="T152">. už papildomų užduočių atlikimą – iki 60 procentų pareiginės algos;</text:span></text:p>
      <text:p text:style-name="P153"><text:span text:style-name="T154">12.3</text:span><text:span text:style-name="T155">. už darbą kenksmingomis darbo sąlygomis – 10 procentų pareiginės algos už faktiškai tomis sąlygomis dirbtą laiką;</text:span></text:p>
      <text:p text:style-name="P156"><text:span text:style-name="T157">12.4</text:span><text:span text:style-name="T158">. už darbą labai kenksmingomis darbo sąlygomis – 20 procentų pareiginės algos už faktiškai tomis sąlygomis dirbtą laiką;</text:span></text:p>
      <text:p text:style-name="P159"><text:span text:style-name="T160">12.5</text:span><text:span text:style-name="T161">. už darbą pavojingomis darbo sąlygomis – 20 procentų pareiginės algos už faktiškai tomis sąlygomis dirbtą laiką;</text:span></text:p>
      <text:p text:style-name="P162"><text:span text:style-name="T163">12.6</text:span><text:span text:style-name="T164">. už darbą, tiesiogiai susijusį su tarnybinių gyvūnų priežiūra ir parengimu tarnybinėms pareigoms atlikti – iki 20 procentų pareiginės algos.</text:span></text:p>
      <text:p text:style-name="P165"><text:span text:style-name="T166">13</text:span><text:span text:style-name="T167">. Priemokos, nurodytos šio Aprašo 2.3 punkte, apskaičiuojamos pareigūno darbo valandos (dienos) atlygį padauginus iš valandų (dienų), dirbtų atitinkamomis sąlygomis, skaičiaus (duomenys imami iš darbo laiko apskaitos žiniaraščių) ir padauginus iš nustatytos priemokos dydžio.</text:span></text:p>
      <text:p text:style-name="P168"><text:span text:style-name="T169">14</text:span><text:span text:style-name="T170">. Priemokų už įprastą darbo krūvį viršijančią veiklą ir už papildomų užduočių atlikimą suma negali viršyti 60 procentų pareiginės algos.</text:span></text:p>
      <text:p text:style-name="P171"><text:span text:style-name="T172">15</text:span><text:span text:style-name="T173">. Priedų ir priemokų suma negali viršyti 70 procentų pareiginės algos. Į šią sumą neįskaitomas nustatytas mokėjimas už darbą poilsio ir švenčių dienomis, nakties bei viršvalandinį darbą ir priedas už tarnybos Lietuvos valstybei stažą.</text:span></text:p>
      <text:p text:style-name="P174"/>
      <text:p text:style-name="P175"><text:span text:style-name="T176">IV</text:span><text:span text:style-name="T177">.<text:s/></text:span><text:span text:style-name="T178">BAIGIAMOSIOS NUOSTATOS</text:span></text:p>
      <text:p text:style-name="P179"/>
      <text:p text:style-name="P180"><text:span text:style-name="T181">16</text:span><text:span text:style-name="T182">. Darbą, už kurį mokama Aprašo 2.1 ir 2.2 punktuose nurodyta priemoka, kontroliuoja tiesioginis pareigūno vadovas.</text:span></text:p>
      <text:p text:style-name="P183"><text:span text:style-name="T1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Sandra</meta:initial-creator>
    <dc:creator>Adlib User</dc:creator>
    <meta:creation-date>2016-06-08T10:56:00Z</meta:creation-date>
    <dc:date>2016-06-08T10:56:00Z</dc:date>
    <meta:template xlink:href="Normal" xlink:type="simple"/>
    <meta:editing-cycles>2</meta:editing-cycles>
    <meta:editing-duration>PT0S</meta:editing-duration>
    <meta:document-statistic meta:page-count="3" meta:paragraph-count="70" meta:word-count="984" meta:character-count="7726" meta:row-count="243" meta:non-whitespace-character-count="6812"/>
  </office:meta>
</office:document-meta>
</file>