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ASMENINIAM ŪKIUI SUTEIKIMO, ĮFORMINIMO IR APSKAITOS TVARKOS</text:p>
      <text:p text:style-name="P15"/>
      <text:p text:style-name="P16">1990 m. spalio 11 d. Nr. 308</text:p>
      <text:p text:style-name="P17">Vilnius</text:p>
      <text:p text:style-name="P18"/>
      <text:p text:style-name="P19"><text:span text:style-name="T20">Vadovaudamasi Lietuvos Respublikos Aukščiausiosios Tarybos 19</text:span><text:span text:style-name="T21">90 m. liepos 26 d. nutarimu Nr. I-411 „Dėl kaimo gyventojų sodybinių sklypų išplėtimo“, Lietuvos Respublikos Vyriausybė<text:s/></text:span><text:span text:style-name="T22">nutari</text:span><text:span text:style-name="T23">a:</text:span></text:p>
      <text:p text:style-name="P24"><text:span text:style-name="T25">1</text:span><text:span text:style-name="T26">. Nustatyti, kad teisę naudotis žeme asmeniniam ūkiui turi kaimo vietovėse gyvenantys žemės ūkio įmonių darbuotojai, kiti<text:s/></text:span><text:span text:style-name="T27">kaime gyvenantys ir dirbantys asmenys bei pensininkai.</text:span></text:p>
      <text:p text:style-name="P28">Kaimo vietovėse gyvenantiems žemės ūkio įmonių darbuotojams ir pensininkams, dirbusiems šiose įmonėse iki išėjimo į pensiją, jų pageidavimu suteikiama asmeniniam ūkiui iki 3 hektarų žemės ūkio naudmenų<text:s/>vienai šeimai.</text:p>
      <text:p text:style-name="P29"><text:span text:style-name="T30">Kitiems kaime gyvenantiems ir dirbantiems asmenims bei pensininkams suteikiama asmeniniam ūkiui iki 2 hektarų žemės ūkio naudmenų vienai šeimai.</text:span></text:p>
      <text:p text:style-name="P31"><text:span text:style-name="T32">2</text:span><text:span text:style-name="T33">. Nustatyti, kad žemė asmeniniam ūkiui suteikiama apylinkės tarybos sprendimu, atsižvelgia</text:span><text:span text:style-name="T34">nt į žemės ūkio ar kitų įmonių ir pretendento į asmeninį ūkį interesus. Kilusius ginčus sprendžia apylinkės Taryba. Jos sprendimas per 15 dienų po priėmimo gali būti apskųstas rajono Tarybai.</text:span></text:p>
      <text:p text:style-name="P35"><text:span text:style-name="T36">Asmeninio ūkio žemės naudotojai įstatymo nustatyta tvarka moka ž</text:span><text:span text:style-name="T37">emės mokestį.</text:span></text:p>
      <text:p text:style-name="P38"><text:span text:style-name="T39">3</text:span><text:span text:style-name="T40">. Patvirtinti Žemės asmeniniam ūkiui suteikimo, įforminimo ir apskaitos tvarką (pridedama).</text:span></text:p>
      <text:p text:style-name="P41"/>
      <text:p text:style-name="P42"/>
      <text:p text:style-name="P43"><text:span text:style-name="T44">LIETUVOS RESPUBLIKOS</text:span></text:p>
      <text:p text:style-name="P45">MINISTRĖ PIRMININKĖ<text:tab/>K. PRUNSKIENĖ</text:p>
      <text:p text:style-name="P46"><text:span text:style-name="T47">______________</text:span></text:p>
      <text:soft-page-break/>
      <text:p text:style-name="P48"><text:span text:style-name="T49">PATVIRTINTA</text:span></text:p>
      <text:p text:style-name="P50">Lietuvos Respublikos Vyriausybės</text:p>
      <text:p text:style-name="P51">1990 m. spalio 11 d. nutarimu<text:s/></text:p>
      <text:p text:style-name="P52">Nr. 308</text:p>
      <text:p text:style-name="P53"/>
      <text:p text:style-name="P54"><text:span text:style-name="T55">Žemės asmeniniam ūkiui suteikimo, įforminimo ir apskaitos tvarka</text:span></text:p>
      <text:p text:style-name="P56"/>
      <text:p text:style-name="P57"><text:span text:style-name="T58">1</text:span><text:span text:style-name="T59">. Asmeninio ūkio žemę sudaro žemės ūkio naudmenos (ariama žemė, sodai, pievos, ganyklos) ir kita žemė (pastatų, kiemo, želdinių užimta žemė ir<text:s/></text:span><text:span text:style-name="T60">kitos ne žemės ūkio naudmenos).</text:span></text:p>
      <text:p text:style-name="P61"><text:span text:style-name="T62">2</text:span><text:span text:style-name="T63">. Kaime gyvenantys žemės ūkio įmonių darbuotojai ir pensininkai, dirbusieji šioje įmonėje iki išėjimo į pensiją, taip pat kiti kaime gyvenantys ir dirbantys asmenys bei pensininkai, pageidaujantys gauti žemės asmeniniam</text:span><text:span text:style-name="T64"><text:s/>ūkiui tos įmonės teritorijoje, raštu kreipiasi į įmonės administraciją, nurodydami norimo gauti žemės sklypo bendrą ir atskirai pagal žemės ūkio naudmenas plotą, taip pat sklypo dalį, norimą gauti bendruose ariamos žemės masyvuose bei grupinėse ganyklose.</text:span><text:span text:style-name="T65"><text:s/>Šie asmenys, gyvenantys miškų ūkio ar kitoms įmonėms priklausančioje žemėje, pareiškimus pateikia tų įmonių administracijai.</text:span></text:p>
      <text:p text:style-name="P66"><text:span text:style-name="T67">Asmenys, kurie turi tarnybines žemės dalas, pareiškimuose nurodo bendrą jų plotą ir atskirai ariamos žemės bei pievų plotą.</text:span></text:p>
      <text:p text:style-name="P68"><text:span text:style-name="T69">3</text:span><text:span text:style-name="T70">.</text:span><text:span text:style-name="T71"><text:s/>Žemės ūkio įmonė (miškų ūkio ar kitos įmonės) išnagrinėja gyventojų pareiškimus, pareiškėjų teisę į asmeninio ūkio žemę, taip pat esamas galimybes (įmonėje dirbančių šeimų skaičius, turimas žemės ūkio naudmenų fondas, žemės poreikis mokslo ir mokymo reika</text:span><text:span text:style-name="T72">lams, gyvulininkystės kompleksams bei kitiems gamybiniams objektams naudoti ir kt.) ir pateikia apylinkės Tarybai pasiūlymus dėl žemės suteikimo pareiškėjams. Jeigu kai kurių asmenų pareiškimai nepatenkinami arba patenkinami iš dalies, pasiūlymuose nurodom</text:span><text:span text:style-name="T73">i motyvai.</text:span></text:p>
      <text:p text:style-name="P74"><text:span text:style-name="T75">4</text:span><text:span text:style-name="T76">. Apylinkės Taryba išnagrinėja pateiktą medžiagą ir priima sprendimą dėl žemės suteikimo asmeniniam ūkiui.</text:span></text:p>
      <text:p text:style-name="P77"><text:span text:style-name="T78">Kai įmonė pateikia pasiūlymą nepatenkinti kai kurių asmenų ar jų grupių pareiškimų gauti pageidaujamo ploto žemės sklypą, apylinkės T</text:span><text:span text:style-name="T79">aryba kartu su suinteresuotomis šalimis išnagrinėja pateiktus motyvus, galimus pareiškimų patenkinimo variantus ir priima sprendimą dėl žemės asmeniniam ūkiui suteikimo. Jei viena iš šalių nesutinka su apylinkės Tarybos sprendimu, jį galima per 15 dienų ap</text:span><text:span text:style-name="T80">skųsti rajono Tarybai.</text:span></text:p>
      <text:p text:style-name="P81"><text:span text:style-name="T82">5</text:span><text:span text:style-name="T83">. Suteiktų gyventojams asmeniniam ūkiui žemės sklypų ribas vietoje nustato įmonės sudaryta komisija.</text:span></text:p>
      <text:p text:style-name="P84">Asmeninio ūkio žemės apskaitą tvarko įmonė, kurios teritorijoje žemė suteikta. Ji pildo įmonės žemės kadastro knygą. Žemės naudojimą ir apskaitą kontroliuoja apylinkės Taryba ir rajono savivaldybės žemėtvarkos tarnyba.</text:p>
      <text:p text:style-name="P85"><text:span text:style-name="T86">Įmonė kasmet lapkričio 1 d. pateikia rajono savivaldybės žemėtvarkos tarnybai duomenis apie asmeniniam ūkiui suteiktą ir įformintą žemę. Šie duomenys turi būti įraš</text:span><text:span text:style-name="T87">omi į rajono žemės kadastro knygą ir patikslinama valstybinė žemės apskaita.</text:span></text:p>
      <text:p text:style-name="P88"><text:span text:style-name="T89">6</text:span><text:span text:style-name="T90">. Žemės naudojimo teisė iš dalies arba visiškai nutraukiama žemės įstatymų nustatyta tvarka.</text:span></text:p>
      <text:p text:style-name="P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1T08:41:00Z</meta:creation-date>
    <dc:date>2018-10-11T08:41:00Z</dc:date>
    <meta:template xlink:href="Normal.dotm" xlink:type="simple"/>
    <meta:editing-cycles>2</meta:editing-cycles>
    <meta:editing-duration>PT0S</meta:editing-duration>
    <meta:document-statistic meta:page-count="2" meta:paragraph-count="24" meta:word-count="542" meta:character-count="4211" meta:row-count="105" meta:non-whitespace-character-count="3693"/>
  </office:meta>
</office:document-meta>
</file>