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IRŽELIO 2 D. NUTARIMO NR. 678 „DĖL KARJEROS VALSTYBĖS TARNAUTOJŲ, PRETENDUOJANČIŲ BŪTI LAIKINAI PERKELTŲ Į PAREIGAS TARPTAUTINĖJE ORGANIZACIJOJE AR INSTITUCIJOJE, EUROPOS SĄJUNGOS INSTITUCIJOJE AR ĮSTAIGOJE, ATRANKOS TAISYKLIŲ PATVIRTINIMO“ PAKEITIMO</text:p>
      <text:p text:style-name="P15"/>
      <text:p text:style-name="P16">2006 m. lapkričio 20 d. Nr. 114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4 m. birželio 2 d. nutarimą Nr. 678 „Dėl Karjeros valstybės tarnautojų, pretenduojančių būti laikinai perkeltų į pareigas tarptautinėje organizacijoje ar institucijoje, Europos Sąjungos institucijoje ar įstaigoje, atrankos taisyklių patvirtinimo“ (Žin., 2004, Nr.<text:s/></text:span><text:a xlink:href="https://www.e-tar.lt/portal/lt/legalAct/TAR.7E5A0A497668" office:target-frame-name="_blank" xlink:show="new"><text:span text:style-name="T26">89-3278</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VALSTYBĖS TARNAUTOJŲ, PRETENDUOJANČIŲ BŪTI LAIKINAI PERKELTŲ Į PAREIGAS TARPTAUTINĖJE INSTITUCIJOJE<text:s/></text:span><text:span text:style-name="T36">ARBA UŽSIENIO VALSTYBĖS INSTITUCIJOJE,</text:span><text:span text:style-name="T37"><text:s/>ATRANKOS TAISYKLIŲ PATVIRTINIMO</text:span></text:p>
      <text:p text:style-name="P38"/>
      <text:p text:style-name="P39"><text:span text:style-name="T40">Vadovaudamasi Lietuvos Respublikos valstybės tarnybos įstatymo (Žin., 1999, Nr. </text:span><text:a xlink:href="https://www.e-tar.lt/portal/lt/legalAct/TAR.D3ED3792F52B" office:target-frame-name="_blank" xlink:show="new"><text:span text:style-name="T41">66-2130</text:span></text:a><text:span text:style-name="T42">; 2002, Nr.<text:s/></text:span><text:a xlink:href="https://www.e-tar.lt/portal/lt/legalAct/TAR.5603BD9D8D74" office:target-frame-name="_blank" xlink:show="new"><text:span text:style-name="T43">45-1708</text:span></text:a><text:span text:style-name="T44">; 2006, Nr.<text:s/></text:span><text:a xlink:href="https://www.e-tar.lt/portal/lt/legalAct/TAR.FDA590A67D72" office:target-frame-name="_blank" xlink:show="new"><text:span text:style-name="T45">4-97</text:span></text:a><text:span text:style-name="T46">) 19 straipsnio 2 dalimi, Lietuvos Respublikos Vyriausybė</text:span><text:span text:style-name="T47"><text:s/></text:span><text:span text:style-name="T48">nutari</text:span><text:span text:style-name="T49">a:</text:span></text:p>
      <text:p text:style-name="P50"><text:span text:style-name="T51">Patvirtinti Valstybės tarnautojų, pretenduojančių būti laikinai perkeltų į pareigas tarptautinėje institucijoje<text:s/></text:span><text:span text:style-name="T52">arba užsienio valstybės institucijoje,</text:span><text:span text:style-name="T53"><text:s/>atrankos taisykles (pridedama).“</text:span></text:p>
      <text:p text:style-name="P54"/>
      <text:p text:style-name="P55"/>
      <text:p text:style-name="P56"/>
      <text:p text:style-name="P57">Ministras Pirmininkas<text:tab/>Gediminas Kirkilas</text:p>
      <text:p text:style-name="P58"/>
      <text:p text:style-name="P59"/>
      <text:p text:style-name="P60"/>
      <text:p text:style-name="P61">Vidaus reikalų ministras<text:tab/>Raimondas Šukys</text:p>
      <text:p text:style-name="P62"/>
      <text:soft-page-break/>
      <text:p text:style-name="P63">Patvirtinta</text:p>
      <text:p text:style-name="P71">Lietuvos Respublikos Vyriausybės</text:p>
      <text:p text:style-name="P72">2004 m. birželio 2 d. nutarimu Nr. 678</text:p>
      <text:p text:style-name="P73">(Lietuvos Respublikos Vyriausybės</text:p>
      <text:p text:style-name="P74">2006 m. lapkričio 20 d. nutarimo Nr. 1141</text:p>
      <text:p text:style-name="P75">redakcija)</text:p>
      <text:p text:style-name="P76"/>
      <text:p text:style-name="P77"><text:span text:style-name="T78">VALSTYBĖS TARNAUTOJŲ, PRETENDUOJANČIŲ BŪTI LAIKINAI PERKELTŲ Į PAREIGAS TARPTAUTINĖJE INSTITUCIJOJE ARBA UŽSIENIO VALSTYBĖS INSTITUCIJOJE, ATRANKO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tarnautojų, pretenduojančių būti laikinai perkeltų į pareigas tarptautinėje institucijoje arba užsienio valstybės institucijoje, atrankos taisyklės (toliau vadinama – šios Taisyklės) nustato informacijos apie galimybę eiti laisvas pareigas tarptautinėje organizacijoje ar institucijoje, Europos Sąjungos institucijoje ar įstaigoje</text:span><text:span text:style-name="T88">, Europos Komisijos ar Tarybos įsteigtoje institucijoje, Europos Komisijos ir Europos Sąjungos valstybių narių bendrai įsteigtoje organizacijoje (konsorciume),</text:span><text:span text:style-name="T89"><text:s/></text:span><text:span text:style-name="T90">užsienio valstybės institucijoje</text:span><text:span text:style-name="T91"><text:s/>(toliau vadinama – tarptautinė organizacija)</text:span><text:span text:style-name="T92"><text:s/>arba civilinėje tarptautinėje operacijoje ar misijoje (</text:span><text:span text:style-name="T93">toliau vadinama – tarptautinė misija) teikimo valstybės ar savivaldybės institucijoms ar įstaigoms (toliau vadinama – įstaiga), karjeros valstybės tarnautojų<text:s/></text:span><text:span text:style-name="T94">ir statutinių valstybės tarnautojų</text:span><text:span text:style-name="T95">, pretenduojančių būti laikinai perkeltų į laisvas pareigas tarptautinėse organizacijose</text:span><text:span text:style-name="T96"><text:s/>arba tarptautinėse misijose</text:span><text:span text:style-name="T97"><text:s/>(toliau vadinama – pretendentai), atrankos organizavimo ir atrinktų pretendentų duomenų pateikimo tarptautinei organizacijai ar tarptautinei misijai tvarką.</text:span></text:p>
      <text:p text:style-name="P98"><text:span text:style-name="T99">2</text:span><text:span text:style-name="T100">. Šios Taisyklės taikomos, kai tarptautinė organizacija ar tarptautinė misija prašo, kad pretendentą į laisvas pareigas rekomenduotų kompetentinga įstaiga.</text:span></text:p>
      <text:p text:style-name="P101"><text:span text:style-name="T102">3</text:span><text:span text:style-name="T103">. Šios Taisyklės, išskyrus 42 punktą, netaikomos, jeigu valstybės tarnautojui pateikiamas vardinis kvietimas eiti laisvas pareigas tarptautinėje organizacijoje ar tarptautinėje misijoje.</text:span></text:p>
      <text:p text:style-name="P104"><text:span text:style-name="T105">4</text:span><text:span text:style-name="T106">. Atranka į laisvas pareigas tarptautinėje misijoje vykdoma šių Taisyklių III skyriuje nustatyta tvarka.</text:span></text:p>
      <text:p text:style-name="P107"/>
      <text:p text:style-name="P108"><text:span text:style-name="T109">II</text:span><text:span text:style-name="T110">.<text:s/></text:span><text:span text:style-name="T111">PRETENDENTŲ Į LAISVAS PAREIGAS TARPTAUTINĖJE ORGANIZACIJOJE ATRANKOS ORGANIZAVIMAS</text:span></text:p>
      <text:p text:style-name="P112"/>
      <text:p text:style-name="P113"><text:span text:style-name="T114">5</text:span><text:span text:style-name="T115">. Įstaigos, sužinojusios ar gavusios iš tarptautinės organizacijos informaciją apie laisvas pareigas tarptautinėje organizacijoje (toliau vadinama – laisvos pareigos), per 3 darbo dienas nuo šios informacijos gavimo ar sužinojimo pateikia ją raštu Valstybės tarnybos departamentui prie Vidaus reikalų ministerijos (toliau vadinama – Valstybės tarnybos departamentas) ir Užsienio reikalų ministerijai.</text:span></text:p>
      <text:p text:style-name="P116"><text:span text:style-name="T117">6</text:span><text:span text:style-name="T118">. Jeigu laisvų pareigų funkcijų pobūdis susijęs tik su vienos įstaigos vykdomomis funkcijomis, Valstybės tarnybos departamentas per 3 darbo dienas nuo informacijos apie laisvas pareigas gavimo raštu šią informaciją išsiunčia tai įstaigai. Rašto kopija su šiame punkte nurodyta informacija pateikiama Užsienio reikalų ministerijai, o jeigu laisvos pareigos yra Europos Sąjungos institucijoje ar įstaigoje, Europos Komisijos ar Tarybos įsteigtoje institucijoje, Europos Komisijos ir Europos Sąjungos valstybių narių bendrai įsteigtoje organizacijoje (konsorciume) (toliau vadinama – Europos Sąjungos institucija), – ir Lietuvos Respublikos Vyriausybės kanceliarijai.</text:span></text:p>
      <text:p text:style-name="P119"><text:span text:style-name="T120">7</text:span><text:span text:style-name="T121">. Valstybės tarnybos departamentas per 3 darbo dienas nuo informacijos apie laisvas pareigas gavimo dienos paskelbia ją interneto tinklalapyje www.vtd.lt (toliau vadinama – skelbimas), jeigu laisvų pareigų funkcijų pobūdis susijęs su daugiau negu vienos įstaigos vykdomomis funkcijomis.</text:span></text:p>
      <text:soft-page-break/>
      <text:p text:style-name="P122"><text:span text:style-name="T123">Skelbimas taip pat gali būti skelbiamas kitų įstaigų interneto tinklalapiuose, specializuotuose Lietuvos Respublikos piliečiams įdarbinti tarptautinėse organizacijose skirtuose tinklalapiuose.</text:span></text:p>
      <text:p text:style-name="P124"><text:span text:style-name="T125">8</text:span><text:span text:style-name="T126">. Jeigu laisvų pareigų funkcijų pobūdis susijęs su kelių vidaus reikalų statutinių įstaigų vykdomomis funkcijomis, Valstybės tarnybos departamentas per 3 darbo dienas nuo informacijos apie laisvas pareigas gavimo pateikia ją raštu Vidaus reikalų ministerijai.</text:span></text:p>
      <text:p text:style-name="P127"><text:span text:style-name="T128">9</text:span><text:span text:style-name="T129">. Siunčiamoje įstaigoms informacijoje ar skelbime apie laisvas pareigas nurodomi reikalavimai, kuriuos turi atitikti pretendentas, norėdamas dalyvauti atrankoje, dokumentai ir duomenys, kuriuos turi pateikti pretendentas, terminas, per kurį turi būti atrinktas pretendentas ir duomenys apie jį pateikti šių Taisyklių 23 punkte nurodytoms įstaigoms. Skelbime taip pat turi būti nurodytas terminas, per kurį pretendentai turi pateikti dokumentus ir duomenis.</text:span></text:p>
      <text:p text:style-name="P130"><text:span text:style-name="T131">10</text:span><text:span text:style-name="T132">. Vidaus reikalų ministerijai gavus informaciją apie laisvas pareigas, kurių funkcijų pobūdis yra susijęs su kelių vidaus reikalų statutinių įstaigų vykdomomis funkcijomis, visa gauta informacija apie laisvas pareigas (reikalavimai pretendentams, pateiktini dokumentai ir duomenys, terminas, per kurį turi būti atrinktas pretendentas, ir kita) ir vidaus reikalų ministro nustatytas terminas, per kurį turi būti pateikti dokumentai ir duomenys, ne vėliau kaip kitą darbo dieną nuo informacijos gavimo Vidaus reikalų ministerijoje dienos pateikiami raštu ar elektroniniu paštu visoms vidaus reikalų statutinėms įstaigoms, kurių funkcijų pobūdis yra susijęs su laisvų pareigų funkcijų pobūdžiu.</text:span></text:p>
      <text:p text:style-name="P133"><text:span text:style-name="T134">11</text:span><text:span text:style-name="T135">. Įstaigai gavus informaciją apie laisvas pareigas, šių Taisyklių 6 punkte nustatytu atveju asmuo, priimantis valstybės tarnautojus į pareigas šioje įstaigoje (toliau vadinama – įstaigos vadovas), priima sprendimą dėl pretendentų į laisvas pareigas atrankos organizavimo įstaigoje tikslingumo, o šių Taisyklių 10 punkte nustatytu atveju – dėl dalyvavimo atrankoje tikslingumo. Įstaigos vadovas, priėmęs sprendimą, kad šią atranką organizuoti arba šių Taisyklių 10 punkte nustatytu atveju – atrankoje dalyvauti netikslinga, per 3 darbo dienas nuo informacijos apie laisvas pareigas gavimo praneša raštu apie tokį sprendimą pagal šių Taisyklių 6 ar 10 punktą šią informaciją pateikusiai įstaigai, nurodydamas, kad jis nesutinka perkelti valstybės tarnautojų į laisvas pareigas.</text:span></text:p>
      <text:p text:style-name="P136"><text:span text:style-name="T137">Įstaigos vadovui priėmus sprendimą, kad įstaigoje tikslinga organizuoti pretendentų į laisvas pareigas atranką, arba šių Taisyklių 10 punkte nustatytu atveju – tikslinga dalyvauti atrankoje, visa gauta informacija apie laisvas pareigas (reikalavimai pretendentams, pateiktini dokumentai ir duomenys, terminas, per kurį turi būti atrinktas pretendentas, ir kita) ir įstaigos vadovo nustatytas terminas, per kurį turi būti pateikti dokumentai ir duomenys, ne vėliau kaip kitą darbo dieną nuo informacijos gavimo įstaigoje pateikiami raštu ar elektroniniu paštu visiems įstaigos valstybės tarnautojams.</text:span></text:p>
      <text:p text:style-name="P138"><text:span text:style-name="T139">12</text:span><text:span text:style-name="T140">. Įstaigos vadovui priėmus sprendimą, kad įstaigoje tikslinga organizuoti pretendentų į laisvas pareigas atranką, jo įsakymu ar potvarkiu sudaroma pretendentų atrankos komisija ne mažiau kaip iš 3 asmenų. Į šią komisiją įstaigos vadovas neįtraukiamas.</text:span></text:p>
      <text:p text:style-name="P141"><text:span text:style-name="T142">13</text:span><text:span text:style-name="T143">. Jeigu informacija apie laisvas pareigas paskelbta šių Taisyklių 7 punkte nustatyta tvarka, pretendentus atrenka Valstybės tarnybos departamento direktoriaus įsakymu sudaryta komisija iš Valstybės tarnybos departamento, Užsienio reikalų ministerijos, įstaigų, kurių vykdomos funkcijos susijusios su laisvų pareigų funkcijų pobūdžiu, atstovų. Be to, į šią komisiją gali būti įtraukiami kitų įstaigų atstovai ir atitinkamų sričių ekspertai. Atrenkant pretendentus į laisvas pareigas Europos Sąjungos institucijoje, į Valstybės tarnybos departamento direktoriaus įsakymu sudarytą komisiją įtraukiamas ir Lietuvos Respublikos Vyriausybės kanceliarijos atstovas. Valstybės tarnybos departamento direktorius į komisiją neįtraukiamas.</text:span></text:p>
      <text:p text:style-name="P144"><text:span text:style-name="T145">14</text:span><text:span text:style-name="T146">. Jeigu laisvų pareigų funkcijų pobūdis susijęs su kelių vidaus reikalų statutinių įstaigų vykdomomis funkcijomis, pretendentus atrenka vidaus reikalų ministro įsakymu sudaryta komisija iš Valstybės tarnybos departamento, Užsienio reikalų ministerijos, vidaus reikalų statutinių įstaigų, kurių vykdomos funkcijos susijusios su laisvų pareigų funkcijų pobūdžiu, atstovų. Be to, į šią komisiją gali būti įtraukiami kitų įstaigų atstovai ir atitinkamų sričių ekspertai. Atrenkant pretendentus į laisvas pareigas Europos Sąjungos institucijoje, į komisiją įtraukiamas ir Lietuvos<text:s/></text:span><text:soft-page-break/><text:span text:style-name="T147">Respublikos Vyriausybės kanceliarijos atstovas. Vidaus reikalų ministras į šią komisiją neįtraukiamas.</text:span></text:p>
      <text:p text:style-name="P148"><text:span text:style-name="T149">15</text:span><text:span text:style-name="T150">. Pretendentas, siekiantis dalyvauti atrankoje, atitinkamos įstaigos vadovo, vidaus reikalų ministro arba Valstybės tarnybos departamento direktoriaus sudarytai komisijai (toliau šios komisijos kartu vadinamos – komisija) per skelbime arba šių Taisyklių 11 punkte nustatyta tvarka valstybės tarnautojams pateiktoje informacijoje nurodytą laiką pateikia:</text:span></text:p>
      <text:p text:style-name="P151"><text:span text:style-name="T152">15.1</text:span><text:span text:style-name="T153">. prašymą leisti dalyvauti atrankoje (šiame prašyme pretendentas taip pat pareiškia sutinkąs (nesutinkąs) su šių Taisyklių 23 punkte nurodytų jo duomenų pateikimu tarptautinei organizacijai ir šių Taisyklių 23 punkte nurodytoms įstaigoms);</text:span></text:p>
      <text:p text:style-name="P154"><text:span text:style-name="T155">15.2</text:span><text:span text:style-name="T156">. gyvenimo aprašymą;</text:span></text:p>
      <text:p text:style-name="P157"><text:span text:style-name="T158">15.3</text:span><text:span text:style-name="T159">. kitą Valstybės tarnybos departamento rašte ar skelbime apie laisvas pareigas reikalaujamą informaciją;</text:span></text:p>
      <text:p text:style-name="P160"><text:span text:style-name="T161">15.4</text:span><text:span text:style-name="T162">. informaciją, kuri, pretendento nuomone, gali būti reikšminga jį atrenkant.</text:span></text:p>
      <text:p text:style-name="P163">Valstybės tarnybos departamento direktoriaus sudarytai komisijai ši informacija teikiama per Valstybės tarnybos departamentą, vidaus reikalų ministro sudarytai komisijai – per Vidaus reikalų ministeriją.</text:p>
      <text:p text:style-name="P164"><text:span text:style-name="T165">Pretendentas gali dalyvauti Valstybės tarnybos departamento direktoriaus sudarytos komisijos rengiamoje atrankoje, jeigu pateikia įstaigos vadovo rašytinį sutikimą. Pretendentas gali dalyvauti vidaus reikalų ministro įsakymu sudarytos komisijos rengiamoje atrankoje, jeigu pateikia jį į pareigas priimančio asmens rašytinį sutikimą.</text:span></text:p>
      <text:p text:style-name="P166"><text:span text:style-name="T167">16</text:span><text:span text:style-name="T168">. Komisijai paskyrus komisijos posėdžio datą, laiką ir vietą, apie tai elektroniniu paštu arba raštu informuojami pretendentai.</text:span></text:p>
      <text:p text:style-name="P169"><text:span text:style-name="T170">17</text:span><text:span text:style-name="T171">. Pretendentų atranka susideda iš komisijos susipažinimo su pretendentų pateikta informacija ir pokalbio su pretendentu komisijos posėdžio metu.</text:span></text:p>
      <text:p text:style-name="P172"><text:span text:style-name="T173">18</text:span><text:span text:style-name="T174">. Per pokalbį komisija įvertina pretendento atitikimą laisvų pareigų reikalavimus, vertina pretendento žinias ir įgūdžius, kurių reikia laisvų pareigų funkcijoms vykdyti, pretendento galimybes panaudoti turimas žinias ir įgūdžius praktikoje, sėkmingai dalyvauti tarptautinės organizacijos organizuojamoje atrankoje laisvoms pareigoms eiti.</text:span></text:p>
      <text:p text:style-name="P175"><text:span text:style-name="T176">19</text:span><text:span text:style-name="T177">. Komisijos posėdyje turi dalyvauti visi jos nariai.<text:s/></text:span><text:span text:style-name="T178">Dėl svarbių priežasčių kai kuriems jos nariams neatvykus, komisija gali dirbti, jeigu posėdyje dalyvauja daugiau kaip pusė komisijos narių.<text:s/></text:span><text:span text:style-name="T179">Kiekvienas komisijos narys pretendentus vertina balais nuo 1 iki 10. Kiekvienam pretendentui skirti komisijos narių balai sudedami. Geriausiu laikomas pretendentas, surinkęs daugiausia balų.</text:span></text:p>
      <text:p text:style-name="P180"><text:span text:style-name="T181">20</text:span><text:span text:style-name="T182">. Pretendentas neatrenkamas, jeigu komisija jį įvertina ir nusprendžia, kad pretendentas neatitinka laisvų pareigų reikalavimų.</text:span></text:p>
      <text:p text:style-name="P183"><text:span text:style-name="T184">21</text:span><text:span text:style-name="T185">. Rašomas komisijos posėdžio protokolas.</text:span></text:p>
      <text:p text:style-name="P186"><text:span text:style-name="T187">22</text:span><text:span text:style-name="T188">. Paskelbus atrankos rezultatus, visi joje dalyvavę pretendentai turi teisę susipažinti su posėdžio protokolu.</text:span></text:p>
      <text:p text:style-name="P189"><text:span text:style-name="T190">23</text:span><text:span text:style-name="T191">. Įstaiga, kurios vadovas sudarė komisiją, duomenis apie atrinktą pretendentą (vardas, pavardė, pareigos, gyvenimo aprašymas, kita informacija, kurios reikalauja tarptautinė organizacija) pateikia raštu Užsienio reikalų ministerijai ir Valstybės tarnybos departamentui, o kai pretendentai atrenkami į laisvas pareigas Europos Sąjungos institucijoje, – ir Lietuvos Respublikos Vyriausybės kanceliarijai per Valstybės tarnybos departamento rašte arba skelbime nustatytą laiką.</text:span></text:p>
      <text:p text:style-name="P192"><text:span text:style-name="T193">24</text:span><text:span text:style-name="T194">. Užsienio reikalų ministerija, atsižvelgdama į tarptautinės organizacijos nustatytą terminą, bet ne vėliau kaip per 7 darbo dienas nuo šių Taisyklių 23 punkte nurodytos informacijos gavimo, raštu tarptautinei organizacijai praneša apie Lietuvos Respublikos rekomenduojamą pretendentą ir prireikus tarpininkauja tarptautinei organizacijai ir valstybės tarnautoją laikinai į pareigas tarptautinėje organizacijoje perkeliančiai įstaigai.</text:span></text:p>
      <text:p text:style-name="P195"/>
      <text:p text:style-name="P196"><text:span text:style-name="T197">III</text:span><text:span text:style-name="T198">.<text:s/></text:span><text:span text:style-name="T199">PRETENDENTŲ Į LAISVAS PAREIGAS TARPTAUTINĖJE MISIJOJE ATRANKOS ORGANIZAVIMAS</text:span></text:p>
      <text:p text:style-name="P200"/>
      <text:p text:style-name="P201"><text:span text:style-name="T202">25</text:span><text:span text:style-name="T203">. Užsienio reikalų ministerija, gavusi informaciją apie laisvas pareigas tarptautinėje misijoje, į kurias gali būti rekomenduojami pretendentai, priima sprendimą dėl pretendentų į laisvas pareigas tarptautinėje misijoje atrankos tikslingumo, vadovaudamasi Lietuvos Respublikos užsienio politikos prioritetais, tikslais ir tarptautiniais įsipareigojimais.</text:span></text:p>
      <text:p text:style-name="P204"><text:span text:style-name="T205">26</text:span><text:span text:style-name="T206">. Priėmusi sprendimą, kad tikslinga teikti pretendentus į laisvas pareigas tarptautinėje misijoje, Užsienio reikalų ministerija raštu informuoja apie tai įstaigas, kurių vykdomos funkcijos susijusios su tarptautinės misijos pobūdžiu, ir prašo teikti pretendentus į laisvas pareigas.</text:span></text:p>
      <text:p text:style-name="P207"><text:span text:style-name="T208">27</text:span><text:span text:style-name="T209">. Užsienio reikalų ministerijos rašte įstaigoms pateikiama visa gauta informacija apie tarptautinę misiją, nurodomi pageidautinas pretendentų, kurie gali būti rekomenduoti į laisvas pareigas tarptautinėje misijoje, skaičius ir tarptautinės misijos, ją organizuojančios tarptautinės organizacijos arba Užsienio reikalų ministerijos nustatyti reikalavimai, kuriuos turi atitikti pretendentai. Užsienio reikalų ministerijos rašte nustatomas ir terminas, per kurį pretendentai turi būti atrinkti, o duomenys apie juos pateikti Užsienio reikalų ministerijai.</text:span></text:p>
      <text:p text:style-name="P210"><text:span text:style-name="T211">28</text:span><text:span text:style-name="T212">. Pretendentus į laisvas pareigas tarptautinėje misijoje, kurie bus siūlomi Užsienio reikalų ministerijai, atrenka įstaigos vadovo sudaryta komisija ne mažiau kaip iš 3 asmenų. Į komisijos sudėtį įtraukiamas ir Užsienio reikalų ministerijos atstovas. Į šią komisiją įstaigos vadovas neįtraukiamas.</text:span></text:p>
      <text:p text:style-name="P213"><text:span text:style-name="T214">29</text:span><text:span text:style-name="T215">. Komisija pretendentus atrenka iš valstybės tarnautojų, pareiškusių norą dalyvauti tarptautinėje misijoje.</text:span></text:p>
      <text:p text:style-name="P216"><text:span text:style-name="T217">30</text:span><text:span text:style-name="T218">. Įstaigoje skelbimas apie atranką į laisvas pareigas tarptautinėje misijoje kartu su informacija, gauta iš Užsienio reikalų ministerijos, elektroniniu paštu arba raštu išplatinami visiems valstybės tarnautojams. Be to, nurodomi prašymų pateikimo terminas, komisijos posėdžio data, tikslus laikas ir vieta.</text:span></text:p>
      <text:p text:style-name="P219"><text:span text:style-name="T220">31</text:span><text:span text:style-name="T221">. Pretendentas, siekiantis dalyvauti atrankoje, komisijai iki skelbime nustatyto termino pateikia:</text:span></text:p>
      <text:p text:style-name="P222"><text:span text:style-name="T223">31.1</text:span><text:span text:style-name="T224">. prašymą leisti dalyvauti atrankoje (šiame prašyme pretendentas taip pat pareiškia sutinkąs (nesutinkąs) su šių Taisyklių 38 punkte nurodytų jo duomenų pateikimu tarptautinei misijai ar ją organizuojančiai tarptautinei organizacijai ir šių Taisyklių 38 punkte nurodytoms įstaigoms);</text:span></text:p>
      <text:p text:style-name="P225"><text:span text:style-name="T226">31.2</text:span><text:span text:style-name="T227">. gyvenimo aprašymą;</text:span></text:p>
      <text:p text:style-name="P228"><text:span text:style-name="T229">31.3</text:span><text:span text:style-name="T230">. kitą Užsienio reikalų ministerijos rašte apie laisvas pareigas tarptautinėje misijoje reikalaujamą informaciją;</text:span></text:p>
      <text:p text:style-name="P231"><text:span text:style-name="T232">31.4</text:span><text:span text:style-name="T233">. informaciją, kuri, pretendento nuomone, gali būti reikšminga jį atrenkant.</text:span></text:p>
      <text:p text:style-name="P234"><text:span text:style-name="T235">32</text:span><text:span text:style-name="T236">. Pretendentų atranka susideda iš komisijos susipažinimo su pretendentų pateikta informacija ir pokalbio su pretendentais komisijos posėdžio metu. Pasikalbėti kviečiami tik tie pretendentai, kurie pagal pateiktą informaciją atitinka laisvų pareigų tarptautinėje misijoje reikalavimus.</text:span></text:p>
      <text:p text:style-name="P237"><text:span text:style-name="T238">33</text:span><text:span text:style-name="T239">. Pokalbio metu komisija vertina pretendento žinias ir įgūdžius, kurių reikia laisvų pareigų tarptautinėje misijoje funkcijoms vykdyti, pretendento galimybes panaudoti turimas žinias ir įgūdžius praktikoje, sėkmingai dalyvauti tarptautinės misijos ar tarptautinę misiją organizuojančios tarptautinės organizacijos organizuojamoje atrankoje laisvoms pareigoms eiti.</text:span></text:p>
      <text:p text:style-name="P240"><text:span text:style-name="T241">34</text:span><text:span text:style-name="T242">. Komisijos posėdyje turi dalyvauti visi jos nariai.<text:s/></text:span><text:span text:style-name="T243">Dėl svarbių priežasčių kai kuriems jos nariams neatvykus, komisija gali dirbti, jeigu posėdyje dalyvauja daugiau kaip pusė jos narių.<text:s/></text:span><text:span text:style-name="T244">Kiekvienas komisijos narys pokalbyje dalyvaujančius pretendentus vertina balais nuo 1 iki 10. Kiekvienam pretendentui skirti komisijos narių balai sudedami. Atrenkama tiek daugiausia balų surinkusių pretendentų, kiek nurodyta Užsienio reikalų ministerijos rašte.</text:span></text:p>
      <text:p text:style-name="P245"><text:span text:style-name="T246">35</text:span><text:span text:style-name="T247">. Pretendentas neatrenkamas, jeigu jį įvertinusi komisija nusprendžia, kad pretendentas neatitinka laisvų pareigų reikalavimų.</text:span></text:p>
      <text:p text:style-name="P248"><text:span text:style-name="T249">36</text:span><text:span text:style-name="T250">. Rašomas komisijos posėdžio protokolas.</text:span></text:p>
      <text:p text:style-name="P251"><text:span text:style-name="T252">37</text:span><text:span text:style-name="T253">. Paskelbus atrankos rezultatus, visi joje dalyvavę pretendentai turi teisę susipažinti su posėdžio protokolu.</text:span></text:p>
      <text:p text:style-name="P254"><text:span text:style-name="T255">38</text:span><text:span text:style-name="T256">. Įstaiga, kurios vadovas sudarė komisiją, duomenis apie atrinktus pretendentus (vardas, pavardė, pareigos, gyvenimo aprašymas, kita informacija, kurios reikalauja tarptautinė misija ar<text:s/></text:span><text:soft-page-break/><text:span text:style-name="T257">tarptautinę misiją organizuojanti tarptautinė organizacija) pateikia raštu Užsienio reikalų ministerijai iki jos nurodyto termino.</text:span></text:p>
      <text:p text:style-name="P258"><text:span text:style-name="T259">39</text:span><text:span text:style-name="T260">. Užsienio reikalų ministerija atrinktų pretendentų duomenis perduoda tarptautinę misiją organizuojančiai tarptautinei organizacijai per jos nustatytą laiką.</text:span></text:p>
      <text:p text:style-name="P261"/>
      <text:p text:style-name="P262"><text:span text:style-name="T263">IV</text:span><text:span text:style-name="T264">.<text:s/></text:span><text:span text:style-name="T265">BAIGIAMOSIOS NUOSTATOS</text:span></text:p>
      <text:p text:style-name="P266"/>
      <text:p text:style-name="P267"><text:span text:style-name="T268">40</text:span><text:span text:style-name="T269">. Komisijos sprendimai per 3 darbo dienas gali būti skundžiami ją sudariusiam asmeniui. Komisiją sudaręs asmuo, susipažinęs su skunde nurodytomis aplinkybėmis, per 3 darbo dienas nuo skundo gavimo dienos priima sprendimą palikti galioti komisijos sprendimą arba organizuoti atranką iš naujo. Komisiją sudariusio asmens sprendimas per 20 dienų gali būti skundžiamas Lietuvos Respublikos administracinių bylų teisenos įstatymo (Žin., 1999, Nr.<text:s/></text:span><text:a xlink:href="https://www.e-tar.lt/portal/lt/legalAct/TAR.67B5099C5848" office:target-frame-name="_blank" xlink:show="new"><text:span text:style-name="T270">13-308</text:span></text:a><text:span text:style-name="T271">; 2000, Nr.<text:s/></text:span><text:a xlink:href="https://www.e-tar.lt/portal/lt/legalAct/TAR.78FAC7B20AD8" office:target-frame-name="_blank" xlink:show="new"><text:span text:style-name="T272">85-2566</text:span></text:a><text:span text:style-name="T273">) nustatyta tvarka.</text:span></text:p>
      <text:p text:style-name="P274"><text:span text:style-name="T275">41</text:span><text:span text:style-name="T276">. Jeigu šių Taisyklių 23 ir 38 punktuose nustatyta tvarka ir per juose nurodytą laiką duomenys apie atrinktą pretendentą (pretendentus) nepateikiami Užsienio reikalų ministerijai, laikoma, kad pretendento (pretendentų) nėra.</text:span></text:p>
      <text:p text:style-name="P277"><text:span text:style-name="T278">42</text:span><text:span text:style-name="T279">. Pretendentas, kurio kandidatūrai tarptautinė organizacija arba tarptautinę misiją organizuojanti tarptautinė organizacija pritaria, perkeliamas į pareigas šioje tarptautinėje organizacijoje ar tarptautinėje misijoje įstaigos, kurioje eina pareigas pretendentas, vadovo įsakymu ar potvarkiu, išskyrus atvejus, kai įstatymai nustato kitaip.</text:span></text:p>
      <text:p text:style-name="P280"><text:span text:style-name="T281">______________</text:span></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52:00Z</meta:creation-date>
    <dc:date>2021-04-13T07:52:00Z</dc:date>
    <meta:template xlink:href="Normal.dotm" xlink:type="simple"/>
    <meta:editing-cycles>2</meta:editing-cycles>
    <meta:editing-duration>PT0S</meta:editing-duration>
    <meta:document-statistic meta:page-count="6" meta:paragraph-count="184" meta:word-count="2368" meta:character-count="19192" meta:row-count="895" meta:non-whitespace-character-count="17008"/>
  </office:meta>
</office:document-meta>
</file>