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align="end" fo:text-indent="0.4916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7687in" style:use-optimal-column-width="false"/>
    </style:style>
    <style:style style:name="TableColumn47" style:family="table-column">
      <style:table-column-properties style:column-width="0.2319in" style:use-optimal-column-width="false"/>
    </style:style>
    <style:style style:name="TableColumn48" style:family="table-column">
      <style:table-column-properties style:column-width="2.6916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INĖS LAIKINOSIOS RINKLIAVOS</text:p>
      <text:p text:style-name="P15"/>
      <text:p text:style-name="P16">1991 m. vasario 4 d. Nr. 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uitinės laikinąją rinkliavą už muit</text:span><text:span text:style-name="T26">inės teikiamas paslaugas (pridedama).</text:span></text:p>
      <text:p text:style-name="P27"><text:span text:style-name="T28">2</text:span><text:span text:style-name="T29">. Nustatyti, kad muitinės laikinoji rinkliava įskaitoma į Lietuvos valstybės biudžetą.</text:span></text:p>
      <text:p text:style-name="P30"/>
      <text:p text:style-name="P31"/>
      <text:p text:style-name="P32">LIETUVOS RESPUBLIKOS MINISTRAS PIRMININKAS<text:tab/>G. VAGNORIUS</text:p>
      <text:p text:style-name="P33"><text:span text:style-name="T34">______________</text:span></text:p>
      <text:soft-page-break/>
      <text:p text:style-name="P35">PATVIRTINTA</text:p>
      <text:p text:style-name="P36">Lietuvos Respublikos Vyriausybės</text:p>
      <text:p text:style-name="P37">1991 m. vasario 4 d. nutarimu Nr. 51</text:p>
      <text:p text:style-name="P38"/>
      <text:p text:style-name="P39"><text:span text:style-name="T40">MUITINĖS LAIKINOJI RINKLIAVA</text:span></text:p>
      <text:p text:style-name="P41"/>
      <text:p text:style-name="P42"><text:span text:style-name="T43">1</text:span><text:span text:style-name="T44">. Daiktų, krovinių ir kitų vertybių saugojimas muitinės sandėliuose*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ieną parą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1 rb už 100 kg,</text:p>
          </table:table-cell>
        </table:table-row>
        <table:table-row table:style-name="TableRow56">
          <table:table-cell table:style-name="TableCell57">
            <text:p text:style-name="P58">dvi par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3 rb už 100 kg,</text:p>
          </table:table-cell>
        </table:table-row>
        <table:table-row table:style-name="TableRow63">
          <table:table-cell table:style-name="TableCell64">
            <text:p text:style-name="P65">tris par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5 rb už 100 kg,</text:p>
          </table:table-cell>
        </table:table-row>
      </table:table>
      <text:p text:style-name="P70"><text:span text:style-name="T71">saugant ilgiau, kiekvieną</text:span><text:span text:style-name="T72"><text:s/>parą imama po 5 rb už 100 kg.</text:span></text:p>
      <text:p text:style-name="P73"><text:span text:style-name="T74">2</text:span><text:span text:style-name="T75">. Muitinės pareigūno iškvietimas į įmonę, įstaigą, organizaciją atlikti muitinės formalumus rengiantis išvežti produkciją už Respublikos ribų (krovinio peržiūra, plombavimas, leidimo bei deklaracijos įforminimas) – 15 rb</text:span><text:span text:style-name="T76"><text:s/>už krovinį pagal vieną deklaraciją.</text:span></text:p>
      <text:p text:style-name="P77"><text:span text:style-name="T78">3</text:span><text:span text:style-name="T79">. Muitinės pareigūno iškvietimas į namus atlikti muitinės formalumus, kai vykstantys nuolat gyventi už Respublikos ribų asmenys rengiasi išsivežti namų turtą (plombavimas, deklaracijos įforminimas), – 15 rb už vien</text:span><text:span text:style-name="T80">o asmens namų turto patikrinimą.</text:span></text:p>
      <text:p text:style-name="P81"><text:span text:style-name="T82">4</text:span><text:span text:style-name="T83">. Tranzitinio keleivio deklaracijos įforminimas vykstant per Respublikos sieną tranzitiniams keleiviams ir įvežant prekes, kurias išvežti iš Respublikos draudžiama, – 3 rb už deklaracijos įforminimą.<text:s/></text:span></text:p>
      <text:p text:style-name="P84">* Imant rinkliavą, nepilni 100 kg laikomi kaip visas 100 kg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16T07:10:00Z</meta:creation-date>
    <dc:date>2018-10-16T07:1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4" meta:character-count="1544" meta:row-count="69" meta:non-whitespace-character-count="1381"/>
  </office:meta>
</office:document-meta>
</file>