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color="#000000"/>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keep-with-next="always" fo:text-align="justify" fo:text-indent="0.4916in"/>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P143" style:parent-style-name="Normal" style:family="paragraph">
      <style:paragraph-properties fo:keep-with-next="always" fo:text-align="justify" fo:text-indent="0.4916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P146" style:parent-style-name="Normal" style:family="paragraph">
      <style:paragraph-properties fo:keep-with-next="always" fo:text-align="justify" fo:text-indent="0.4916in"/>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P149" style:parent-style-name="Normal" style:family="paragraph">
      <style:paragraph-properties fo:keep-with-next="always" fo:text-align="justify" fo:text-indent="0.4916in"/>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FF" style:text-underline-type="single" style:text-underline-style="solid" style:text-underline-width="auto" style:text-underline-mode="continuous"/>
    </style:style>
    <style:style style:name="T154" style:parent-style-name="DefaultParagraphFont" style:family="text">
      <style:text-properties style:font-weight-complex="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fo:text-indent="0.4916in"/>
      <style:text-properties fo:color="#000000"/>
    </style:style>
    <style:style style:name="P179" style:parent-style-name="Normal" style:family="paragraph">
      <style:paragraph-properties fo:text-indent="0.4916in"/>
      <style:text-properties fo:color="#000000"/>
    </style:style>
    <style:style style:name="P180" style:parent-style-name="Normal" style:family="paragraph">
      <style:paragraph-properties fo:text-indent="0.4916in"/>
      <style:text-properties fo:color="#000000"/>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BIRŽELIO 28 D. NUTARIMO NR. 745 „DĖL VALSTYBINĖS NE MAISTO PRODUKTŲ INSPEKCIJOS PRIE ŪKIO MINISTERIJOS NUOSTATŲ PATVIRTINIMO“ PAKEITIMO</text:p>
      <text:p text:style-name="P12"/>
      <text:p text:style-name="P13">2006 m. sausio 31 d. Nr. 102</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Valstybinės ne maisto produktų inspekcijos prie Ūkio ministerijos nuostatus, patvirtintus Lietuvos Respublikos Vyriausybės 2000 m. birželio 28 d. nutarimu Nr. 745 „Dėl Valstybinės ne maisto produktų inspekcijos prie Ūkio ministerijos nuostatų patvirtinimo“ (Žin., 2000, Nr.<text:s/></text:span><text:a xlink:href="https://www.e-tar.lt/portal/lt/legalAct/TAR.D996924BED7D" office:target-frame-name="_blank" xlink:show="new"><text:span text:style-name="T22">53-1538</text:span></text:a><text:span text:style-name="T23">):</text:span></text:p>
      <text:p text:style-name="P24"><text:span text:style-name="T25">1</text:span><text:span text:style-name="T26">. Išdėstyti 1 punktą taip:</text:span></text:p>
      <text:p text:style-name="P27"><text:span text:style-name="T28">„</text:span><text:span text:style-name="T29">1</text:span><text:span text:style-name="T30">. Valstybinė ne maisto produktų inspekcija prie Ūkio ministerijos (toliau vadinama – inspekcija) yra biudžetinė įstaiga.“.</text:span></text:p>
      <text:p text:style-name="P31"><text:span text:style-name="T32">2</text:span><text:span text:style-name="T33">. Išdėstyti 3 punktą taip:</text:span></text:p>
      <text:p text:style-name="P34"><text:span text:style-name="T35">„</text:span><text:span text:style-name="T36">3</text:span><text:span text:style-name="T37">. Inspekcija yra viešasis juridinis asmuo, turintis sąskaitas bankuose, taip pat antspaudą su Lietuvos valstybės herbu ir savo pavadinimu. Inspekcijos buveinės adresas: Gedimino pr. 38/2, LT-01104 Vilnius, Lietuvos Respublika.“.</text:span></text:p>
      <text:p text:style-name="P38"><text:span text:style-name="T39">3</text:span><text:span text:style-name="T40">. Išdėstyti 4.1 punktą taip:</text:span></text:p>
      <text:p text:style-name="P41"><text:span text:style-name="T42">„</text:span><text:span text:style-name="T43">4.1</text:span><text:span text:style-name="T44">. vykdyti rinkos priežiūrą, kad visi juridiniai asmenys ir (ar) filialai (tarp jų užsienio valstybių) ir visi fiziniai asmenys (tarp jų užsienio valstybių) laikytųsi Lietuvos Respublikos įstatymų, Lietuvos Respublikos Vyriausybės nutarimų ir kitų teisės aktų reglamentuojamų produktų saugos ir ženklinimo reikalavimų ir į rinką vartotojams būtų tiekiami tik saugūs ne maisto gaminiai ir paslaugos (ne maisto produktai);“.<text:s/></text:span></text:p>
      <text:p text:style-name="P45"><text:span text:style-name="T46">4</text:span><text:span text:style-name="T47">. Išdėstyti 4.2 punktą taip:<text:s/></text:span></text:p>
      <text:p text:style-name="P48"><text:span text:style-name="T49">„</text:span><text:span text:style-name="T50">4.2</text:span><text:span text:style-name="T51">. pagal savo kompetenciją ginti vartotojų teises ir užtikrinti jų teisę į informaciją apie ne maisto produktų (toliau vadinama – produktai) saugą.“.</text:span></text:p>
      <text:p text:style-name="P52"><text:span text:style-name="T53">5</text:span><text:span text:style-name="T54">. Išdėstyti 5.1 punktą taip:</text:span></text:p>
      <text:p text:style-name="P55"><text:span text:style-name="T56">„</text:span><text:span text:style-name="T57">5.1</text:span><text:span text:style-name="T58">. kontroliuoja, ar į šalies rinką vartotojams tiekiami ne maisto gaminiai (iš jų cheminės medžiagos ir preparatai, įskaitant patvarias organines medžiagas bei šių medžiagų turinčius gaminius) atitinka teisės aktų reikalavimus;“.</text:span></text:p>
      <text:p text:style-name="P59"><text:span text:style-name="T60">6</text:span><text:span text:style-name="T61">. Įrašyti 5.2 punkte vietoj žodžių „nustatytus privalomuosius saugos“ žodžius „teisės aktų“.</text:span></text:p>
      <text:p text:style-name="P62"><text:span text:style-name="T63">7</text:span><text:span text:style-name="T64">. Įrašyti 5.3 punkte vietoj žodžių „ne maisto gaminių tiekimą“ žodžius „produktų teikimą“.</text:span></text:p>
      <text:p text:style-name="P65"><text:span text:style-name="T66">8</text:span><text:span text:style-name="T67">. Pripažinti netekusiais galios 5.4, 5.5, 5.6 ir 5.7 punktus.<text:s/></text:span></text:p>
      <text:p text:style-name="P68"><text:span text:style-name="T69">9</text:span><text:span text:style-name="T70">. Išbraukti 5.11 punkte žodžius „ne maisto“, „ir paslaugų“.</text:span></text:p>
      <text:p text:style-name="P71"><text:span text:style-name="T72">10</text:span><text:span text:style-name="T73">. Išdėstyti 5.12 punktą taip:</text:span></text:p>
      <text:p text:style-name="P74"><text:span text:style-name="T75">„</text:span><text:span text:style-name="T76">5.12</text:span><text:span text:style-name="T77">. tiria vartotojų skundus dėl produktų, kurie neatitinka privalomųjų ir (ar) deklaruojamųjų reikalavimų;“.</text:span></text:p>
      <text:p text:style-name="P78"><text:span text:style-name="T79">11</text:span><text:span text:style-name="T80">. Išbraukti 5.14 punkte žodį „saugos“.</text:span></text:p>
      <text:p text:style-name="P81"><text:span text:style-name="T82">12</text:span><text:span text:style-name="T83">. Išbraukti 5.15 punkte žodžius „ne maisto“, „ir paslaugų“.</text:span></text:p>
      <text:p text:style-name="P84"><text:span text:style-name="T85">13</text:span><text:span text:style-name="T86">. Išbraukti 6.2 punkte žodžius „ne maisto“.</text:span></text:p>
      <text:p text:style-name="P87"><text:span text:style-name="T88">14</text:span><text:span text:style-name="T89">. Išbraukti 6.3 punkte žodį „produktų“.<text:s/></text:span></text:p>
      <text:p text:style-name="P90"><text:span text:style-name="T91">15</text:span><text:span text:style-name="T92">. Išdėstyti 6.5 punktą taip:<text:s/></text:span></text:p>
      <text:p text:style-name="P93"><text:span text:style-name="T94">„</text:span><text:span text:style-name="T95">6.5</text:span><text:span text:style-name="T96">. laikinai, kol bus atlikta saugos ekspertizė, sustabdyti produktų teikimą į rinką ir (ar) uždrausti jų platinimą, reklamą ar demonstravimą parodose;“.</text:span></text:p>
      <text:p text:style-name="P97"><text:span text:style-name="T98">16</text:span><text:span text:style-name="T99">. Išbraukti 6.8 punkte žodžius „atvyktų ir“.</text:span></text:p>
      <text:p text:style-name="P100"><text:span text:style-name="T101">17</text:span><text:span text:style-name="T102">. Išdėstyti 9 punktą taip:</text:span></text:p>
      <text:p text:style-name="P103"><text:span text:style-name="T104">„</text:span><text:span text:style-name="T105">9</text:span><text:span text:style-name="T106">. Ginčai tarp inspekcijos ir šių nuostatų 4.1 punkte nurodytų juridinių ir fizinių asmenų sprendžiami Lietuvos Respublikos įstatymų nustatyta tvarka.“.</text:span></text:p>
      <text:p text:style-name="P107"><text:span text:style-name="T108">18</text:span><text:span text:style-name="T109">. Išdėstyti 10 punktą taip:<text:s/></text:span></text:p>
      <text:p text:style-name="P110"><text:span text:style-name="T111">„</text:span><text:span text:style-name="T112">10</text:span><text:span text:style-name="T113">. Inspekcijai vadovauja viršininkas, kurį Lietuvos Respublikos valstybės tarnybos įstatymo (Žin., 1999, Nr.<text:s/></text:span><text:a xlink:href="https://www.e-tar.lt/portal/lt/legalAct/TAR.D3ED3792F52B" office:target-frame-name="_blank" xlink:show="new"><text:span text:style-name="T114">66-2130</text:span></text:a><text:span text:style-name="T115">; 2002, Nr.<text:s/></text:span><text:a xlink:href="https://www.e-tar.lt/portal/lt/legalAct/TAR.5603BD9D8D74" office:target-frame-name="_blank" xlink:show="new"><text:span text:style-name="T116">45-1708</text:span></text:a><text:span text:style-name="T117">) nustatyta tvarka skiria pareigoms ir atleidžia iš jų ūkio ministras. Inspekcijos viršininkas yra pavaldus ir atskaitingas ūkio ministrui. Inspekcijos viršininkas turi pavaduotojų, kuriuos, kaip karjeros valstybės tarnautojus, skiria pareigoms ir atleidžia iš jų nustatytąja tvarka.“.</text:span></text:p>
      <text:p text:style-name="P118"><text:span text:style-name="T119">19</text:span><text:span text:style-name="T120">. Įrašyti 11 punkte vietoj žodžių „visuomeninėmis organizacijomis“ žodį „asociacijomis“.</text:span></text:p>
      <text:p text:style-name="P121"><text:span text:style-name="T122">20</text:span><text:span text:style-name="T123">. Išdėstyti 12.1 punktą taip:<text:s/></text:span></text:p>
      <text:p text:style-name="P124"><text:span text:style-name="T125">„</text:span><text:span text:style-name="T126">12.1</text:span><text:span text:style-name="T127">. tvirtina struktūrinių padalinių nuostatus, savo pavaduotojų, struktūrinių padalinių vadovų, jų pavaduotojų, valstybės tarnautojų ir darbuotojų, dirbančių pagal darbo sutartis, pareigybių aprašymus; „.</text:span></text:p>
      <text:p text:style-name="P128"><text:span text:style-name="T129">21</text:span><text:span text:style-name="T130">. Įrašyti 12.2 punkte po žodžio „vadovų“ žodžius „ir darbuotojų, dirbančių pagal darbo sutartis“.</text:span></text:p>
      <text:p text:style-name="P131"><text:span text:style-name="T132">22</text:span><text:span text:style-name="T133">. Išdėstyti 12.5 punktą taip:<text:s/></text:span></text:p>
      <text:p text:style-name="P134"><text:span text:style-name="T135">„12.5. priima į pareigas ir atleidžia iš jų struktūrinių padalinių vadovus, kitus valstybės tarnautojus ir darbuotojus, dirbančius pagal darbo sutartis, skiria jiems tarnybines ir drausmines nuobaudas, juos skatina, rūpinasi jų kvalifikacija, darbo sąlygomis;“.</text:span></text:p>
      <text:p text:style-name="P136"><text:span text:style-name="T137">23</text:span><text:span text:style-name="T138">. Išdėstyti 12.7 punktą taip:<text:s/></text:span></text:p>
      <text:p text:style-name="P139"><text:span text:style-name="T140">„</text:span><text:span text:style-name="T141">12.7</text:span><text:span text:style-name="T142">. nagrinėja skundus dėl inspekcijos neteisėtų veiksmų, gali keisti ar panaikinti inspekcijos pareigūnų sprendimus, jeigu jie neatitinka įstatymų ir kitų teisės aktų reikalavimų;“.</text:span></text:p>
      <text:p text:style-name="P143"><text:span text:style-name="T144">24</text:span><text:span text:style-name="T145">. Įrašyti 13 punkte vietoj žodžio „paskirtas“ žodį „įgaliotas“.</text:span></text:p>
      <text:p text:style-name="P146"><text:span text:style-name="T147">25</text:span><text:span text:style-name="T148">. Papildyti nauju 14 punktu (ankstesniuosius 14, 15, 16 ir 17 punktus laikant 15, 16, 17 ir 18 punktais):</text:span></text:p>
      <text:p text:style-name="P149"><text:span text:style-name="T150">„</text:span><text:span text:style-name="T151">14</text:span><text:span text:style-name="T152">. Inspekcijos valstybės tarnautojų ir darbuotojų, dirbančių pagal darbo sutartis, priėmimo į darbą (pareigas), darbo užmokesčio mokėjimo jiems tvarką ir sąlygas nustato Lietuvos Respublikos valstybės tarnybos įstatymas, Lietuvos Respublikos darbo kodeksas (Žin., 2002, Nr.<text:s/></text:span><text:a xlink:href="https://www.e-tar.lt/portal/lt/legalAct/TAR.31185A622C9F" office:target-frame-name="_blank" xlink:show="new"><text:span text:style-name="T153">64-2569</text:span></text:a><text:span text:style-name="T154">), kiti Lietuvos Respublikos įstatymai ir teisės aktai.“.</text:span></text:p>
      <text:p text:style-name="P155"><text:span text:style-name="T156">26</text:span><text:span text:style-name="T157">. Išdėstyti 16 punktą taip:</text:span></text:p>
      <text:p text:style-name="P158"><text:span text:style-name="T159">„</text:span><text:span text:style-name="T160">16</text:span><text:span text:style-name="T161">. Inspekcija gali turėti ir kitų teisėtai gautų lėšų.“.</text:span></text:p>
      <text:p text:style-name="P162"><text:span text:style-name="T163">27</text:span><text:span text:style-name="T164">. Papildyti 17 punktą šiuo antruoju sakiniu:</text:span></text:p>
      <text:p text:style-name="P165"><text:span text:style-name="T166">„Inspekcijos finansinę ir veiklos kontrolę atlieka Lietuvos Respublikos valstybės kontrolė ir kitos įgaliotos valstybės institucijos bei įstaigos.“.</text:span></text:p>
      <text:p text:style-name="P167"><text:span text:style-name="T168">28</text:span><text:span text:style-name="T169">. Išdėstyti 18 punktą taip:<text:s/></text:span></text:p>
      <text:p text:style-name="P170"><text:span text:style-name="T171">„</text:span><text:span text:style-name="T172">18</text:span><text:span text:style-name="T173">. Inspekcija pertvarkoma, reorganizuojama arba likviduojama Lietuvos Respublikos įstatymų ir kitų teisės aktų nustatyta tvarka.“.</text:span></text:p>
      <text:p text:style-name="P174"/>
      <text:p text:style-name="P175"/>
      <text:p text:style-name="P176"/>
      <text:p text:style-name="P177">MINISTRAS PIRMININKAS<text:tab/>ALGIRDAS BRAZAUSKAS</text:p>
      <text:p text:style-name="P178"/>
      <text:p text:style-name="P179"/>
      <text:p text:style-name="P180"/>
      <text:p text:style-name="P181">ŪKIO MINISTRAS<text:tab/>KĘSTUTIS DAUKŠYS</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3T12:58:00Z</meta:creation-date>
    <dc:date>2017-09-13T12:58:00Z</dc:date>
    <meta:template xlink:href="Normal.dotm" xlink:type="simple"/>
    <meta:editing-cycles>2</meta:editing-cycles>
    <meta:editing-duration>PT0S</meta:editing-duration>
    <meta:document-statistic meta:page-count="2" meta:paragraph-count="23" meta:word-count="713" meta:character-count="5960" meta:row-count="175" meta:non-whitespace-character-count="5270"/>
  </office:meta>
</office:document-meta>
</file>