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6.6895in"/>
    </style:style>
    <style:style style:name="T59" style:parent-style-name="DefaultParagraphFont" style:family="text">
      <style:text-properties style:font-name="TimesLT" style:font-size-complex="12pt" fo:language="en" fo:country="US"/>
    </style:style>
    <style:style style:name="P6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color="#000000" fo:language="en" fo:country="US"/>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KOMPENSUOJAMŲJŲ VAISTŲ BAZINIŲ KAINŲ KAINYNO DALINIO PAPILDYMO</text:p>
      <text:p text:style-name="P15"/>
      <text:p text:style-name="P16">2000 m. liepos 26 d. Nr. 427</text:p>
      <text:p text:style-name="P17">Vilnius</text:p>
      <text:p text:style-name="P18"/>
      <text:p text:style-name="P19"><text:span text:style-name="T20">Iš dalies pakeitus sveikatos apsaugos ministro 2000 m. sausio 28 d. įsakymu Nr. 49 „Dėl kompensuojamųjų vaistų sąrašų patvirtinimo“ patvirtintą Ligų ir kompensuojamųjų vaistų joms gydyti sąrašą (A sąrašą) (Žin., 2000, Nr.<text:s/></text:span><text:a xlink:href="https://www.e-tar.lt/portal/lt/legalAct/TAR.FA9CC3E1430C" office:target-frame-name="_blank" xlink:show="new"><text:span text:style-name="T21">10-253</text:span></text:a><text:span text:style-name="T22">, Nr.<text:s/></text:span><text:a xlink:href="https://www.e-tar.lt/portal/lt/legalAct/TAR.A11EBABCEBE2" office:target-frame-name="_blank" xlink:show="new"><text:span text:style-name="T23">21-547</text:span></text:a><text:span text:style-name="T24">):</text:span></text:p>
      <text:p text:style-name="P25"><text:span text:style-name="T26">1</text:span><text:span text:style-name="T27">.<text:s/></text:span><text:span text:style-name="T28">Papildau</text:span><text:span text:style-name="T29"><text:s/>sveikatos apsaugos ministro 2000 02 11 įsakymą Nr. 80 „Dėl Kompensuojamųjų vaistų bazinių kainų kainyno“ (Žin., 2000, Nr.<text:s/></text:span><text:a xlink:href="https://www.e-tar.lt/portal/lt/legalAct/TAR.FD2FE705CD24" office:target-frame-name="_blank" xlink:show="new"><text:span text:style-name="T30">14-376</text:span></text:a><text:span text:style-name="T31">, Nr.<text:s/></text:span><text:a xlink:href="https://www.e-tar.lt/portal/lt/legalAct/TAR.056B900A71C4" office:target-frame-name="_blank" xlink:show="new"><text:span text:style-name="T32">50-1449</text:span></text:a><text:span text:style-name="T33">) naujais vaistais pagal papildymą Nr. 7-2000“ (pridedama).</text:span></text:p>
      <text:p text:style-name="P34"><text:span text:style-name="T35">2</text:span><text:span text:style-name="T36">. Išbraukiu gamintojų prašymu vaistus: Zantac efferv. 300mg tab. N10 (Glaxo), Zantac 25mg/ml 2ml N5 (Glaxo), No-spa 40mg tab. N100 (Chinoin), Lasolvan 15mg/2ml amp. N10 (Boehringer Ingelheim), Realdironas inj. sausas 18 mln. TV (Biotechna), Realdironas inj. sausas 9 mln. TV (Biotechna), Realdironas inj. 6 mln. TV (Biotechna), Realdironas inj. sausas 3 mln. TV (Biotechna), Realdironas inj. sausas 1 mln. TV (Biotechna), Lioton 1000 1000UI/g gel 50g (A. Menarini Ltd.), Intal Inhaler 5mg/dose 112 doses (Rhone-Poulenc Rorer), Cisplatyl 25mg inj. N10 (Rhone-Poulenc), Nycopirin 500mg tab. N100 (Nycomed), Nycopirin 500mg tab. N30 (Nycomed), Allopurinol Nycomed 300mg tab. N50 (Nycomed), Allopurinol Nycomed 100mg tab. N50 (Nycomed), Ibuprofen Nycomed 400mg tab. N30 (Nycomed), Ibuprofen Nycomed 600mg tab. N20 (Nycomed), Indometacin Nycomed 50mg caps. N25 (Nycomed), Indometacin Nycomed 25mg caps. N25 (Nycomed), Metronidazol DAK 500mg tab. N10 (Nycomed).</text:span></text:p>
      <text:p text:style-name="P37"><text:span text:style-name="T38">3</text:span><text:span text:style-name="T39">. Pavedu vaistinėms perkainoti vaistų, įrašytų į Kompensuojamųjų vaistų bazinių kainų kainyno papildymą Nr. 7-2000, mažmenines kainas.</text:span></text:p>
      <text:p text:style-name="P40"><text:span text:style-name="T41">4</text:span><text:span text:style-name="T42">. Įsakymas įsigalioja 2000 m. rugsėjo 1 d.</text:span></text:p>
      <text:p text:style-name="P43"><text:span text:style-name="T44">5</text:span><text:span text:style-name="T45">. Įsakymo vykdymo kontrolę pavedu Farmacijos departamento prie Sveikatos apsaugos ministerijos vyriausiajai specialistei D. Normantienei.</text:span></text:p>
      <text:p text:style-name="P46"/>
      <text:p text:style-name="P47"/>
      <text:p text:style-name="P48"><text:span text:style-name="T49">SVEIKATOS APSAUGOS Ministras</text:span><text:span text:style-name="T50"><text:tab/>Raimundas Alekna</text:span></text:p>
      <text:soft-page-break/>
      <text:p text:style-name="P51"><text:span text:style-name="T59">PATVIRTINTA</text:span></text:p>
      <text:p text:style-name="P60">sveikatos apsaugos ministro</text:p>
      <text:p text:style-name="P61">2000 07 26 įsakymu Nr. 427</text:p>
      <text:p text:style-name="P62"/>
      <text:p text:style-name="P63"><text:span text:style-name="T64">Kompensuojamųjų vaistų bazinių kainų kainyno papildymas Nr. 7-2000</text:span></text:p>
      <text:p text:style-name="P65"/>
      <text:p text:style-name="P66"><text:span text:style-name="T67"><draw:frame draw:style-name="a1" draw:name="Picture 2" text:anchor-type="as-char" svg:x="0in" svg:y="0in" svg:width="9.75in" svg:height="3.4375in" style:rel-width="scale" style:rel-height="scale"><draw:image xlink:href="media/image1.emf" xlink:type="simple" xlink:show="embed" xlink:actuate="onLoad"/><svg:title/><svg:desc/></draw:frame></text:span></text:p>
      <text:p text:style-name="P68">______________</text:p>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5T10:53:00Z</meta:creation-date>
    <dc:date>2021-10-15T10:53:00Z</dc:date>
    <meta:template xlink:href="Normal.dotm" xlink:type="simple"/>
    <meta:editing-cycles>2</meta:editing-cycles>
    <meta:editing-duration>PT0S</meta:editing-duration>
    <meta:document-statistic meta:page-count="2" meta:paragraph-count="4" meta:word-count="370" meta:character-count="2476" meta:row-count="17" meta:non-whitespace-character-count="2110"/>
  </office:meta>
</office:document-meta>
</file>