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152in"/>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152in"/>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TableColumn227" style:family="table-column">
      <style:table-column-properties style:column-width="3.575in"/>
    </style:style>
    <style:style style:name="TableColumn228" style:family="table-column">
      <style:table-column-properties style:column-width="2.7236in"/>
    </style:style>
    <style:style style:name="Table226" style:family="table">
      <style:table-properties style:width="6.2986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indent="0.3937in"/>
      <style:text-properties fo:color="#000000" fo:hyphenate="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text:span text:style-name="T9">DĖL PAREIŠKĖJO – VILNIAUS APYGARDOS ADMINISTRACINIO TEISMO PRAŠYMO IŠTIRTI, AR<text:s/></text:span><text:span text:style-name="T10">lietuvos respublikos KONSTITUCINIO TEISMO ĮSTATYMO<text:s/></text:span><text:span text:style-name="T11">72 straipsnis (1993 m. vasar</text:span><text:span text:style-name="T12">io 3 d. redakcija), ŠIO STRAIPSNIO 4 DALIS,<text:s/></text:span><text:span text:style-name="T13">lietuvos<text:s/></text:span><text:span text:style-name="T14">Respublikos socialinių išmokų perskaičiavimo ir mokėjimo laikinASIS įstatymas (2009 m. gruodžio 9 d. redakcija), ŠIO ĮSTATYMO 4 straipsnio 1 dalis NEPRIEŠTARaUJA, o 5 straipsnio 1 dalis NEPRIEŠTARavo LIE</text:span><text:span text:style-name="T15">TUVOS RESPUBLIKOS KONSTITUCIJAI</text:span></text:p>
      <text:p text:style-name="P16"/>
      <text:p text:style-name="P17">2011 m. birželio 9 d.</text:p>
      <text:p text:style-name="P18">Vilnius</text:p>
      <text:p text:style-name="P19"/>
      <text:p text:style-name="P20"><text:span text:style-name="T21">Lietuvos Respublikos Konstitucinis Teismas, susidedantis iš Konstitucinio Teismo teisėjų Egidijaus Bieliūno, Tomos Birmontienės, Prano Kuconio, Gedimino Mesonio, Ramutės Ruškytės, Egidijaus Ši</text:span><text:span text:style-name="T22">leikio, Algirdo Taminsko, Romualdo Kęstučio Urbaičio, Dainiaus Žalimo,</text:span></text:p>
      <text:p text:style-name="P23"><text:span text:style-name="T24">sekretoriaujant Sigutei Brusovienei,</text:span></text:p>
      <text:p text:style-name="P25">Konstitucinio Teismo tvarkomajame posėdyje apsvarstė pareiškėjo – Vilniaus apygardos administracinio teismo prašymą (Nr. 1B-28/2011) ištirti, ar Lietuvos Respublikos Konstitucinio Teismo įstatymo 72 straipsnis (1993 m. vasario 3 d. redakcija), šio straipsnio 4 dalis, Lietuvos Respublikos socialinių išmokų perskaičiavimo ir mokėjimo laikinasis įstatymas (2009 m. gruodžio 9 d. redakcija) (toliau – ir<text:s/>Laikinasis įstatymas), šio įstatymo 4 straipsnio 1 dalis neprieštarauja, o 5 straipsnio 1 dalis neprieštaravo Lietuvos Respublikos Konstitucijai.</text:p>
      <text:p text:style-name="P26"/>
      <text:p text:style-name="P27">Konstitucinis Teismas</text:p>
      <text:p text:style-name="P28"/>
      <text:p text:style-name="P29"><text:span text:style-name="T30">n u s t a t ė:</text:span></text:p>
      <text:p text:style-name="P31"/>
      <text:p text:style-name="P32">Pareiškėjas – Vilniaus apygardos administracinis teismas prašo ištirti:</text:p>
      <text:p text:style-name="P33"><text:span text:style-name="T34">„1) ar Lietuvos Respublikos socialinių išmokų perskaičiavimo ir mokėjimo laikinojo įstatymo 4 straipsnio 1 dalis (2009 m. gruodžio 9 d. redakcija) (Žin., 2009, Nr.<text:s/></text:span><text:a xlink:href="https://www.e-tar.lt/portal/lt/legalAct/TAR.F412AFF35F51" office:target-frame-name="_blank" xlink:show="new"><text:span text:style-name="T35">152-682</text:span><text:span text:style-name="T36">0</text:span></text:a><text:span text:style-name="T37">) ta apimtimi, kuria numatomas jau paskirtų valstybinių pensijų perskaičiavimas ir sumažinimas, neprieštaravo Lietuvos Respublikos Konstitucijos 23 straipsnio 1 bei 2 dalyje įtvirtintam nuosavybės neliečiamumo principui, 29 straipsniui, 52 straipsniui, ko</text:span><text:span text:style-name="T38">nstituciniam teisinės valstybės principui;</text:span></text:p>
      <text:p text:style-name="P39"><text:span text:style-name="T40">2) ar Lietuvos Respublikos socialinių išmokų perskaičiavimo ir mokėjimo laikinojo įstatymo 5 straipsnio 1 dalis (2009 m. gruodžio 9 d. redakcija) (Žin., 2009, Nr.<text:s/></text:span><text:a xlink:href="https://www.e-tar.lt/portal/lt/legalAct/TAR.F412AFF35F51" office:target-frame-name="_blank" xlink:show="new"><text:span text:style-name="T41">152-6820</text:span></text:a><text:span text:style-name="T42">) ta apimtimi, kuria numatomas jau paskirtų valstybinių pensijų perskaičiavimas ir sumažinimas, neprieštaravo Lietuvos Respublikos Konstitucijos 23 straipsnio 1 bei 2 dalyje įtvirtintam nuosavybės neliečiamumo principui</text:span><text:span text:style-name="T43">, 29 straipsniui, 52 straipsniui, konstituciniam teisinės valstybės principui;</text:span></text:p>
      <text:p text:style-name="P44">3) ar Lietuvos Respublikos socialinių išmokų perskaičiavimo ir mokėjimo laikinasis įstatymas ta apimtimi, kuria nenumatytas sumažintų valstybinių pensijų kompensavimas, neprieštarauja Lietuvos Respublikos Konstitucijos 23 straipsniui, konstituciniam teisinės valstybės principui;</text:p>
      <text:p text:style-name="P45">4) ar Lietuvos Respublikos Konstitucinio Teismo įstatymo 72 straipsnio (1993 m. vasario 3 d. redakcija) ta apimtimi, kuria jame nėra nustatyta teisinio reguliavimo, pagal kurį būtų galima nustatyti, ar Konstitucijai prieštaraujančiu pripažintas teisės aktas negalioja nuo<text:s/><text:soft-page-break/>jo priėmimo, ar nuo Konstitucinio Teismo nutarimo priėmimo dienos, neprieštaravo/-auja Lietuvos Respublikos Konstitucijos 7 straipsnio 2<text:s/>daliai, 107 straipsnio 1 daliai, konstituciniam teisinės valstybės principui;</text:p>
      <text:p text:style-name="P46">5) ar Lietuvos Respublikos Konstitucinio Teismo įstatymo 72 straipsnio 4 dalis (1993 m. vasario 3 d. redakcija) neprieštaravo/-auja Lietuvos Respublikos Konstitucijos 7 straipsnio 2 daliai, 107 straipsnio 1 daliai, konstituciniam teisinės valstybės principui“.</text:p>
      <text:p text:style-name="P47"/>
      <text:p text:style-name="P48">Konstitucinis Teismas</text:p>
      <text:p text:style-name="P49"/>
      <text:p text:style-name="P50"><text:span text:style-name="T51">k o n s t a t u o j a:</text:span></text:p>
      <text:p text:style-name="P52"/>
      <text:p text:style-name="P53"><text:span text:style-name="T54">1</text:span><text:span text:style-name="T55">. Pareiškėjas – Vilniaus apygardos administracinis teismas prašo<text:s/></text:span><text:span text:style-name="T56">inter alia</text:span><text:span text:style-name="T57"><text:s/>ištirti, „ar Lietuvos Respublikos socialinių išmokų perskaičiavimo ir mokėjimo laikinasis įstatymas ta apimtimi, kuria nenumatytas sumažintų valstybinių pensijų kompensavimas, neprieštarauja Lietuvos Respublikos Konstitucijos 23 straipsniui, konstitucinia</text:span><text:span text:style-name="T58">m teisinės valstybės principui“.</text:span></text:p>
      <text:p text:style-name="P59"><text:span text:style-name="T60">2</text:span><text:span text:style-name="T61">. Pažymėtina, kad teisinis reguliavimas, susijęs su sumažintų pensijų kompensavimu, yra įtvirtintas tik Laikinojo įstatymo 16 straipsnio 4 dalyje, kurioje nustatyta: „Lietuvos Respublikos Vyriausybė iki 2010 m. liepos<text:s/></text:span><text:span text:style-name="T62">1 d. parengia ir patvirtina sumažintų valstybinių socialinio draudimo senatvės ir netekto darbingumo pensijų kompensavimo tvarkos aprašą“. Kituose Laikinojo įstatymo straipsniuose nėra nuostatų dėl pensijų kompensavimo. Vadinasi, pareiškėjas ginčija ne vis</text:span><text:span text:style-name="T63">ą Laikinąjį įstatymą, o tik šio įstatymo 16 straipsnio 4 dalį tiek, kiek joje nenumatytas sumažintų valstybinių pensijų kompensavimas.</text:span></text:p>
      <text:p text:style-name="P64"><text:span text:style-name="T65">3</text:span><text:span text:style-name="T66">. Konstitucinis Teismas 2010 m. birželio 29 d. priėmė nutarimą „Dėl Lietuvos Respublikos teisėjų valstybinių pensijų</text:span><text:span text:style-name="T67"><text:s/>įstatymo 5, 6 straipsnių, Lietuvos Respublikos valstybinių pensijų įstatymo 3 straipsnio 3 dalies (2009 m. gruodžio 8 d. redakcija), Lietuvos Respublikos socialinių išmokų perskaičiavimo ir mokėjimo laikinojo įstatymo 1 straipsnio 2 dalies 1 punkto, 16 st</text:span><text:span text:style-name="T68">raipsnio 4 dalies atitikties Lietuvos Respublikos Konstitucijai“ konstitucinės justicijos byloje Nr. 06/2008-18/2008-24/2010, kurioje<text:s/></text:span><text:span text:style-name="T69">inter alia</text:span><text:span text:style-name="T70"><text:s/>tyrė, ar Konstitucijai neprieštarauja Laikinojo įstatymo 16 straipsnio 4 dalis tiek, kiek joje nenumatytas suma</text:span><text:span text:style-name="T71">žintų teisėjų valstybinių pensijų kompensavimas, ir pripažino, kad Laikinojo įstatymo 16 straipsnio 4 dalis tiek, kiek joje Vyriausybei nėra siūloma parengti ir patvirtinti dideliu mastu sumažintų valstybinių pensijų kompensavimo tvarkos aprašą, prieštarau</text:span><text:span text:style-name="T72">ja Konstitucijos 23, 52 straipsniams, konstituciniam teisinės valstybės principui.</text:span></text:p>
      <text:p text:style-name="P73"><text:span text:style-name="T74">Šis Konstitucinio Teismo nutarimas „Valstybės žiniose“ buvo paskelbtas ir įsigaliojo 2010 m. lapkričio 16 d.</text:span></text:p>
      <text:p text:style-name="P75"><text:span text:style-name="T76">4</text:span><text:span text:style-name="T77">. Konstatuotina, kad gautajame pareiškėjo – Vilniaus apygar</text:span><text:span text:style-name="T78">dos administracinio teismo prašyme ginčijamas tos pačios Laikinojo įstatymo nuostatos konstitucingumas, kurios atitiktis Konstitucijai Konstitucinio Teismo yra ištirta ir galioja tuo klausimu priimtas Konstitucinio Teismo nutarimas.</text:span></text:p>
      <text:p text:style-name="P79"><text:span text:style-name="T80">Pagal Konstitucinio Tei</text:span><text:span text:style-name="T81">smo įstatymo 69 straipsnio 1 dalies 3 punktą Konstitucinis Teismas savo sprendimu atsisako nagrinėti prašymą ištirti teisės akto atitiktį Konstitucijai, jeigu prašyme nurodyto teisės akto atitiktis Konstitucijai jau buvo tirta Konstituciniame Teisme ir teb</text:span><text:span text:style-name="T82">egalioja tuo klausimu priimtas Konstitucinio Teismo nutarimas.</text:span></text:p>
      <text:p text:style-name="P83"><text:span text:style-name="T84">5</text:span><text:span text:style-name="T85">. Atsižvelgiant į išdėstytus argumentus atsisakytina nagrinėti pareiškėjo prašymą ištirti, „ar Lietuvos Respublikos socialinių išmokų perskaičiavimo ir mokėjimo laikinasis įstatymas ta api</text:span><text:span text:style-name="T86">mtimi, kuria nenumatytas sumažintų valstybinių pensijų kompensavimas, neprieštarauja Lietuvos Respublikos Konstitucijos 23 straipsniui, konstituciniam teisinės valstybės principui“.</text:span></text:p>
      <text:p text:style-name="P87"><text:span text:style-name="T88">6</text:span><text:span text:style-name="T89">. Minėta, kad pareiškėjas prašo<text:s/></text:span><text:span text:style-name="T90">inter alia</text:span><text:span text:style-name="T91"><text:s/>ištirti, ar:</text:span></text:p>
      <text:p text:style-name="P92"><text:span text:style-name="T93">– „Lietuvos R</text:span><text:span text:style-name="T94">espublikos socialinių išmokų perskaičiavimo ir mokėjimo laikinojo įstatymo 4 straipsnio 1 dalis (2009 m. gruodžio 9 d. redakcija) (Žin., 2009, Nr.<text:s/></text:span><text:a xlink:href="https://www.e-tar.lt/portal/lt/legalAct/TAR.F412AFF35F51" office:target-frame-name="_blank" xlink:show="new"><text:span text:style-name="T95">152-6820</text:span></text:a><text:span text:style-name="T96">) ta<text:s/></text:span><text:soft-page-break/><text:span text:style-name="T97">apimtimi, kuria n</text:span><text:span text:style-name="T98">umatomas jau paskirtų valstybinių pensijų perskaičiavimas ir sumažinimas, neprieštaravo Lietuvos Respublikos Konstitucijos 23 straipsnio 1 bei 2 dalyje įtvirtintam nuosavybės neliečiamumo principui, 29 straipsniui, 52 straipsniui, konstituciniam teisinės v</text:span><text:span text:style-name="T99">alstybės principui“;</text:span></text:p>
      <text:p text:style-name="P100"><text:span text:style-name="T101">– „Lietuvos Respublikos socialinių išmokų perskaičiavimo ir mokėjimo laikinojo įstatymo 5 straipsnio 1 dalis (2009 m. gruodžio 9 d. redakcija) (Žin., 2009, Nr.<text:s/></text:span><text:a xlink:href="https://www.e-tar.lt/portal/lt/legalAct/TAR.F412AFF35F51" office:target-frame-name="_blank" xlink:show="new"><text:span text:style-name="T102">152-6820</text:span></text:a><text:span text:style-name="T103">) ta apimtimi, kuria numatomas jau paskirtų valstybinių pensijų perskaičiavimas ir sumažinimas, neprieštaravo Lietuvos Respublikos Konstitucijos 23 straipsnio 1 bei 2 dalyje įtvirtintam nuosavybės neliečiamumo principui, 29 straipsniui, 52 stra</text:span><text:span text:style-name="T104">ipsniui, konstituciniam teisinės valstybės principui“.</text:span></text:p>
      <text:p text:style-name="P105"><text:span text:style-name="T106">7</text:span><text:span text:style-name="T107">. Pareiškėjas tik cituoja konstitucinės doktrinos nuostatas dėl valstybės pareigos laiduoti pensinį aprūpinimą, tačiau nepagrindžia, kaip jos susijusios su ginčijamu teisiniu reguliavimu, nustatyt</text:span><text:span text:style-name="T108">u Laikinojo įstatymo (2009 m. gruodžio 9 d. redakcija) 4 straipsnio 1 dalyje, 5 straipsnio 1 dalyje, ir kodėl šios įstatymo nuostatos tiek, kiek jose numatytas jau paskirtų valstybinių pensijų perskaičiavimas ir sumažinimas, prieštarauja (-avo) Konstitucij</text:span><text:span text:style-name="T109">os 23 straipsnio 1, 2 dalims, 29, 52 straipsniams, konstituciniam teisinės valstybės principui.</text:span></text:p>
      <text:p text:style-name="P110"><text:span text:style-name="T111">Konstatuotina, kad pareiškėjas nepateikė teisinių argumentų, kuriais grindžiamos jo abejonės dėl ginčijamų Laikinojo įstatymo 4 straipsnio 1 dalies (2009 m. gru</text:span><text:span text:style-name="T112">odžio 9 d. redakcija), 5 straipsnio 1 dalies (2009 m. gruodžio 9 d. redakcija) nurodyta apimtimi atitikties Konstitucijai.</text:span></text:p>
      <text:p text:style-name="P113"><text:span text:style-name="T114">8</text:span><text:span text:style-name="T115">. Pagal Konstitucinio Teismo įstatymo 67 straipsnio 2 dalies 5 punktą teismo nutartyje, kuria teismas kreipiasi į Konstitucinį T</text:span><text:span text:style-name="T116">eismą prašydamas ištirti, ar teisės aktas neprieštarauja Konstitucijai, turi būti nurodyti teismo nuomonės dėl įstatymo ar kito teisės akto prieštaravimo Konstitucijai teisiniai argumentai.</text:span></text:p>
      <text:p text:style-name="P117"><text:span text:style-name="T118">Konstitucinis Teismas ne kartą yra konstatavęs, kad iš Konstitucin</text:span><text:span text:style-name="T119">io Teismo įstatymo 67 straipsnio 2 dalies 5 punkto kylantis reikalavimas nurodyti teismo nuomonės dėl įstatymo ar kito teisės akto (jo dalies) prieštaravimo Konstitucijai teisinius argumentus reiškia, kad teismai, kurie kreipiasi į Konstitucinį Teismą su p</text:span><text:span text:style-name="T120">rašymu ištirti, ar įstatymas ar kitas teisės aktas (jo dalis) neprieštarauja Konstitucijai, argumentuodami savo prašyme pateiktą nuomonę dėl įstatymo ar kito teisės akto (jo dalies) prieštaravimo Konstitucijai, negali apsiriboti vien bendro pobūdžio sampro</text:span><text:span text:style-name="T121">tavimais ar teiginiais, tuo, kad įstatymas ar kitas teisės aktas (jo dalis), jų manymu, prieštarauja Konstitucijai, o privalo aiškiai nurodyti, kurie ginčijami teisės aktų straipsniai (jų dalys, punktai) ir kiek, jų nuomone, prieštarauja Konstitucijai, ir<text:s/></text:span><text:span text:style-name="T122">savo poziciją dėl kiekvienos ginčijamos teisės akto (jo dalies) nuostatos atitikties Konstitucijai pagrįsti aiškiai suformuluotais teisiniais argumentais. Priešingu atveju teismo prašymas ištirti įstatymo ar kito teisės akto (jo dalies) atitiktį Konstituci</text:span><text:span text:style-name="T123">jai laikytinas neatitinkančiu Konstitucinio Teismo įstatymo 67 straipsnio 2 dalies 5 punkto reikalavimų.</text:span></text:p>
      <text:p text:style-name="P124"><text:span text:style-name="T125">9</text:span><text:span text:style-name="T126">. Atsižvelgiant į išdėstytus argumentus darytina išvada, kad prašymas ištirti, ar:</text:span></text:p>
      <text:p text:style-name="P127"><text:span text:style-name="T128">– „Lietuvos Respublikos socialinių išmokų perskaičiavimo ir mokėjimo laikinojo įstatymo 4 straipsnio 1 dalis (2009 m. gruodžio 9 d. redakcija) (Žin., 2009, Nr.<text:s/></text:span><text:a xlink:href="https://www.e-tar.lt/portal/lt/legalAct/TAR.F412AFF35F51" office:target-frame-name="_blank" xlink:show="new"><text:span text:style-name="T129">152-6820</text:span></text:a><text:span text:style-name="T130">) ta apim</text:span><text:span text:style-name="T131">timi, kuria numatomas jau paskirtų valstybinių pensijų perskaičiavimas ir sumažinimas, neprieštaravo Lietuvos Respublikos Konstitucijos 23 straipsnio 1 bei 2 dalyje įtvirtintam nuosavybės neliečiamumo principui, 29 straipsniui, 52 straipsniui, konstitucini</text:span><text:span text:style-name="T132">am teisinės valstybės principui“,</text:span></text:p>
      <text:p text:style-name="P133"><text:span text:style-name="T134">– „Lietuvos Respublikos socialinių išmokų perskaičiavimo ir mokėjimo laikinojo įstatymo 5 straipsnio 1 dalis (2009 m. gruodžio 9 d. redakcija) (Žin., 2009, Nr.<text:s/></text:span><text:a xlink:href="https://www.e-tar.lt/portal/lt/legalAct/TAR.F412AFF35F51" office:target-frame-name="_blank" xlink:show="new"><text:span text:style-name="T135">152-6820</text:span></text:a><text:span text:style-name="T136">) ta apimtimi, kuria numatomas jau paskirtų valstybinių pensijų perskaičiavimas ir sumažinimas, neprieštaravo Lietuvos Respublikos Konstitucijos 23 straipsnio 1 bei 2 dalyje įtvirtintam nuosavybės neliečiamumo principui, 29 straips</text:span><text:span text:style-name="T137">niui, 52 straipsniui, konstituciniam teisinės valstybės principui“,</text:span></text:p>
      <text:p text:style-name="P138"><text:span text:style-name="T139">neatitinka Konstitucinio Teismo įstatymo 67 straipsnio 2 dalies 5 punkte nustatytų reikalavimų.</text:span></text:p>
      <text:p text:style-name="P140"><text:span text:style-name="T141">10</text:span><text:span text:style-name="T142">. Pagal Konstitucinio Teismo įstatymo 70 straipsnį prašymas, kuris neatitinka<text:s/></text:span><text:span text:style-name="T143">inter al</text:span><text:span text:style-name="T144">ia<text:s/></text:span><text:span text:style-name="T145">Konstitucinio Teismo įstatymo 67 straipsnyje nustatytų reikalavimų, grąžinamas pareiškėjui. Prašymo (ar jo dalies) grąžinimas neatima teisės kreiptis į Konstitucinį Teismą bendra tvarka, kai bus pašalinti buvę trūkumai.</text:span></text:p>
      <text:p text:style-name="P146"><text:span text:style-name="T147">11</text:span><text:span text:style-name="T148">. Minėta, kad pareiškėjas p</text:span><text:span text:style-name="T149">rašo<text:s/></text:span><text:span text:style-name="T150">inter alia</text:span><text:span text:style-name="T151"><text:s/>ištirti, ar:</text:span></text:p>
      <text:p text:style-name="P152">– „Lietuvos Respublikos Konstitucinio Teismo įstatymo 72 straipsnio (1993 m. vasario 3 d. redakcija) ta apimtimi, kuria jame nėra nustatyta teisinio reguliavimo, pagal kurį būtų galima nustatyti, ar Konstitucijai prieštaraujančiu pripažintas teisės aktas negalioja nuo jo priėmimo, ar nuo Konstitucinio Teismo nutarimo priėmimo dienos, neprieštaravo/-auja Lietuvos Respublikos Konstitucijos 7 straipsnio 2 daliai, 107 straipsnio 1 daliai, konstituciniam teisinės valstybės principui“;</text:p>
      <text:p text:style-name="P153"><text:span text:style-name="T154">– „Lietuvos Respublikos Konstitucinio Teismo įstatymo 72 straipsnio 4 dalis (1993 m. vasario 3 d. redakcija) neprieštaravo/-auja Lietuvos Respublikos Konstitucijos 7 straipsnio 2 daliai, 107 straipsnio 1 daliai, konstituciniam teisinės valstybės principu</text:span><text:span text:style-name="T155">i“.</text:span></text:p>
      <text:p text:style-name="P156"><text:span text:style-name="T157">12</text:span><text:span text:style-name="T158">. Pareiškėjas savo abejones dėl Konstitucinio Teismo įstatymo 72 straipsnio ir jo 4 dalies atitikties Konstitucijai iš esmės grindžia tuo, kad, pasak pareiškėjo, „pareiškėjo kreipimasis į teismą, pareiškėjo reikalavimų tenkinimo atveju, yra susij</text:span><text:span text:style-name="T159">ęs su teisės akto pripažinimo prieštaraujančiu Konstitucijai pasekmių taikymu“.</text:span></text:p>
      <text:p text:style-name="P160"><text:span text:style-name="T161">Taigi pareiškėjo argumentai, kuriais jis grindžia abejonę dėl Konstitucinio Teismo įstatymo 72 straipsnio (1993 m. vasario 3 d. redakcija), šio straipsnio 4 dalies atitikties K</text:span><text:span text:style-name="T162">onstitucijai, neatsiejami nuo argumentų, kuriais jis grindžia abejonę dėl Laikinojo įstatymo (2009 m. gruodžio 9 d. redakcija), šio įstatymo 4 straipsnio 1 dalies, 5 straipsnio 1 dalies atitikties Konstitucijai.</text:span></text:p>
      <text:p text:style-name="P163"><text:span text:style-name="T164">13</text:span><text:span text:style-name="T165">. Šiame sprendime atsisakyta nagrinėti</text:span><text:span text:style-name="T166"><text:s/>pareiškėjo prašymą ištirti, „ar Lietuvos Respublikos socialinių išmokų perskaičiavimo ir mokėjimo laikinasis įstatymas ta apimtimi, kuria nenumatytas sumažintų valstybinių pensijų kompensavimas, neprieštarauja Lietuvos Respublikos Konstitucijos 23 straips</text:span><text:span text:style-name="T167">niui, konstituciniam teisinės valstybės principui“. Taip pat konstatuota, kad pareiškėjui grąžintinas prašymas ištirti, ar:</text:span></text:p>
      <text:p text:style-name="P168"><text:span text:style-name="T169">– „Lietuvos Respublikos socialinių išmokų perskaičiavimo ir mokėjimo laikinojo įstatymo 4 straipsnio 1 dalis (2009 m. gruodžio 9 d.<text:s/></text:span><text:span text:style-name="T170">redakcija) (Žin., 2009, Nr.<text:s/></text:span><text:a xlink:href="https://www.e-tar.lt/portal/lt/legalAct/TAR.F412AFF35F51" office:target-frame-name="_blank" xlink:show="new"><text:span text:style-name="T171">152-6820</text:span></text:a><text:span text:style-name="T172">) ta apimtimi, kuria numatomas jau paskirtų valstybinių pensijų perskaičiavimas ir sumažinimas, neprieštaravo Lietuvos Respublikos Konstituci</text:span><text:span text:style-name="T173">jos 23 straipsnio 1 bei 2 dalyje įtvirtintam nuosavybės neliečiamumo principui, 29 straipsniui, 52 straipsniui, konstituciniam teisinės valstybės principui“;</text:span></text:p>
      <text:p text:style-name="P174"><text:span text:style-name="T175">– „Lietuvos Respublikos socialinių išmokų perskaičiavimo ir mokėjimo laikinojo įstatymo 5 straipsn</text:span><text:span text:style-name="T176">io 1 dalis (2009 m. gruodžio 9 d. redakcija) (Žin., 2009, Nr.<text:s/></text:span><text:a xlink:href="https://www.e-tar.lt/portal/lt/legalAct/TAR.F412AFF35F51" office:target-frame-name="_blank" xlink:show="new"><text:span text:style-name="T177">152-6820</text:span></text:a><text:span text:style-name="T178">) ta apimtimi, kuria numatomas jau paskirtų valstybinių pensijų perskaičiavimas ir sumažinimas, neprieštara</text:span><text:span text:style-name="T179">vo Lietuvos Respublikos Konstitucijos 23 straipsnio 1 bei 2 dalyje įtvirtintam nuosavybės neliečiamumo principui, 29 straipsniui, 52 straipsniui, konstituciniam teisinės valstybės principui“.</text:span></text:p>
      <text:p text:style-name="P180"><text:span text:style-name="T181">14</text:span><text:span text:style-name="T182">. Atsižvelgiant į išdėstytus argumentus darytina išvada, k</text:span><text:span text:style-name="T183">ad prašymas ištirti, ar:</text:span></text:p>
      <text:p text:style-name="P184">– „Lietuvos Respublikos Konstitucinio Teismo įstatymo 72 straipsnio (1993 m. vasario 3 d. redakcija) ta apimtimi, kuria jame nėra nustatyta teisinio reguliavimo, pagal kurį būtų galima nustatyti, ar Konstitucijai prieštaraujančiu pripažintas teisės aktas negalioja nuo jo priėmimo, ar nuo Konstitucinio Teismo nutarimo priėmimo dienos, neprieštaravo/-auja Lietuvos Respublikos Konstitucijos 7 straipsnio 2 daliai, 107 straipsnio 1 daliai, konstituciniam teisinės valstybės principui“,</text:p>
      <text:p text:style-name="P185">–<text:s/>„Lietuvos Respublikos Konstitucinio Teismo įstatymo 72 straipsnio 4 dalies (1993 m. vasario 3 d. redakcija) neprieštaravo/-auja Lietuvos Respublikos Konstitucijos 7 straipsnio 2 daliai, 107 straipsnio 1 daliai, konstituciniam teisinės valstybės principui“,</text:p>
      <text:p text:style-name="P186">neatitinka Konstitucinio Teismo įstatymo 67 straipsnio 2 dalies 5 punkte nustatytų reikalavimų.</text:p>
      <text:soft-page-break/>
      <text:p text:style-name="P187"><text:span text:style-name="T188">Minėta, kad pagal Konstitucinio Teismo įstatymo 70 straipsnį prašymas, kuris neatitinka<text:s/></text:span><text:span text:style-name="T189">inter alia<text:s/></text:span><text:span text:style-name="T190">Konstitucinio Teismo įstatymo 67 straipsnyje nustatytų reika</text:span><text:span text:style-name="T191">lavimų, grąžinamas pareiškėjui. Prašymo (ar jo dalies) grąžinimas neatima teisės kreiptis į Konstitucinį Teismą bendra tvarka, kai bus pašalinti buvę trūkumai.</text:span></text:p>
      <text:p text:style-name="P192"/>
      <text:p text:style-name="P193">Vadovaudamasis Lietuvos Respublikos Konstitucinio Teismo įstatymo 22 straipsnio 3, 4 dalimis, 28 straipsniu, 67 straipsnio 2 dalies 5 punktu, 69 straipsnio 1 dalies 3 punktu, 2 dalimi, Lietuvos Respublikos Konstitucinis Teismas</text:p>
      <text:p text:style-name="P194"/>
      <text:p text:style-name="P195"><text:span text:style-name="T196">n u s p r e n d ž i a:</text:span></text:p>
      <text:p text:style-name="P197"/>
      <text:p text:style-name="P198"><text:span text:style-name="T199">1</text:span><text:span text:style-name="T200">. Atsisakyti priimti pareiškėjo – Vilniaus apygardos administracinio teismo prašymą<text:s/></text:span><text:span text:style-name="T201">ištirti, „ar Lietuvos Respublikos socialinių išmokų perskaičiavimo ir mokėjimo laikinasis įstatymas ta apimtimi, kuria nenumatytas sumažintų valstybinių pensijų kompensavimas, neprieštarauja Lietuvos Respublikos Konstitucijos 23 straipsniui, konstituciniam</text:span><text:span text:style-name="T202"><text:s/>teisinės valstybės principui“.</text:span></text:p>
      <text:p text:style-name="P203"><text:span text:style-name="T204">2</text:span><text:span text:style-name="T205">. Grąžinti pareiškėjui – Vilniaus apygardos administraciniam teismui prašymą ištirti, ar:</text:span></text:p>
      <text:p text:style-name="P206"><text:span text:style-name="T207">– „Lietuvos Respublikos socialinių išmokų perskaičiavimo ir mokėjimo laikinojo įstatymo 4 straipsnio 1 dalis (2009 m. gruodžio 9<text:s/></text:span><text:span text:style-name="T208">d. redakcija) (Žin., 2009, Nr.<text:s/></text:span><text:a xlink:href="https://www.e-tar.lt/portal/lt/legalAct/TAR.F412AFF35F51" office:target-frame-name="_blank" xlink:show="new"><text:span text:style-name="T209">152-6820</text:span></text:a><text:span text:style-name="T210">) ta apimtimi, kuria numatomas jau paskirtų valstybinių pensijų perskaičiavimas ir sumažinimas, neprieštaravo Lietuvos Respublikos Konstit</text:span><text:span text:style-name="T211">ucijos 23 straipsnio 1 bei 2 dalyje įtvirtintam nuosavybės neliečiamumo principui, 29 straipsniui, 52 straipsniui, konstituciniam teisinės valstybės principui“;</text:span></text:p>
      <text:p text:style-name="P212"><text:span text:style-name="T213">– „Lietuvos Respublikos socialinių išmokų perskaičiavimo ir mokėjimo laikinojo įstatymo 5 strai</text:span><text:span text:style-name="T214">psnio 1 dalis (2009 m. gruodžio 9 d. redakcija) (Žin., 2009, Nr.<text:s/></text:span><text:a xlink:href="https://www.e-tar.lt/portal/lt/legalAct/TAR.F412AFF35F51" office:target-frame-name="_blank" xlink:show="new"><text:span text:style-name="T215">152-6820</text:span></text:a><text:span text:style-name="T216">) ta apimtimi, kuria numatomas jau paskirtų valstybinių pensijų perskaičiavimas ir sumažinimas, nepriešt</text:span><text:span text:style-name="T217">aravo Lietuvos Respublikos Konstitucijos 23 straipsnio 1 bei 2 dalyje įtvirtintam nuosavybės neliečiamumo principui, 29 straipsniui, 52 straipsniui, konstituciniam teisinės valstybės principui“;</text:span></text:p>
      <text:p text:style-name="P218">– „Lietuvos Respublikos Konstitucinio Teismo įstatymo 72 straipsnio (1993 m. vasario 3 d. redakcija) ta apimtimi, kuria jame nėra nustatyta teisinio reguliavimo, pagal kurį būtų galima nustatyti, ar Konstitucijai prieštaraujančiu pripažintas teisės aktas negalioja nuo jo priėmimo, ar nuo Konstitucinio Teismo nutarimo priėmimo dienos, neprieštaravo/-auja Lietuvos Respublikos Konstitucijos 7 straipsnio 2 daliai, 107 straipsnio 1 daliai, konstituciniam teisinės valstybės principui“;</text:p>
      <text:p text:style-name="P219">– „Lietuvos Respublikos Konstitucinio Teismo įstatymo 72 straipsnio 4 dalis (1993 m. vasario 3 d. redakcija) neprieštaravo/-auja Lietuvos Respublikos Konstitucijos 7 straipsnio 2 daliai, 107 straipsnio 1 daliai, konstituciniam teisinės valstybės principui“.</text:p>
      <text:p text:style-name="P220"/>
      <text:p text:style-name="P221">Šis Konstitucinio Teismo sprendimas yra galutinis ir neskundžiamas.</text:p>
      <text:p text:style-name="P222"/>
      <text:p text:style-name="P223">Sprendimas skelbiamas Lietuvos Respublikos vardu.</text:p>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Konstitucinio Teismo teisėjai:<text:s/></text:p>
          </table:table-cell>
          <table:table-cell table:style-name="TableCell232">
            <text:p text:style-name="P233">Egidijus Bieliūnas</text:p>
            <text:p text:style-name="P234">Toma Birmontienė</text:p>
            <text:p text:style-name="P235">Pranas Kuconis</text:p>
            <text:p text:style-name="P236">Gediminas Mesonis</text:p>
            <text:p text:style-name="P237">Ramutė Ruškytė</text:p>
            <text:p text:style-name="P238">Egidijus Šileikis</text:p>
            <text:p text:style-name="P239">Algirdas Taminskas</text:p>
            <text:soft-page-break/>
            <text:p text:style-name="P240">Romualdas Kęstutis Urbaitis</text:p>
            <text:p text:style-name="P241">Dainius Žalimas</text:p>
          </table:table-cell>
        </table:table-row>
      </table:table>
      <text:p text:style-name="P242"/>
      <text:p text:style-name="P243"><text:span text:style-name="T2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6-11T01:51:00Z</meta:creation-date>
    <dc:date>2015-06-11T01:51:00Z</dc:date>
    <meta:template xlink:href="Normal" xlink:type="simple"/>
    <meta:editing-cycles>2</meta:editing-cycles>
    <meta:editing-duration>PT0S</meta:editing-duration>
    <meta:document-statistic meta:page-count="6" meta:paragraph-count="84" meta:word-count="2347" meta:character-count="18977" meta:row-count="309" meta:non-whitespace-character-count="16714"/>
  </office:meta>
</office:document-meta>
</file>