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KCINĖS BENDROVĖS LIETUVOS ŽEMĖS ŪKIO BANKO VALSTYBEI PRIKLAUSANČIOS AKCIJŲ DALIES PIRKIMO-PARDAVIMO KONKURSO REZULTATŲ</text:p>
      <text:p text:style-name="P15"/>
      <text:p text:style-name="P16">1998 m. spalio 8 d. Nr. 1200</text:p>
      <text:p text:style-name="P17">Vilnius</text:p>
      <text:p text:style-name="Normal"/>
      <text:p text:style-name="P18"><text:span text:style-name="T19">Vadovau</text:span><text:span text:style-name="T20">damasi Lietuvos Respublikos Lietuvos valstybinio komercinio banko ir Lietuvos žemės ūkio banko privatizavimo įstatymu (Žin., 1997, Nr.<text:s/></text:span><text:a xlink:href="https://www.e-tar.lt/portal/lt/legalAct/TAR.E4973941A6CE" office:target-frame-name="_blank" xlink:show="new"><text:span text:style-name="T21">28-665</text:span></text:a><text:span text:style-name="T22">), Lietuvos Respublikos Vyriausybė</text:span><text:span text:style-name="T23"><text:s/></text:span><text:span text:style-name="T24">n</text:span><text:span text:style-name="T25">utari</text:span><text:span text:style-name="T26">a:</text:span></text:p>
      <text:p text:style-name="P27"><text:span text:style-name="T28">1</text:span><text:span text:style-name="T29">. Paskelbti neįvykusiu akcinės bendrovės Lietuvos žemės ūkio banko valstybei priklausančios akcijų dalies pirkimo-pardavimo konkursą.</text:span></text:p>
      <text:p text:style-name="P30"><text:span text:style-name="T31">2</text:span><text:span text:style-name="T32">. Pavesti Finansų ministerijai organizuoti ir vykdyti naują akcinės bendrovės Lietuvos žemės ūkio banko<text:s/></text:span><text:span text:style-name="T33">valstybei priklausančios akcijų dalies pirkimo-pardavimo konkursą.</text:span></text:p>
      <text:p text:style-name="P34"/>
      <text:p text:style-name="Normal"/>
      <text:p text:style-name="P35">MINISTRAS PIRMININKAS<text:tab/>GEDIMINAS VAGNORIUS</text:p>
      <text:p text:style-name="Normal"/>
      <text:p text:style-name="P36">SOCIALINĖS APSAUGOS IR DARBO MINISTRĖ,</text:p>
      <text:p text:style-name="P37">PAVADUOJANTI FINANSŲ MINISTRĄ<text:tab/>IRENA DEGUTIENĖ</text:p>
      <text:p text:style-name="P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43:00Z</meta:creation-date>
    <dc:date>2015-10-10T21:43:00Z</dc:date>
    <meta:template xlink:href="Normal" xlink:type="simple"/>
    <meta:editing-cycles>2</meta:editing-cycles>
    <meta:editing-duration>PT0S</meta:editing-duration>
    <meta:document-statistic meta:page-count="1" meta:paragraph-count="15" meta:word-count="118" meta:character-count="938" meta:row-count="39" meta:non-whitespace-character-count="835"/>
  </office:meta>
</office:document-meta>
</file>