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RESPUBLIKOS PIRMININKAVIMO EUROPOS SĄJUNGOS TARYBAI 2013 METAIS</text:p>
      <text:p text:style-name="P9"/>
      <text:p text:style-name="P10">2011 m. lapkričio 10 d. Nr. XI-1651</text:p>
      <text:p text:style-name="P11">Vilnius</text:p>
      <text:p text:style-name="P12"/>
      <text:p text:style-name="P13"><text:span text:style-name="T14">Lietuvos Respublikos Seimas,</text:span></text:p>
      <text:p text:style-name="P15"><text:span text:style-name="T16">atsižvelgdamas<text:s/></text:span><text:span text:style-name="T17">į Seim</text:span><text:span text:style-name="T18">o 2010 m. gegužės 25 d. nutarimo Nr. XI-846 „Dėl Lietuvos Respublikos pasirengimo pirmininkauti Europos Sąjungos Tarybai 2013 m. liepos 1 – gruodžio 31 dienomis“ nuostatas;</text:span></text:p>
      <text:p text:style-name="P19"><text:span text:style-name="T20">apsvarstęs</text:span><text:span text:style-name="T21"><text:s/>Lietuvos Respublikos Vyriausybės pateiktas išankstines Lietuvos Respubli</text:span><text:span text:style-name="T22">kos pirmininkavimo prioritetines sritis ir atsižvelgęs į Seime atstovaujamų politinių partijų nuomonę ir siūlymus dėl jų;</text:span></text:p>
      <text:p text:style-name="P23"><text:span text:style-name="T24">konstatuodamas</text:span><text:span text:style-name="T25">, kad dėl Lietuvos Respublikos Vyriausybės parengto Lietuvos Respublikos pirmininkavimo Europos Sąjungos Tarybai 2013 m.</text:span><text:span text:style-name="T26"><text:s/>tarpinstitucinio 2012–2014 m. veiklos plano (toliau – Tarpinstitucinis veiklos planas) projekto ir jame numatytų preliminarių trejų metų laikotarpio biudžeto išlaidų Seimo frakcijos yra sutarusios;</text:span></text:p>
      <text:p text:style-name="P27"><text:span text:style-name="T28">pažymėdamas,<text:s/></text:span><text:span text:style-name="T29">kad rengiantis pirmininkauti ir pirmininkauj</text:span><text:span text:style-name="T30">ant Europos Sąjungos Tarybai 2013 m. liepos 1 – gruodžio 31 dienomis turėtų būti derinamos Lietuvos Respublikos Vyriausybės, Seimo ir Respublikos Prezidento pastangos ir orientuojamasi į kokybinius siekiamų pirmininkavimo rezultatų rodiklius;</text:span></text:p>
      <text:p text:style-name="P31"><text:span text:style-name="T32">įvertindamas<text:s/></text:span><text:span text:style-name="T33">savo atsakomybės dalį už sklandų</text:span><text:span text:style-name="T34"><text:s/></text:span><text:span text:style-name="T35">pirmininkaujančios Europos Sąjungos Tarybai valstybės narės parlamentui tenkančių funkcijų įgyvendinimą, n u t a r i a 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Lietuvos Respublikos pirmininkavimo Europos Sąjungos Tarybai 2013 metais pagrindini</text:span><text:span text:style-name="T42">s uždavinys – panaudojant pirmininkaujančios valstybės įtaką, derinant jos pareigas ir nacionalinius siekius, užtikrinti sklandų Europos Sąjungos Tarybos darbą ir veiklos tęstinumą, siekti reikalingų sprendimų, ypač Lietuvos Respublikos pasirinktose priori</text:span><text:span text:style-name="T43">tetinėse srityse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1</text:span><text:span text:style-name="T50">. Pripažinti, kad užimtumo didinimas, finansų tvarumo ir energetinio saugumo užtikrinimas yra gyvybiškai svarbūs Europos Sąjungos prioritetai dabar ir Lietuvos Respublikos pirmininkavimo Europos Sąjungos Tarybai la</text:span><text:span text:style-name="T51">ikotarpiu siekiant nuolatinio Europos Sąjungos ekonomikos augimo ir konkurencingumo.</text:span></text:p>
      <text:p text:style-name="P52"><text:span text:style-name="T53">2</text:span><text:span text:style-name="T54">. Pritarti Lietuvos Respublikos Vyriausybės nuomonei, kad tarp Lietuvos Respublikos pirmininkavimo Europos Sąjungos Tarybai prioritetinių sričių, kurios bus derinamos</text:span><text:span text:style-name="T55"><text:s/>su kitų dviejų pirmininkausiančio Trejeto valstybių planuojamomis prioritetinėmis sritimis, turėtų būti:</text:span></text:p>
      <text:p text:style-name="P56"><text:span text:style-name="T57">1</text:span><text:span text:style-name="T58">) energetinio saugumo sustiprinimas įgyvendinant energetikos infrastruktūros konsolidaciją ir energetikos sistemų integravimą, sukuriant bendrą<text:s/></text:span><text:span text:style-name="T59">Europos Sąjungos vidaus energijos rinką ir vykdant bendrą Europos Sąjungos energetikos išorės politiką;</text:span></text:p>
      <text:p text:style-name="P60"><text:span text:style-name="T61">2</text:span><text:span text:style-name="T62">) efektyvus Europos Sąjungos Baltijos jūros regiono strategijos įgyvendinimas ir sustiprintas regioninis bendradarbiavimas;</text:span></text:p>
      <text:p text:style-name="P63"><text:span text:style-name="T64">3</text:span><text:span text:style-name="T65">) Rytų partnerystė</text:span><text:span text:style-name="T66">s valstybių suartėjimas su Europos Sąjunga įgyvendinant reformas ir sudarant numatytus susitarimus su Europos Sąjunga;</text:span></text:p>
      <text:p text:style-name="P67"><text:span text:style-name="T68">4</text:span><text:span text:style-name="T69">) veiksminga Europos Sąjungos išorės sienų apsauga įgyvendinant integruotą Europos Sąjungos išorės sienų valdymą ir kartu stiprinant</text:span><text:span text:style-name="T70"><text:s/>kovą su kontrabanda ir sukčiavimu.</text:span></text:p>
      <text:p text:style-name="P71"><text:span text:style-name="T72">3</text:span><text:span text:style-name="T73">. Pažymėti, kad greta pasirinktų pirmininkavimo Europos Sąjungos Tarybai prioritetų Lietuvos Respublika didelį dėmesį turės skirti svarbiausiems Europos Sąjungos politikos darbotvarkės klausimams ir tęstiniams tei</text:span><text:span text:style-name="T74">sėkūros uždaviniams spręsti.</text:span></text:p>
      <text:p text:style-name="P75"><text:span text:style-name="T76">4</text:span><text:span text:style-name="T77">. Prašyti Lietuvos Respublikos Vyriausybės iki 2011 m. pabaigos pateikti Seimui atskirų politikos sričių aktualiausių klausimų pirmininkavimo programoje sąvado projektą, o iki Seimo VIII (pavasario) sesijos pradžios (2012<text:s/></text:span><text:span text:style-name="T78">m. kovo 10 d.) – sąvade numatytų klausimų aprašus ir šiuos dokumentus perduoti svarstyti Seimo specializuotiems komitetams.</text:span></text:p>
      <text:p text:style-name="P79"><text:span text:style-name="T80">5</text:span><text:span text:style-name="T81">. Pavesti Seimo Europos reikalų komitetui priimti išvadą dėl Seimo specializuotų komitetų pasiūlymų dėl aktualiausių klausimų p</text:span><text:span text:style-name="T82">irmininkavimo programoje sąvado ir jų numatymo Lietuvos Respublikos ir kitų pirmininkausiančio Trejeto valstybių pirmininkavimo programose.</text:span></text:p>
      <text:p text:style-name="P83"/>
      <text:p text:style-name="P84"><text:span text:style-name="T85">3</text:span><text:span text:style-name="T86"><text:s/>straipsnis.</text:span></text:p>
      <text:p text:style-name="P87"><text:span text:style-name="T88">1</text:span><text:span text:style-name="T89">. Pritarti Tarpinstitucinio veiklos plano projektui ir jo įgyvendinimui apskaičiuotų 2012–20</text:span><text:span text:style-name="T90">14 m. valstybės biudžete tikslinių išlaidų poreikiui – apie 214 mln. Lt, iš jų Seimo vykdomai pasirengimo pirmininkavimui ir pirmininkavimo veiklai – apie 10 mln. Lt.</text:span></text:p>
      <text:p text:style-name="P91"><text:span text:style-name="T92">2</text:span><text:span text:style-name="T93">. Prašyti Lietuvos Respublikos Vyriausybės, pasibaigus 2012 m. pirmajam ir kiekviena</text:span><text:span text:style-name="T94">m paskesniam ketvirčiui, apie Tarpinstitucinio veiklos plano ir pirmininkavimo biudžeto vykdymą atsiskaityti Seimo Europos reikalų komiteto posėdyje dalyvaujant specializuotų Seimo komitetų pirmininkams ar jų paskirtiems atstovams, o Seimo pageidavimu – ir</text:span><text:span text:style-name="T95"><text:s/>Seimo posėdyje; prireikus pateikti pasiūlymus dėl Tarpinstitucinio veiklos plano pakeitimo.</text:span></text:p>
      <text:p text:style-name="P96"/>
      <text:p text:style-name="P97"><text:span text:style-name="T98">4</text:span><text:span text:style-name="T99"><text:s/>straipsnis.</text:span></text:p>
      <text:p text:style-name="P100"><text:span text:style-name="T101">Nustatyti šiuos pagrindinius Seimo struktūrinių padalinių uždavinius rengiantis organizuoti parlamentinius pirmininkavimo Europos Sąjungos Tar</text:span><text:span text:style-name="T102">ybai renginius ir atliekant parlamentinę kontrolę:</text:span></text:p>
      <text:p text:style-name="P103"><text:span text:style-name="T104">1</text:span><text:span text:style-name="T105">) Seimo Europos reikalų komitetas koordinuoja sklandų Seimo pasirengimo vykdyti Europos Sąjungos Tarybai pirmininkaujančios valstybės narės parlamentui tenkančias funkcijas darbotvarkės įgyvendinimo pro</text:span><text:span text:style-name="T106">cesą, bendradarbiaudamas su Seimo specializuotais komitetais, atlieka Lietuvos Respublikos pasirengimo pirmininkauti Europos Sąjungos Tarybai parlamentinę kontrolę, tiesiogiai vadovauja Europos Sąjungos valstybių narių parlamentų Europos reikalų komitetų k</text:span><text:span text:style-name="T107">onferencijoms (COSAC);</text:span></text:p>
      <text:p text:style-name="P108"><text:span text:style-name="T109">2</text:span><text:span text:style-name="T110">) Seimo Užsienio reikalų komitetas ir specializuoti komitetai pagal savo kompetenciją svarsto Lietuvos Respublikos Vyriausybės pasiūlymus dėl prioritetinių klausimų pirmininkavimo programoje, užtikrina sklandų jungtinių komitetų</text:span><text:span text:style-name="T111"><text:s/>posėdžių ir kitų specializuotų parlamentinių renginių temų ir programų planavimą bei organizavimą, bendradarbiaudami su Europos Parlamento atstovais, rengia specializuotų komitetų tarpparlamentines konferencijas ir jose dalyvauja;</text:span></text:p>
      <text:p text:style-name="P112"><text:span text:style-name="T113">3</text:span><text:span text:style-name="T114">) Seimo valdyba pri</text:span><text:span text:style-name="T115">ima sprendimus dėl Seimo kanceliarijos veiklos gairių, jos žmogiškųjų išteklių ir administracinių gebėjimų pirmininkauti poreikių ir pajėgumų stiprinimo, taip pat organizacinius sprendimus dėl pasirengimo pirmininkauti ir pirmininkavimo renginių, už kuriuo</text:span><text:span text:style-name="T116">s atsakingas Seimas;</text:span></text:p>
      <text:p text:style-name="P117"><text:span text:style-name="T118">4</text:span><text:span text:style-name="T119">) Seimo kanceliarija dalyvauja Lietuvos Respublikos pasirengimo pirmininkauti ir pirmininkavimo Europos Sąjungos Tarybai veiksmų tarpinstitucinio koordinavimo procese, įgyvendina patvirtintus Seimo kanceliarijos pirmininkavimo vei</text:span><text:span text:style-name="T120">ksmų ir priemonių planus, už jų įgyvendinimą reguliariai atsiskaito Seimo valdybai ir Seimo Europos reikalų komitetui.</text:span></text:p>
      <text:p text:style-name="P121"/>
      <text:p text:style-name="P122"/>
      <text:p text:style-name="P123"><text:span text:style-name="T124">SEIMO PIRMININKĖ</text:span><text:span text:style-name="T125"><text:tab/>IRENA DEGUTIENĖ</text:span></text:p>
      <text:p text:style-name="P126"/>
      <text:p text:style-name="P127"><text:span text:style-name="T1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3T18:04:00Z</meta:creation-date>
    <dc:date>2015-10-03T18:04:00Z</dc:date>
    <meta:template xlink:href="Normal" xlink:type="simple"/>
    <meta:editing-cycles>2</meta:editing-cycles>
    <meta:editing-duration>PT0S</meta:editing-duration>
    <meta:document-statistic meta:page-count="2" meta:paragraph-count="38" meta:word-count="764" meta:character-count="6510" meta:row-count="156" meta:non-whitespace-character-count="5784"/>
  </office:meta>
</office:document-meta>
</file>