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PREZIDENTO</text:span></text:p>
      <text:p text:style-name="P9">D E K R E T A S</text:p>
      <text:p text:style-name="P10"/>
      <text:p text:style-name="P11">Dėl LIETUVOS RESPUBLIKOS PILIETYBĖS GRĄŽINIMO</text:p>
      <text:p text:style-name="P12"/>
      <text:p text:style-name="P13">2012 m. liepos 25 d. Nr. 1K-1164</text:p>
      <text:p text:style-name="P14">Vilnius</text:p>
      <text:p text:style-name="P15"/>
      <text:p text:style-name="P16"><text:span text:style-name="T17">1</text:span><text:span text:style-name="T18"><text:s/>straipsnis</text:span></text:p>
      <text:p text:style-name="P19"><text:span text:style-name="T20">Vadovaudamasi Lietuvos Respublikos Konstitucijos 84 straipsnio 21 pu</text:span><text:span text:style-name="T21">nktu ir Lietuvos Respublikos pilietybės įstatymo (2010 m. gruodžio 2 d. redakcija; Žin., 2010, Nr.<text:s/></text:span><text:a xlink:href="https://www.e-tar.lt/portal/lt/legalAct/TAR.F628061443C6" office:target-frame-name="_blank" xlink:show="new"><text:span text:style-name="T22">144-7361</text:span></text:a><text:span text:style-name="T23">) 45 straipsnio 2 dalimi, Lietuvos Respublikos pilietybės įstatymo (20</text:span><text:span text:style-name="T24">08 m. liepos 15 d. redakcija; Žin., 2008, Nr.<text:s/></text:span><text:a xlink:href="https://www.e-tar.lt/portal/lt/legalAct/TAR.355D7055FE91" office:target-frame-name="_blank" xlink:show="new"><text:span text:style-name="T25">83-3293</text:span></text:a><text:span text:style-name="T26">) 20 straipsnio 1 dalimi ir 24 straipsnio 1 dalimi,</text:span></text:p>
      <text:p text:style-name="P27"><text:span text:style-name="T28">g r ą ž i n u Lietuvos Respublikos pilietybę</text:span></text:p>
      <text:p text:style-name="P29"><text:span text:style-name="T30">Jevgenijui FIODOROVUI,<text:s/></text:span><text:span text:style-name="T31">gim. 1975 m. lapkričio 3 d. Baltarusijoje, gyv. Lietuvos Respublikoje.</text:span></text:p>
      <text:p text:style-name="P32"/>
      <text:p text:style-name="P33"/>
      <text:p text:style-name="P34"><text:span text:style-name="T35">RESPUBLIKOS PREZIDENTĖ</text:span><text:span text:style-name="T36"><text:tab/>DALIA GRYBAUSKAITĖ</text:span></text:p>
      <text:p text:style-name="P37"/>
      <text:p text:style-name="P38">VIDAUS REIKALŲ MINISTRAS<text:tab/>ARTŪRAS MELIANAS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31T21:29:00Z</meta:creation-date>
    <dc:date>2015-08-31T21:29:00Z</dc:date>
    <meta:template xlink:href="Normal" xlink:type="simple"/>
    <meta:editing-cycles>2</meta:editing-cycles>
    <meta:editing-duration>PT0S</meta:editing-duration>
    <meta:document-statistic meta:page-count="1" meta:paragraph-count="17" meta:word-count="134" meta:character-count="905" meta:row-count="49" meta:non-whitespace-character-count="788"/>
  </office:meta>
</office:document-meta>
</file>