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keep-together="alway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IRŽELIO 11 D. NUTARIMO NR. 589 „DĖL PASAULIO SVEIKATOS ORGANIZACIJOS TARPTAUTINIŲ SVEIKATOS PRIEŽIŪROS TAISYKLIŲ (2005 M.) ĮGYVENDIN</text:span><text:span text:style-name="T17">IMO LIETUVOJE 2008–2012 METŲ PROGRAMOS PATVIRTINIMO“ PRIPAŽINIMO NETEKUSIU GALIOS</text:span></text:p>
      <text:p text:style-name="Normal"/>
      <text:p text:style-name="P18">2010 m. birželio 16 d. Nr. 770</text:p>
      <text:p text:style-name="P19">Vilnius</text:p>
      <text:p text:style-name="P20"/>
      <text:p text:style-name="P21">Lietuvos Respublikos Vyriausybė<text:span text:style-name="T22"><text:s/></text:span><text:span text:style-name="T23">nutari</text:span><text:span text:style-name="T24">a</text:span>:</text:p>
      <text:p text:style-name="P25">1. Pripažinti netekusiais galios:</text:p>
      <text:p text:style-name="P26">1.1. Lietuvos Respublikos Vyriausybės 2008 m. birželio 11 d. nutarimą Nr. 589 „Dėl Pasaulio sveikatos organizacijos Tarptautinių sveikatos priežiūros taisyklių (2005 m.) įgyvendinimo Lietuvoje 2008–2012 metų programos patvirtinimo“ (Žin., 2008, Nr.<text:s/><text:a xlink:href="https://www.e-tar.lt/portal/lt/legalAct/TAR.FFD8A4036D64" office:target-frame-name="_blank" xlink:show="new"><text:span text:style-name="T27">72-2766</text:span></text:a>);</text:p>
      <text:p text:style-name="P28">1.2. Lietuvos Respublikos Vyriausybės 2009 m. gegužės 13 d. nutarimą Nr. 395 „Dėl Lietuvos Respublikos Vyriausybės 2008 m. birželio 11 d. nutarimo Nr. 589 „Dėl Pasaulio sveikatos organizacijos Tarptautinių sveikatos priežiūros taisyklių (2005 m.) įgyvendinimo Lietuvoje 2008–2012 metų programos patvirtinimo“ pakeitimo“ (Žin., 2009, Nr.<text:s/><text:a xlink:href="https://www.e-tar.lt/portal/lt/legalAct/TAR.B3237603E4ED" office:target-frame-name="_blank" xlink:show="new"><text:span text:style-name="T29">57-2238</text:span></text:a>).</text:p>
      <text:p text:style-name="P30">2. Pavesti Sveikatos apsaugos ministerijai parengti ir suderinus su suinteresuotomis institucijomis iki 2010 m. spalio 1 d. patvirtinti Pasaulio sveikatos organizacijos Tarptautinių sveikatos priežiūros taisyklių (2005 m.) įgyvendinimo Lietuvoje 2010–2012 metų programą.</text:p>
      <text:p text:style-name="P31">3. Šio nutarimo 1 punktas įsigalioja 2010 m. spalio 1 dieną.</text:p>
      <text:p text:style-name="P32"/>
      <text:p text:style-name="P33"/>
      <text:p text:style-name="P34">MINISTRAS PIRMININKAS<text:tab/>ANDRIUS KUBILIUS</text:p>
      <text:p text:style-name="Normal"/>
      <text:p text:style-name="P35">SVEIKATOS APSAUGOS MINISTRAS<text:tab/>RAIMONDAS ŠUKYS</text:p>
      <text:p text:style-name="P36"/>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3:05:00Z</meta:creation-date>
    <dc:date>2015-07-06T23:05:00Z</dc:date>
    <meta:print-date>2010-06-19T10:58:00Z</meta:print-date>
    <meta:template xlink:href="Normal" xlink:type="simple"/>
    <meta:editing-cycles>2</meta:editing-cycles>
    <meta:editing-duration>PT0S</meta:editing-duration>
    <meta:document-statistic meta:page-count="1" meta:paragraph-count="18" meta:word-count="209" meta:character-count="1629" meta:row-count="57" meta:non-whitespace-character-count="1438"/>
  </office:meta>
</office:document-meta>
</file>