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7 M. LAPKRIČIO 27 D. ĮSAKYMO NR. V-956 „DĖL VALSTYBINĖS VAISTŲ KONTROLĖS TARNYBOS PRIE LIETUVOS RESPUBLIKOS SVEIKATOS APSAUGOS MINISTERIJOS NUOSTATŲ PATVIRTINIMO“ PAKEITIMO</text:p>
      <text:p text:style-name="P5"/>
      <text:p text:style-name="P6">2008 m. liepos 9 d. Nr. V-664</text:p>
      <text:p text:style-name="P7">Vilnius</text:p>
      <text:p text:style-name="Normal"/>
      <text:p text:style-name="Normal"/>
      <text:p text:style-name="P8"><text:span text:style-name="T9">Pakeičiu</text:span><text:s/>Valstybinės vaistų kontrolės tarnybos prie Lietuvos Respublikos sveikatos apsaugos ministerijos nuostatus, patvirtintus Lietuvos Respublikos sveikatos apsaugos ministro 2007 m. lapkričio<text:s/>27 d. įsakymu Nr. V-956 „Dėl Valstybinės vaistų kontrolės tarnybos prie Lietuvos Respublikos sveikatos apsaugos ministerijos nuostatų patvirtinimo“ (Žin., 2007, Nr. 126-5134; 2007, Nr. 132-5394):</text:p>
      <text:p text:style-name="P10">1. Išdėstau 15 punktą taip:</text:p>
      <text:p text:style-name="P11">„15. Tarnybos viršininkas turi du pavaduotojus, kuriuos jis priima ir atleidžia iš pareigų Valstybės tarnybos įstatymo nustatyta tvarka. Tarnybos viršininko pavaduotojai yra tiesiogiai atskaitingi Tarnybos viršininkui, kuris nustato jų administravimo sritis, kompetenciją. Viršininko pavaduotojai yra tiesiogiai pavaldūs ir atskaitingi Tarnybos viršininkui.“</text:p>
      <text:p text:style-name="P12">2. Išdėstau 17 punktą taip:</text:p>
      <text:p text:style-name="P13">„17. Tarnybos viršininkui laikinai nesant, jo pareigas eina jo siūlymu sveikatos apsaugos ministro paskirtas vienas iš pavaduotojų. Nesant nė vieno iš pavaduotojų, Tarnybos viršininko pareigas eina sveikatos apsaugos ministro paskirtas Tarnybos struktūrinio padalinio vadovas.“</text:p>
      <text:p text:style-name="P14">3. Išdėstau 19 punktą taip:</text:p>
      <text:p text:style-name="P15">„19. Tarnyboje yra sudaromas prezidiumas – viršininko patariamoji institucija. Prezidiumą sudaro Tarnybos viršininkas, viršininko pavaduotojai, kiti Tarnybos valstybės tarnautojai ir darbuotojai, dirbantys pagal darbo sutartį. Tarnybos viršininkas nustato prezidiumo narių skaičių ir personalinę sudėtį, taip pat tvirtina prezidiumo nuostatus.“</text:p>
      <text:p text:style-name="Normal"/>
      <text:p text:style-name="Normal"/>
      <text:p text:style-name="Normal"/>
      <text:p text:style-name="Normal">SOCIALINĖS APSAUGOS IR DARBO MINISTRĖ</text:p>
      <text:p text:style-name="P16">L. E. SVEIKATOS APSAUGOS MINISTRO PAREIGA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21T14:14:00Z</meta:creation-date>
    <dc:date>2017-03-21T14:14:00Z</dc:date>
    <meta:template xlink:href="Normal.dotm" xlink:type="simple"/>
    <meta:editing-cycles>2</meta:editing-cycles>
    <meta:editing-duration>PT0S</meta:editing-duration>
    <meta:document-statistic meta:page-count="1" meta:paragraph-count="28" meta:word-count="251" meta:character-count="1901" meta:row-count="39" meta:non-whitespace-character-count="1678"/>
  </office:meta>
</office:document-meta>
</file>