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KINO ĮSTATYMĄ</text:p>
      <text:p text:style-name="P12"/>
      <text:p text:style-name="P13">2002 m. liepos 4 d. Nr. 1055</text:p>
      <text:p text:style-name="P14">Vilnius</text:p>
      <text:p text:style-name="P15"/>
      <text:p text:style-name="P16"><text:span text:style-name="T17">Vadovaudamasi Lietuvos Respublikos kino įstatymo (Žin., 20</text:span><text:span text:style-name="T18">02, Nr.<text:s/></text:span><text:a xlink:href="https://www.e-tar.lt/portal/lt/legalAct/TAR.C828E20E430B" office:target-frame-name="_blank" xlink:show="new"><text:span text:style-name="T19">31-1107</text:span></text:a><text:span text:style-name="T20">) 5 ir 14 straipsnia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ioti Kultūros ministeriją įgyvendinti valstybės politiką kino srityje.</text:span></text:p>
      <text:p text:style-name="P26"><text:span text:style-name="T27">2</text:span><text:span text:style-name="T28">. Įgalioti</text:span><text:span text:style-name="T29"><text:s/>Lietuvos archyvų departamentą prie Lietuvos Respublikos Vyriausybės rūpintis kino paveldo apsauga ir būti už ją atsakingą.</text:span></text:p>
      <text:p text:style-name="P30"/>
      <text:p text:style-name="P31"/>
      <text:p text:style-name="P32">MINISTRAS PIRMININKAS<text:tab/>ALGIRDAS BRAZAUSKAS</text:p>
      <text:p text:style-name="P33"/>
      <text:p text:style-name="P34">KULTŪROS MINISTRĖ<text:tab/>ROMA DOVYDĖNIENĖ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39:00Z</meta:creation-date>
    <dc:date>2015-06-02T20:39:00Z</dc:date>
    <meta:template xlink:href="Normal" xlink:type="simple"/>
    <meta:editing-cycles>2</meta:editing-cycles>
    <meta:editing-duration>PT0S</meta:editing-duration>
    <meta:document-statistic meta:page-count="1" meta:paragraph-count="14" meta:word-count="94" meta:character-count="690" meta:row-count="38" meta:non-whitespace-character-count="610"/>
  </office:meta>
</office:document-meta>
</file>