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0 M. SPALIO 10 D. ĮSAKYMO NR. 89 „DĖL DARBO RINKOS PROFESINIO MOKYMO TVARKOS PATVIRTINIMO“ PAKEITIMO</text:p>
      <text:p text:style-name="P7"/>
      <text:p text:style-name="P8">2006 m. vasario 11 d. Nr. A1-49</text:p>
      <text:p text:style-name="P9">Vilnius</text:p>
      <text:p text:style-name="P10"/>
      <text:p text:style-name="P11"/>
      <text:p text:style-name="P12">Siekdama sudaryti bedarbiams tinkamas sąlygas mokytis pagal darbo rinkos profesinio mokymo programas,<text:s/><text:span text:style-name="T13">pakeiči</text:span>u Darbo rinkos profesinio mokymo tvarką, patvirtintą socialinės apsaugos ir darbo ministro 2000 m. spalio 10 d. įsakymu Nr. 89 „Dėl Darbo rinkos profesinio mokymo tvarkos patvirtinimo“ (Žin., 2000, Nr.<text:s/><text:a xlink:href="https://www.e-tar.lt/portal/lt/legalAct/TAR.7148824C9DFC" office:target-frame-name="_blank" xlink:show="new"><text:span text:style-name="T14">92-2906</text:span></text:a>; 2003, Nr.<text:s/><text:a xlink:href="https://www.e-tar.lt/portal/lt/legalAct/TAR.A64BE6FBAB40" office:target-frame-name="_blank" xlink:show="new"><text:span text:style-name="T15">111-4956</text:span></text:a>; 2004, Nr.<text:s/><text:a xlink:href="https://www.e-tar.lt/portal/lt/legalAct/TAR.E884CF0F25F2" office:target-frame-name="_blank" xlink:show="new"><text:span text:style-name="T16">82-2973</text:span></text:a>):</text:p>
      <text:p text:style-name="P17">1. Išdėstau 24.3.1 punktą taip:</text:p>
      <text:p text:style-name="P18">„Sumoka bedarbiui, mokymosi metu važinėjančiam į mokymo įstaigą, įmonę, nuvykimo ir grįžimo kelionės išlaidas, o bedarbiui, apgyvendintam mokymosi metu – atvykimo į mokymo įstaigą, įmonę ir grįžimo pasibaigus mokymui bei nuvykimo į namus ir grįžimo vieną kartą per savaitę kelionės išlaidas Lietuvos darbo biržos direktoriaus nustatyta tvarka;“.</text:p>
      <text:p text:style-name="P19">2. Pripažįstu netekusia galios 24.3.2 punkto antrą pastraipą.</text:p>
      <text:p text:style-name="P20"/>
      <text:p text:style-name="P21"/>
      <text:p text:style-name="P22"/>
      <text:p text:style-name="P23"><text:span text:style-name="T24">SOCIALINĖS APSAUGOS IR DARBO MINISTRĖ</text:span><text:span text:style-name="T2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09-28T06:55:00Z</meta:creation-date>
    <dc:date>2016-09-28T06:55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0" meta:character-count="1387" meta:row-count="50" meta:non-whitespace-character-count="1201"/>
  </office:meta>
</office:document-meta>
</file>