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048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013in"/>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fo:letter-spacing="0.0118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text-properties fo:color="#000000"/>
    </style:style>
    <style:style style:name="P69" style:parent-style-name="Normal" style:family="paragraph">
      <style:paragraph-properties fo:text-align="center">
        <style:tab-stops>
          <style:tab-stop style:type="right" style:leader-style="dotted" style:leader-text="." style:position="6.3in"/>
        </style:tab-stops>
      </style:paragraph-properties>
    </style:style>
    <style:style style:name="T70" style:parent-style-name="DefaultParagraphFont" style:family="text">
      <style:text-properties text:display="none"/>
    </style:style>
    <style:style style:name="P71" style:parent-style-name="Normal" style:family="paragraph">
      <style:paragraph-properties>
        <style:tab-stops>
          <style:tab-stop style:type="right" style:leader-style="dotted" style:leader-text="." style:position="6.3in"/>
        </style:tab-stops>
      </style:paragraph-properties>
      <style:text-properties fo:color="#000000"/>
    </style:style>
    <style:style style:name="P72" style:parent-style-name="Normal" style:family="paragraph">
      <style:paragraph-properties fo:widows="0" fo:orphans="0" fo:text-align="center"/>
      <style:text-properties fo:color="#000000" fo:font-size="11pt" style:font-size-asian="11pt"/>
    </style:style>
    <style:style style:name="P73" style:parent-style-name="Normal" style:family="paragraph">
      <style:text-properties fo:font-weight="bold" style:font-weight-asian="bold" fo:color="#000000"/>
    </style:style>
    <style:style style:name="P74" style:parent-style-name="Normal" style:family="paragraph">
      <style:paragraph-properties fo:widows="0" fo:orphans="0" fo:text-align="center"/>
      <style:text-properties fo:font-weight="bold" style:font-weight-asian="bold" style:font-weight-complex="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77"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7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79"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80" style:parent-style-name="Normal" style:family="paragraph">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style:tab-stops>
          <style:tab-stop style:type="right" style:leader-style="dotted" style:leader-text="." style:position="6.3in"/>
        </style:tab-stops>
      </style:paragraph-properties>
      <style:text-properties fo:color="#000000"/>
    </style:style>
    <style:style style:name="P86" style:parent-style-name="Normal" style:family="paragraph">
      <style:paragraph-properties fo:text-align="center" fo:margin-left="0.7791in">
        <style:tab-stops>
          <style:tab-stop style:type="right" style:leader-style="dotted" style:leader-text="." style:position="5.5208in"/>
        </style:tab-stops>
      </style:paragraph-properties>
    </style:style>
    <style:style style:name="T87" style:parent-style-name="DefaultParagraphFont" style:family="text">
      <style:text-properties fo:color="#000000" fo:font-size="11pt" style:font-size-asian="11pt"/>
    </style:style>
    <style:style style:name="P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89" style:parent-style-name="DefaultParagraphFont" style:family="text">
      <style:text-properties fo:font-weight="bold" style:font-weight-asian="bold" fo:color="#000000" fo:letter-spacing="0.0416in"/>
    </style:style>
    <style:style style:name="T90" style:parent-style-name="DefaultParagraphFont" style:family="text">
      <style:text-properties fo:color="#000000"/>
    </style:style>
    <style:style style:name="P91" style:parent-style-name="Normal" style:family="paragraph">
      <style:paragraph-properties fo:text-align="justify">
        <style:tab-stops>
          <style:tab-stop style:type="right" style:leader-style="dotted" style:leader-text="." style:position="6.3in"/>
        </style:tab-stops>
      </style:paragraph-properties>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center" fo:margin-left="3.1166in">
        <style:tab-stops/>
      </style:paragraph-properties>
      <style:text-properties fo:color="#000000" fo:font-size="11pt" style:font-size-asian="11pt"/>
    </style:style>
    <style:style style:name="P95" style:parent-style-name="Normal" style:family="paragraph">
      <style:paragraph-properties>
        <style:tab-stops>
          <style:tab-stop style:type="right" style:leader-style="dotted" style:leader-text="." style:position="6.3in"/>
        </style:tab-stops>
      </style:paragraph-properties>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center" fo:margin-left="1.5583in">
        <style:tab-stops/>
      </style:paragraph-properties>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style:tab-stops>
          <style:tab-stop style:type="right" style:leader-style="dotted" style:leader-text="." style:position="6.3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00"/>
    </style:style>
    <style:style style:name="P105" style:parent-style-name="Normal" style:family="paragraph">
      <style:paragraph-properties fo:text-align="center" fo:margin-left="1.2986in">
        <style:tab-stops/>
      </style:paragraph-properties>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13"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14"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11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11"/>
      <text:p text:style-name="P12">2011 m. gegužės 26 d. Nr. VA-69</text:p>
      <text:p text:style-name="P13">Vilnius</text:p>
      <text:p text:style-name="P14"/>
      <text:p text:style-name="P15"/>
      <text:p text:style-name="P16"><text:span text:style-name="T17">V</text:span><text:span text:style-name="T18">adovaudamasis Lietuvos Respublikos mokesčių administravimo įstatymo (Žin., 2004,<text:s/></text:span><text:span text:style-name="T19">Nr.<text:s/></text:span><text:a xlink:href="https://www.e-tar.lt/portal/lt/legalAct/TAR.3EB34933E485" office:target-frame-name="_blank" xlink:show="new"><text:span text:style-name="T20">63-2243</text:span></text:a><text:span text:style-name="T21">) 34 straipsniu, Mokestinės nepriemokos perėmimo taisyklėmis, patvirtintomis Lietuvos</text:span><text:span text:style-name="T22"><text:s/>Respublikos finansų ministro 2002 m. vasario 25 d. įsakymu Nr. 51 (Žin.,<text:s/></text:span><text:soft-page-break/><text:span text:style-name="T23">2002, Nr.<text:s/></text:span><text:a xlink:href="https://www.e-tar.lt/portal/lt/legalAct/TAR.9D033312AA15" office:target-frame-name="_blank" xlink:show="new"><text:span text:style-name="T24">22-841</text:span></text:a><text:span text:style-name="T25">; 2004, Nr. 82-2967), Mokesčių mokėtojo mokestinės nepriemokos perėmimo procedūrų aprašu, patvirtintu Valstybinės mokesčių inspekcijos prie Lietuvos Respublikos finansų ministerijos viršininko 2002 m. gegužės 17 d. įsakymu Nr. 127 (Žin., 2002, Nr.<text:s/></text:span><text:a xlink:href="https://www.e-tar.lt/portal/lt/legalAct/TAR.8439FF3BB364" office:target-frame-name="_blank" xlink:show="new"><text:span text:style-name="T26">52-2040</text:span></text:a><text:span text:style-name="T27">; 2004, Nr. 135-4923),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4, Nr. 82-2966; 2005, Nr.<text:s/></text:span><text:a xlink:href="https://www.e-tar.lt/portal/lt/legalAct/TAR.23E249D82B63" office:target-frame-name="_blank" xlink:show="new"><text:span text:style-name="T30">83-3083</text:span></text:a><text:span text:style-name="T31">), 17 ir 18.11 punktais,</text:span></text:p>
      <text:p text:style-name="P32"><text:span text:style-name="T33">1</text:span><text:span text:style-name="T34">.<text:s/></text:span><text:span text:style-name="T35">Pakeičiu</text:span><text:span text:style-name="T36"><text:s/>ir išdėstau nauja redakcija pridedamą Valstybinės mokesčių inspekcijos prie Lietuvos Respublikos finansų ministerijos viršininko 2004 m. rugsėjo 8 d. įsakymu Nr. VA-160 „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Žin., 2004, Nr.<text:s/></text:span><text:a xlink:href="https://www.e-tar.lt/portal/lt/legalAct/TAR.E710C971E2DD" office:target-frame-name="_blank" xlink:show="new"><text:span text:style-name="T37">138-5054</text:span></text:a><text:span text:style-name="T38">) patvirtintą Sprendimo pripažinti netekusiu galios sprendimą dėl mokestinės nepriemokos perėmimo FR0740 formą.</text:span></text:p>
      <text:p text:style-name="P39"><text:span text:style-name="T40">2</text:span><text:span text:style-name="T41">.<text:s/></text:span><text:span text:style-name="T42">Nustata</text:span><text:span text:style-name="T43">u, kad:</text:span></text:p>
      <text:p text:style-name="P44"><text:span text:style-name="T45">2.1</text:span><text:span text:style-name="T46">. šio įsakymo vykdymą kontroliuoja Valstybinės<text:s/></text:span><text:soft-page-break/><text:span text:style-name="T47">mokesčių inspekcijos prie Lietuvos Respublikos finansų ministerijos (toliau – VMI prie FM) viršininko pavaduotojas, koordinuojantis VMI prie FM Mokesčių apskaitos ir nepriemokų išieškojimo skyriaus veiklą;</text:span></text:p>
      <text:p text:style-name="P48"><text:span text:style-name="T49">2.2</text:span><text:span text:style-name="T50">. šis įsakymas įsigalioja nuo 2011 m. birželio 1 dienos.</text:span></text:p>
      <text:p text:style-name="P51"/>
      <text:p text:style-name="P52"/>
      <text:p text:style-name="P53"/>
      <text:p text:style-name="P54">Viršininko pavaduotojas,</text:p>
      <text:p text:style-name="P55"><text:span text:style-name="T56">atliekantis viršininko funkcijas<text:s/></text:span><text:span text:style-name="T57"><text:tab/>Artūras Klerauskas</text:span></text:p>
      <text:soft-page-break/>
      <text:p text:style-name="P58"><text:span text:style-name="T59">FR0740 forma, patvirtinta<text:s/></text:span></text:p>
      <text:p text:style-name="P60">Valstybinės mokesčių inspekcijos prie<text:s/></text:p>
      <text:p text:style-name="P61">Lietuvos Respublikos<text:s/></text:p>
      <text:p text:style-name="P62">finansų ministerijos viršininko<text:s/></text:p>
      <text:p text:style-name="P63">2004 m. rugsėjo 8 d. įsakymu Nr. VA-160<text:s/></text:p>
      <text:p text:style-name="P64">(Valstybinės mokesčių inspekcijos prie<text:s/></text:p>
      <text:p text:style-name="P65">Lietuvos Respublikos<text:s/></text:p>
      <text:p text:style-name="P66">finansų ministerijos viršininko<text:s/></text:p>
      <text:p text:style-name="P67">2011 m. gegužės 26 d. įsakymo Nr. VA-69 redakcija) <text:s/></text:p>
      <text:p text:style-name="P68"/>
      <text:p text:style-name="P69"><draw:frame draw:z-index="0" draw:id="id0" draw:style-name="a0" draw:name="Picture 2"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70">(herbas)</text:span></text:p>
      <text:p text:style-name="P71">.<text:tab/></text:p>
      <text:p text:style-name="P72">(Dokumento sudarytojo pavadinimas)</text:p>
      <text:p text:style-name="P73"/>
      <text:p text:style-name="P74">SPRENDIMAS PRIPAŽINTI NETEKUSIU GALIOS SPRENDIMĄ<text:s/><text:line-break/>DĖL MOKESTINĖS NEPRIEMOKOS PERĖMIMO<text:s/></text:p>
      <text:p text:style-name="P75"/>
      <text:p text:style-name="P76">..................... Nr. ...................................</text:p>
      <text:p text:style-name="P77">(data)<text:tab/>(registracijos numeris)</text:p>
      <text:p text:style-name="P78">..................................</text:p>
      <text:p text:style-name="P79">(sudarymo vieta)</text:p>
      <text:p text:style-name="P80"/>
      <text:p text:style-name="P81"><text:span text:style-name="T82">Vadovaudamasis<text:s/></text:span>Lietuvos Respublikos mokesčių administravimo įstatymo (Žin., 2004, Nr.<text:s/><text:a xlink:href="https://www.e-tar.lt/portal/lt/legalAct/TAR.3EB34933E485" office:target-frame-name="_blank" xlink:show="new"><text:span text:style-name="T83">63-2243</text:span></text:a>) 86 straipsniu,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84">22-841</text:span></text:a>; 2004, Nr. 82-2967),</text:p>
      <text:p text:style-name="P85">remdamasis<text:s/><text:tab/>.</text:p>
      <text:p text:style-name="P86"><text:span text:style-name="T87">(dokumento sudarytojo pavadinimas, išvados pavadinimas, data ir numeris)</text:span></text:p>
      <text:p text:style-name="P88"><text:span text:style-name="T89">nusprendžiu</text:span><text:span text:style-name="T90"><text:s/>pripažinti netekusiu galios toliau nurodytą sprendimą dėl mokestinės nepriemokos perėmimo.<text:s/></text:span></text:p>
      <text:p text:style-name="P91"><text:span text:style-name="T92">Pripažįstamas netekusiu galios sprendimas<text:s/></text:span><text:span text:style-name="T93"><text:tab/></text:span></text:p>
      <text:p text:style-name="P94">(sprendimo data ir numeris)</text:p>
      <text:p text:style-name="P95"><text:span text:style-name="T96">Mokesčių mokėtojas</text:span><text:span text:style-name="T97"><text:tab/></text:span></text:p>
      <text:p text:style-name="P98"><text:span text:style-name="T99">(juridinio asmens pavadinimas arba fizinio asmens vardas, pavardė, identifikacinis<text:s/></text:span><text:span text:style-name="T100">numeris (kodas),<text:s/></text:span><text:span text:style-name="T101">buveinės arba gyvenamosios vietos adresas)</text:span></text:p>
      <text:p text:style-name="P102"><text:span text:style-name="T103">Skolos perėmėjas<text:s/></text:span><text:span text:style-name="T104"><text:tab/></text:span></text:p>
      <text:p text:style-name="P105"><text:span text:style-name="T106">(juridinio asmens pavadinimas arba fizinio asmens vardas, pavardė, identifikacinis<text:s/></text:span><text:span text:style-name="T107">numeris (kodas),<text:s/></text:span><text:span text:style-name="T108">buveinės arba gyvenamosios vietos adresas)</text:span></text:p>
      <text:p text:style-name="Normal"/>
      <text:p text:style-name="P109">Šis sprendimas gali būti apskųstas Lietuvos Respublikos administracinių bylų teisenos įstatymo (Žin., 1999, Nr.<text:s/><text:a xlink:href="https://www.e-tar.lt/portal/lt/legalAct/TAR.67B5099C5848" office:target-frame-name="_blank" xlink:show="new"><text:span text:style-name="T110">13-308</text:span></text:a>; 2000, Nr.<text:s/><text:a xlink:href="https://www.e-tar.lt/portal/lt/legalAct/TAR.78FAC7B20AD8" office:target-frame-name="_blank" xlink:show="new"><text:span text:style-name="T111">85-2566</text:span></text:a>) nustatyta tvarka.</text:p>
      <text:p text:style-name="Normal"/>
      <text:p text:style-name="P112"><text:tab/><text:tab/><text:tab/><text:tab/><text:tab/></text:p>
      <text:p text:style-name="P113">(pareigų pavadinimas)<text:tab/>(parašas)<text:tab/>(vardas, pavardė)</text:p>
      <text:p text:style-name="P114">A. V.</text:p>
      <text:p text:style-name="P1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4-10-10T15:16:00Z</meta:creation-date>
    <dc:date>2024-10-10T15:16:00Z</dc:date>
    <meta:template xlink:href="Normal.dotm" xlink:type="simple"/>
    <meta:editing-cycles>2</meta:editing-cycles>
    <meta:editing-duration>PT0S</meta:editing-duration>
    <meta:document-statistic meta:page-count="5" meta:paragraph-count="50" meta:word-count="623" meta:character-count="5110" meta:row-count="141" meta:non-whitespace-character-count="4537"/>
  </office:meta>
</office:document-meta>
</file>