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style:font-style-complex="italic"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liepos 10 D. ĮSAKYMO Nr. 4-351 „DĖL VP3-1.3-ŪM-05-R priemonės „viešosios turizmo infrastruktūros ir paslaugų plėtra regionuose“ įgyvendinimo rodiklių matavimo ir skaičiavimo metodikos patvirtinimo“ pakeitimo</text:p>
      <text:p text:style-name="P9"/>
      <text:p text:style-name="P10">2010 m. rugpjūčio 20 d. Nr. 4-632</text:p>
      <text:p text:style-name="P11">Vilnius</text:p>
      <text:p text:style-name="P12"/>
      <text:p text:style-name="P13"><text:span text:style-name="T14">Pakeičiu</text:span><text:span text:style-name="T15"><text:s/>Lietuvos Respublikos ūkio ministro 2009 m. liepos 10 d. įsakymą Nr. 4-351 „Dėl VP3-1.3-ŪM-05-R priemonės „Viešosios turizmo infrastruktūros ir paslaugų plėtra regionuose“ įgyvendinimo rodiklių matavimo ir skaičiavimo metodikos patvirtinimo“ (Žin., 2009, Nr.<text:s/></text:span><text:a xlink:href="https://www.e-tar.lt/portal/lt/legalAct/TAR.1A01B22907EB" office:target-frame-name="_blank" xlink:show="new"><text:span text:style-name="T16">87-3731</text:span></text:a><text:span text:style-name="T17">):</text:span></text:p>
      <text:p text:style-name="P18"><text:span text:style-name="T19">1</text:span><text:span text:style-name="T20">. Išdėstau 2 punktą taip:</text:span></text:p>
      <text:p text:style-name="P21"><text:span text:style-name="T22">„</text:span><text:span text:style-name="T23">2</text:span><text:span text:style-name="T24">.<text:s/></text:span><text:span text:style-name="T25">Pavedu</text:span><text:span text:style-name="T26"><text:s/>ūkio viceministrui Arnoldui Burkovskiui kontroliuoti, kaip vykdomas šis įsakymas.“</text:span></text:p>
      <text:p text:style-name="P27"><text:span text:style-name="T28">2</text:span><text:span text:style-name="T29">. Nurodytuoju įsakymu patvirtintoje VP3-1.3-ŪM-05-R priemonės „Viešosios turizmo infrastruktūros ir paslaugų plėtra regionuose“ įgyvendinimo rodiklių matavimo ir skaičiavimo metodikoje:</text:span></text:p>
      <text:p text:style-name="P30"><text:span text:style-name="T31">2.1</text:span><text:span text:style-name="T32">. išdėstau 1 punkto 2 skiltį taip:</text:span></text:p>
      <text:p text:style-name="P33"><text:span text:style-name="T34">„Rezultato rodiklis:</text:span></text:p>
      <text:p text:style-name="P35"/>
      <text:p text:style-name="P36"><text:span text:style-name="T37">Pritraukta turistų per 2 metus po projekto įgyvendinimo.“;</text:span></text:p>
      <text:p text:style-name="P38"><text:span text:style-name="T39">2.2</text:span><text:span text:style-name="T40">. išdėstau 1 punkto 3 skiltį taip:</text:span></text:p>
      <text:p text:style-name="P41"><text:span text:style-name="T42">„</text:span><text:span text:style-name="T43">Sąvokos</text:span></text:p>
      <text:p text:style-name="P44"/>
      <text:p text:style-name="P45">Pritraukti turistai suprantami kaip apsilankiusių fizinių asmenų skaičius pagal VP3-1.3-ŪM-05-R priemonę „Viešosios turizmo infrastruktūros ir paslaugų plėtra regionuose“ (toliau – Priemonė) sukurtuose naujuose ar sutvarkytuose esamuose turistų traukos objektuose.</text:p>
      <text:p text:style-name="P46"/>
      <text:p text:style-name="P47"><text:span text:style-name="T48">Pastaba</text:span></text:p>
      <text:p text:style-name="P49"><text:span text:style-name="T50">Projekto vykdytojas, be šio rezultato rodiklio, atsižvelgdamas į vykdomas veiklas, turi pasirinkti bent vieną VP3-1.3-ŪM-05-R priemonės „Viešosios turizmo infrastruktūros ir paslaugų plėtra regionuose“ įgyvendinimo rodiklių matavimo ir skaičiavimo metodikos (toliau – Metodika) 2–4 punktuose nurodytų rodiklių.“;</text:span></text:p>
      <text:p text:style-name="P51"><text:span text:style-name="T52">2.3</text:span><text:span text:style-name="T53">. išdėstau 1 punkto 5 skiltį taip:</text:span></text:p>
      <text:p text:style-name="P54"><text:span text:style-name="T55">„Sumuojamas turistų, apsilankiusių turizmo objekte per 2 metus po projekto įgyvendinimo, skaičius.“;</text:span></text:p>
      <text:p text:style-name="P56"><text:span text:style-name="T57">2.4</text:span><text:span text:style-name="T58">. išdėstau 7 punkto 3 skiltį taip:</text:span></text:p>
      <text:p text:style-name="P59"><text:span text:style-name="T60">„</text:span><text:span text:style-name="T61">Sąvokos:</text:span></text:p>
      <text:p text:style-name="P62"/>
      <text:p text:style-name="P63">Rinkodaros priemonė – iš anksto suplanuota, vykdymo trukme ir vykdymo biudžetu apibrėžta, į turizmo objektų įvaizdžio formavimą ir gerinimą, informavimą apie turizmo galimybes ar turizmo produktų pardavimo skatinimą tikslinėse rinkose nukreipta veikla, vykdoma naudojant įvairias formas ir būdus, siekiant tenkinti tikslinių vartotojų ar jų grupių reikmes.</text:p>
      <text:p text:style-name="P64"/>
      <text:p text:style-name="P65">Pagrindiniai teiginiai</text:p>
      <text:p text:style-name="P66"/>
      <text:p text:style-name="P67"><text:span text:style-name="T68">Pagal Priemonę įgyvendintos rinkodaros priemonės – tai veikla, vykdoma naudojant vaizdo ir garso, elektroninę, spausdintą, kitą informaciją ir medžiagą, įvairias informacijos sklaidos priemones ir kanalus, t. y. Lietuvos turizmo įvaizdį formuojančią reklamą, pristatant sukurtus naujus ar esamus turizmo traukos objektus bei naujas paslaugas televizijoje, spaudoje, internete (įvairiomis kalbomis), leidžiant turizmo galimybes Lietuvoje pristatančius leidinius, žemėlapius ir panašiai.“</text:span></text:p>
      <text:p text:style-name="P69"/>
      <text:p text:style-name="P70"/>
      <text:p text:style-name="P71"/>
      <text:p text:style-name="P72">Ūkio ministras<text:s/><text:tab/>Dainius Kreivy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13T15:01:00Z</meta:creation-date>
    <dc:date>2016-01-13T15:01:00Z</dc:date>
    <meta:template xlink:href="Normal" xlink:type="simple"/>
    <meta:editing-cycles>2</meta:editing-cycles>
    <meta:editing-duration>PT0S</meta:editing-duration>
    <meta:document-statistic meta:page-count="2" meta:paragraph-count="30" meta:word-count="385" meta:character-count="2888" meta:row-count="110" meta:non-whitespace-character-count="2533"/>
  </office:meta>
</office:document-meta>
</file>