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indent="0.4916in"/>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ADMINISTRACINIŲ GINČŲ KOMISIJŲ ĮSTATYMO 1, 2, 3, 5, 6, 7, 9, 10, 13 IR 15 STRAIPSNIŲ PAKEITIMO IR PAPILDYMO BEI 20 STRAIPSNIO PRIPAŽINIMO NETEKUSIU GALIOS ĮSTATYMO PROJEKTO NR. P-2857</text:p>
      <text:p text:style-name="P15"/>
      <text:p text:style-name="P16">2002 m. kovo 12 d. Nr. 345</text:p>
      <text:p text:style-name="P17">Vilnius</text:p>
      <text:p text:style-name="P18"/>
      <text:p text:style-name="P19"><text:span text:style-name="T20">Vadovaudamasi Lietuvos Respublikos Seimo statuto (Žin., 1994, Nr.<text:s/></text:span><text:a xlink:href="https://www.e-tar.lt/portal/lt/legalAct/TAR.123B53F30F70" office:target-frame-name="_blank" xlink:show="new"><text:span text:style-name="T21">15-249</text:span></text:a><text:span text:style-name="T22">; 1999, Nr.<text:s/></text:span><text:a xlink:href="https://www.e-tar.lt/portal/lt/legalAct/TAR.86CB9006CC7F" office:target-frame-name="_blank" xlink:show="new"><text:span text:style-name="T23">5-97</text:span></text:a><text:span text:style-name="T24">; 2000, Nr.<text:s/></text:span><text:a xlink:href="https://www.e-tar.lt/portal/lt/legalAct/TAR.79DC1A5C1854" office:target-frame-name="_blank" xlink:show="new"><text:span text:style-name="T25">86-2617</text:span></text:a><text:span text:style-name="T26">) 138 straipsniu ir atsižvelgdama į Lietuvos Respublikos Seimo valdybos 2002 m. vasario 4 d.</text:span><text:span text:style-name="T27"><text:s/>sprendimą Nr. 691 „Dėl įstatymų projektų išvadų“, Lietuvos Respublikos Vyriausybė<text:s/></text:span><text:span text:style-name="T28">nutari</text:span><text:span text:style-name="T29">a:</text:span></text:p>
      <text:p text:style-name="P30"><text:span text:style-name="T31">Nepritarti Lietuvos Respublikos administracinių ginčų komisijų įstatymo 1, 2, 3, 5, 6, 7, 9, 10, 13 ir 15 straipsnių pakeitimo ir papildymo bei 20 straipsnio prip</text:span><text:span text:style-name="T32">ažinimo netekusiu galios įstatymo projektui Nr. P-2857 dėl šių priežasčių:</text:span></text:p>
      <text:p text:style-name="P33"><text:span text:style-name="T34">1</text:span><text:span text:style-name="T35">. Įstatymo projekte numatyta, kad savivaldybių administracinių ginčų komisijos veiks ne kaip visuomeninės komisijos (taip buvo iki šiol), o savivaldybių tarybos turės nustatyti</text:span><text:span text:style-name="T36"><text:s/>komisijų narių darbo apmokėjimo tvarką. Lietuvos Respublikos vietos savivaldos įstatymo 36 straipsnio 5 dalis nustato: jeigu savivaldybių biudžetų pajamos ar išlaidos dėl valstybės institucijų priimtų aktų keičiasi, pasikeitusios sumos kompensuojamos atit</text:span><text:span text:style-name="T37">inkamai iš Lietuvos Respublikos valstybės ar savivaldybių biudžetų. Priėmus siūlomas įstatymo pataisas, savivaldybių administracinių ginčų komisijų nariams turėtų būti mokami atlyginimai, susidarytų papildomų išlaidų.</text:span></text:p>
      <text:p text:style-name="P38"><text:span text:style-name="T39">2</text:span><text:span text:style-name="T40">. Atsižvelgiant į Lietuvos Respub</text:span><text:span text:style-name="T41">likos vietos savivaldos įstatymo 36 straipsnio 4 dalį, įstatymo projektą reikėtų derinti su savivaldybėmis arba su Lietuvos savivaldybių asociacija. Prie įstatymo projekto turėtų būti pridėti finansiniai skaičiavimai.</text:span></text:p>
      <text:p text:style-name="P42"><text:span text:style-name="T43">3</text:span><text:span text:style-name="T44">. Įstatymo projektas parengtas ne</text:span><text:span text:style-name="T45">atsižvelgus į Lietuvos Respublikos administracinių ginčų komisijų įstatymo 3, 4, 6 straipsnių pakeitimo ir papildymo įstatymą (Žin., 2000, Nr.<text:s/></text:span><text:a xlink:href="https://www.e-tar.lt/portal/lt/legalAct/TAR.5BDC16D7E3E1" office:target-frame-name="_blank" xlink:show="new"><text:span text:style-name="T46">85-2578</text:span></text:a><text:span text:style-name="T47">), Lietuvos Respublikos adm</text:span><text:span text:style-name="T48">inistracinių ginčų komisijų įstatymo 2, 5, 9, 13, 18, 19 straipsnių pakeitimo ir papildymo įstatymą (Žin., 2000, Nr.<text:s/></text:span><text:a xlink:href="https://www.e-tar.lt/portal/lt/legalAct/TAR.5CE776AAD3BE" office:target-frame-name="_blank" xlink:show="new"><text:span text:style-name="T49">85-2569</text:span></text:a><text:span text:style-name="T50">) ir į Lietuvos Respublikos administracinių ginčų kom</text:span><text:span text:style-name="T51">isijų įstatymo 9 straipsnio pakeitimo įstatymą (Žin., 2001, Nr.<text:s/></text:span><text:a xlink:href="https://www.e-tar.lt/portal/lt/legalAct/TAR.4231DB09662D" office:target-frame-name="_blank" xlink:show="new"><text:span text:style-name="T52">112-4083</text:span></text:a><text:span text:style-name="T53">).</text:span></text:p>
      <text:p text:style-name="P54"><text:span text:style-name="T55">4</text:span><text:span text:style-name="T56">. Pripažinus netekusiu galios keičiamo įstatymo 20 straipsnį, įstatymo projekte nenumatyta<text:s/></text:span><text:span text:style-name="T57">institucija, kuri turėtų tvirtinti Administracinių ginčų komisijų darbo nuostatus.</text:span></text:p>
      <text:p text:style-name="P58"><text:span text:style-name="T59">5</text:span><text:span text:style-name="T60">. Įstatymo projekto pavadinime po žodžio „komisijų“ trūksta žodžio „įstatymo“.</text:span></text:p>
      <text:p text:style-name="P61"><text:span text:style-name="T62">6</text:span><text:span text:style-name="T63">. Atsižvelgiant į Lietuvos Respublikos Konstitucinio Teismo 1999 m. gruodžio 21 d. n</text:span><text:span text:style-name="T64">utarimą (Žin., 1999, Nr.<text:s/></text:span><text:a xlink:href="https://www.e-tar.lt/portal/lt/legalAct/TAR.D6F30D97DDFA" office:target-frame-name="_blank" xlink:show="new"><text:span text:style-name="T65">109-3192</text:span></text:a><text:span text:style-name="T66">), darytina išvada, kad įstatymo projekto 6 straipsnyje, kuriame išdėstytas keičiamo įstatymo 7 straipsnis, numatomos Lietuvos Respublikos Seimo</text:span><text:span text:style-name="T67"><text:s/>komitetui nebūdingos funkcijos ir įgaliojimai.</text:span></text:p>
      <text:p text:style-name="P68">Atkreiptinas dėmesys, kad šiuo metu nagrinėjamas klausimas dėl administracinių ginčų komisijų veiklos tikslingumo.</text:p>
      <text:p text:style-name="Normal"/>
      <text:p text:style-name="P69"/>
      <text:p text:style-name="P70">MINISTRAS PIRMININKAS<text:tab/>ALGIRDAS BRAZAUSKAS</text:p>
      <text:p text:style-name="P71"/>
      <text:p text:style-name="P72">TEISINGUMO MINISTRAS<text:tab/>VYTAUTAS MARKEVIČIUS</text:p>
      <text:p text:style-name="P73">______________</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6:50:00Z</meta:creation-date>
    <dc:date>2015-09-17T16:50:00Z</dc:date>
    <meta:template xlink:href="Normal" xlink:type="simple"/>
    <meta:editing-cycles>2</meta:editing-cycles>
    <meta:editing-duration>PT0S</meta:editing-duration>
    <meta:document-statistic meta:page-count="1" meta:paragraph-count="23" meta:word-count="465" meta:character-count="3539" meta:row-count="86" meta:non-whitespace-character-count="3097"/>
  </office:meta>
</office:document-meta>
</file>