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1.939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3354in"/>
        </style:tab-stops>
      </style:paragraph-properties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1.5437in"/>
          <style:tab-stop style:type="center" style:position="5.3041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1.5833in"/>
          <style:tab-stop style:type="center" style:position="5.3041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1.3041in"/>
    </style:style>
    <style:style style:name="TableColumn112" style:family="table-column">
      <style:table-column-properties style:column-width="1.4673in"/>
    </style:style>
    <style:style style:name="TableColumn113" style:family="table-column">
      <style:table-column-properties style:column-width="2.0465in"/>
    </style:style>
    <style:style style:name="TableColumn114" style:family="table-column">
      <style:table-column-properties style:column-width="0.7041in"/>
    </style:style>
    <style:style style:name="TableColumn115" style:family="table-column">
      <style:table-column-properties style:column-width="1.1701in"/>
    </style:style>
    <style:style style:name="Table110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text-transform="uppercase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left" style:position="1.7812in"/>
          <style:tab-stop style:type="left" style:leader-style="solid" style:leader-text="_" style:position="3.5229in"/>
          <style:tab-stop style:type="left" style:position="4.1166in"/>
          <style:tab-stop style:type="right" style:leader-style="solid" style:leader-text="_" style:position="6.6895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>
        <style:tab-stops>
          <style:tab-stop style:type="center" style:position="1.4645in"/>
          <style:tab-stop style:type="center" style:position="2.652in"/>
          <style:tab-stop style:type="center" style:position="5.3833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2.375in"/>
          <style:tab-stop style:type="left" style:leader-style="solid" style:leader-text="_" style:position="3.9187in"/>
          <style:tab-stop style:type="left" style:position="4.3937in"/>
          <style:tab-stop style:type="right" style:leader-style="solid" style:leader-text="_" style:position="6.6895in"/>
        </style:tab-stops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>
        <style:tab-stops>
          <style:tab-stop style:type="center" style:position="2.177in"/>
          <style:tab-stop style:type="center" style:position="3.1666in"/>
          <style:tab-stop style:type="center" style:position="5.5416in"/>
        </style:tab-stops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indent="3.3645in">
        <style:tab-stops>
          <style:tab-stop style:type="left" style:position="3.3645in"/>
          <style:tab-stop style:type="left" style:position="5.502in"/>
        </style:tab-stops>
      </style:paragraph-properties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break-before="page"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>
        <style:tab-stops>
          <style:tab-stop style:type="left" style:position="1.7812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2.4145in"/>
        </style:tab-stops>
      </style:paragraph-properties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1.5833in"/>
          <style:tab-stop style:type="center" style:position="5.2645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9187in"/>
          <style:tab-stop style:type="right" style:leader-style="solid" style:leader-text="_" style:position="6.689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1.5833in"/>
          <style:tab-stop style:type="center" style:position="5.3041in"/>
        </style:tab-stops>
      </style:paragraph-properties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/>
    </style:style>
    <style:style style:name="TableColumn218" style:family="table-column">
      <style:table-column-properties style:column-width="1.3041in"/>
    </style:style>
    <style:style style:name="TableColumn219" style:family="table-column">
      <style:table-column-properties style:column-width="1.4673in"/>
    </style:style>
    <style:style style:name="TableColumn220" style:family="table-column">
      <style:table-column-properties style:column-width="2.0465in"/>
    </style:style>
    <style:style style:name="TableColumn221" style:family="table-column">
      <style:table-column-properties style:column-width="0.7041in"/>
    </style:style>
    <style:style style:name="TableColumn222" style:family="table-column">
      <style:table-column-properties style:column-width="1.1701in"/>
    </style:style>
    <style:style style:name="Table217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>
        <style:tab-stops>
          <style:tab-stop style:type="left" style:position="1.7812in"/>
          <style:tab-stop style:type="left" style:leader-style="solid" style:leader-text="_" style:position="3.325in"/>
          <style:tab-stop style:type="left" style:position="4.077in"/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1.4645in"/>
          <style:tab-stop style:type="center" style:position="2.5729in"/>
          <style:tab-stop style:type="center" style:position="5.3833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2.375in"/>
          <style:tab-stop style:type="left" style:leader-style="solid" style:leader-text="_" style:position="3.9187in"/>
          <style:tab-stop style:type="left" style:position="4.4729in"/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2.177in"/>
          <style:tab-stop style:type="center" style:position="3.1666in"/>
          <style:tab-stop style:type="center" style:position="5.5812in"/>
        </style:tab-stops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3.127in"/>
          <style:tab-stop style:type="left" style:leader-style="solid" style:leader-text="_" style:position="4.4333in"/>
          <style:tab-stop style:type="left" style:position="4.9479in"/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3.8in"/>
          <style:tab-stop style:type="center" style:position="5.8187in"/>
        </style:tab-stops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1.583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0.7916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</style:style>
    <style:style style:name="P3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IENKARTINIŲ PAŽYMŲ FORMŲ IR JŲ IŠDAVIMO TVARKOS PATVIRTINIMO</text:p>
      <text:p text:style-name="P15"/>
      <text:p text:style-name="P16">2002 m. liepos 10 d. Nr. 306</text:p>
      <text:p text:style-name="P17">Vilnius</text:p>
      <text:p text:style-name="P18"/>
      <text:p text:style-name="P19"><text:span text:style-name="T20">Vykdydamas Lietuvos<text:s/></text:span><text:span text:style-name="T21">Respublikos Vyriausybės 2002 m. birželio 26 d. nutarimą Nr. 994 „Dėl medicinos prekių, neapmokestinamų pridėtinės vertės mokesčiu, ir vaistų bei medicinos prekių, kurie apmokestinami taikant lengvatinį 5 procentų pridėtinės vertės mokesčio tarifą, sąrašų p</text:span><text:span text:style-name="T22">atvirtinimo“ (Žin., 2002, Nr.<text:s/></text:span><text:a xlink:href="https://www.e-tar.lt/portal/lt/legalAct/TAR.7745248C977A" office:target-frame-name="_blank" xlink:show="new"><text:span text:style-name="T23">65-2675</text:span></text:a><text:span text:style-name="T24">) (toliau – nutarimas):</text:span></text:p>
      <text:p text:style-name="P25"><text:span text:style-name="T26">1</text:span><text:span text:style-name="T27">.<text:s/></text:span><text:span text:style-name="T28">Tvirtinu</text:span><text:span text:style-name="T29"><text:s/></text:span><text:span text:style-name="T30">pridedamas:</text:span></text:p>
      <text:p text:style-name="P31"><text:span text:style-name="T32">1.1</text:span><text:span text:style-name="T33">. Vienkartinės pažymos apie prekės paskirtį ir importuotojo arba pirkėjo teisę į pr</text:span><text:span text:style-name="T34">ekės neapmokestinimą pridėtinės vertės mokesčiu formą;</text:span></text:p>
      <text:p text:style-name="P35"><text:span text:style-name="T36">1.2</text:span><text:span text:style-name="T37">. Vienkartinės pažymos apie prekės paskirtį ir pirkėjo teisę į prekės apmokestinimą taikant lengvatinį 5 procentų pridėtinės vertės mokesčio tarifą formą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aprobuot</text:span><text:span text:style-name="T46">ų ir leidžiamų naudoti veterinarijoje medicinos prietaisų, instrumentų, aparatūros, kompensacinės technikos specialiosioms reikmėms, įrengimų, laboratorinės diagnostikos priemonių sąrašai tvirtinami Valstybinės maisto ir veterinarijos tarnybos direktoriaus</text:span><text:span text:style-name="T47"><text:s/>įsakymu;</text:span></text:p>
      <text:p text:style-name="P48"><text:span text:style-name="T49">2.2</text:span><text:span text:style-name="T50">. importuojamoms veterinarinės paskirties prekėms, kurios nurodytos nutarimo 1.1. ir 2.2.1 punktuose ir prie kurių kodų pagal Kombinuotąją prekių nomenklatūrą (KPN) yra raidė „P“, vienkartines pažymas ūkio subjektams išduoda Valstybinė mai</text:span><text:span text:style-name="T51">sto ir veterinarijos tarnyba;</text:span></text:p>
      <text:p text:style-name="P52"><text:span text:style-name="T53">2.3</text:span><text:span text:style-name="T54">. vienkartines pažymas ūkio subjektams veterinarinės paskirties prekėms, parduodamoms vidaus rinkoje, įskaitant ir prekes, kurioms taikomas lengvatinis 5 procentų pridėtinės vertės mokesčio tarifas, išduoda apskričių, r</text:span><text:span text:style-name="T55">ajonų ir miestų valstybinės maisto ir veterinarijos tarnybos.</text:span></text:p>
      <text:p text:style-name="P56"><text:span text:style-name="T57">3</text:span><text:span text:style-name="T58">.<text:s/></text:span><text:span text:style-name="T59">Suteikiu</text:span><text:span text:style-name="T60"><text:s/>teisę pasirašyti vienkartines pažymas:</text:span></text:p>
      <text:p text:style-name="P61"><text:span text:style-name="T62">3.1</text:span><text:span text:style-name="T63">. Valstybinės maisto ir veterinarijos tarnybos direktoriui bei jo pavaduotojams;</text:span></text:p>
      <text:p text:style-name="P64"><text:span text:style-name="T65">3.2</text:span><text:span text:style-name="T66">. apskričių, rajonų ir miestų valstybinių<text:s/></text:span><text:span text:style-name="T67">maisto ir veterinarijos tarnybų viršininkams ir jų pavaduotojams.</text:span></text:p>
      <text:p text:style-name="P68"><text:span text:style-name="T69">4</text:span><text:span text:style-name="T70">.<text:s/></text:span><text:span text:style-name="T71">Įpareigoju</text:span><text:span text:style-name="T72"><text:s/>Lietuvos valstybinės veterinarijos preparatų inspekcijos viršininką teikti informaciją Muitinės departamentui prie Finansų ministerijos apie registruotus veterinarinius v</text:span><text:span text:style-name="T73">aistus, biocidus, vaistines prekes, premiksus ir pašarų priedus ir, prireikus, išduoti registracijos liudijimų kopijas.</text:span></text:p>
      <text:p text:style-name="P74"><text:span text:style-name="T75">5</text:span><text:span text:style-name="T76">.<text:s/></text:span><text:span text:style-name="T77">Pripažįstu</text:span><text:span text:style-name="T78"><text:s/>netekusiu galios Valstybinės veterinarijos tarnybos 1997 m. birželio 3 d. įsakymą Nr. 4-93 „Dėl pridėtinės vertės moke</text:span><text:span text:style-name="T79">sčio lengvatų taikymo tvarkos „ (Žin., 1997, Nr.<text:s/></text:span><text:a xlink:href="https://www.e-tar.lt/portal/lt/legalAct/TAR.3421DD8361EF" office:target-frame-name="_blank" xlink:show="new"><text:span text:style-name="T80">55-1288</text:span></text:a><text:span text:style-name="T81">).</text:span></text:p>
      <text:p text:style-name="P82"/>
      <text:p text:style-name="P83"/>
      <text:p text:style-name="P84"><text:span text:style-name="T85">DIREKTORIUS</text:span><text:span text:style-name="T86"><text:tab/>KAZIMIERAS LUKAUSKAS</text:span></text:p>
      <text:p text:style-name="P87"><text:span text:style-name="T88">______________</text:span></text:p>
      <text:soft-page-break/>
      <text:p text:style-name="P89">Forma patvirtinta</text:p>
      <text:p text:style-name="P90">Valstybinės maisto ir<text:s/></text:p>
      <text:p text:style-name="P91">veterinarijos<text:s/>tarnybos</text:p>
      <text:p text:style-name="P92">direktoriaus 2002 m. liepos 10 d.</text:p>
      <text:p text:style-name="P93">įsakymu Nr. 306</text:p>
      <text:p text:style-name="Normal"/>
      <text:p text:style-name="P94">(įstaigos pavadinimas)</text:p>
      <text:p text:style-name="Normal"/>
      <text:p text:style-name="P95"><text:span text:style-name="T96">VIENKARTINĖ PAŽYMA</text:span></text:p>
      <text:p text:style-name="P97"><text:span text:style-name="T98">APIE PREKĖS PASKIRTĮ IR IMPORTUOTOJO ARBA PIRKĖJO TEISĘ Į PREKĖS NEAPMOKESTINIMĄ PRIDĖTINĖS VERTĖS MOKESČIU</text:span></text:p>
      <text:p text:style-name="Normal"/>
      <text:p text:style-name="P99">__________<text:tab/>Nr. ********</text:p>
      <text:p text:style-name="P100"><text:tab/>(data)</text:p>
      <text:p text:style-name="Normal"/>
      <text:p text:style-name="Normal"><text:span text:style-name="T101">Pažyma<text:s/></text:span><text:span text:style-name="T102">išduota ūkio subjektui:</text:span></text:p>
      <text:p text:style-name="Normal"/>
      <text:p text:style-name="P103"><text:tab/><text:tab/><text:tab/></text:p>
      <text:p text:style-name="P104"><text:tab/>(įmonės kodas Lietuvos Respublikos įmonių registre)<text:s/><text:tab/>(pavadinimas)</text:p>
      <text:p text:style-name="P105"><text:tab/><text:tab/><text:tab/></text:p>
      <text:p text:style-name="P106"><text:tab/><text:span text:style-name="T107">(gatvė, namo Nr.)<text:s/></text:span><text:span text:style-name="T108"><text:tab/>(pašto indeksas, miestas ar gyvenvietė)</text:span></text:p>
      <text:p text:style-name="Normal"/>
      <text:p text:style-name="Normal"><text:span text:style-name="T109">Importuojama, perkama prekė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Kodas pagal<text:s/></text:span><text:span text:style-name="T120">kpn</text:span></text:p>
          </table:table-cell>
          <table:table-cell table:style-name="TableCell121">
            <text:p text:style-name="P122">Registracijos, aprobacijos Nr.</text:p>
          </table:table-cell>
          <table:table-cell table:style-name="TableCell123">
            <text:p text:style-name="P124">Prekės<text:s/>pavadinimas</text:p>
          </table:table-cell>
          <table:table-cell table:style-name="TableCell125">
            <text:p text:style-name="P126">Kiekis</text:p>
          </table:table-cell>
          <table:table-cell table:style-name="TableCell127">
            <text:p text:style-name="P128">Mato vieneta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Normal"/>
      <text:p text:style-name="Normal"><text:span text:style-name="T173">Prekė<text:s/></text:span>(nurodyti paskirtį)</text:p>
      <text:p text:style-name="Normal"/>
      <text:p text:style-name="P174">(vaistinė prekė; medicinos technika, prietaisas; instrumentas; kompensacinė technika specialioms reikmėms; veterinarinės paskirties pagalbos priemonės;<text:s/>dezinfekcijos-plovimo priemonės; nematocidai, rodenticidai, akaricidai, fungicidai, insekticidai, naudojami veterinarijoje)</text:p>
      <text:p text:style-name="Normal"/>
      <text:p text:style-name="P175"><text:span text:style-name="T176">Įstaigos vadovas<text:s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<text:tab/>A. V.<text:s/><text:tab/><text:span text:style-name="T182">(parašas)<text:s/></text:span><text:span text:style-name="T183"><text:tab/>(vardas, pavardė)</text:span></text:p>
      <text:p text:style-name="Normal"/>
      <text:p text:style-name="P184"><text:span text:style-name="T185">Įstaigos vadovo pavaduotojas<text:s/>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<text:tab/>A. V.<text:s/><text:tab/><text:span text:style-name="T191">(parašas)<text:s/></text:span><text:span text:style-name="T192"><text:tab/>(vardas,</text:span><text:span text:style-name="T193"><text:s/>pavardė)</text:span></text:p>
      <text:p text:style-name="P194"><text:tab/></text:p>
      <text:p text:style-name="Normal">Muitinės, parduodančios įmonės žymos:<text:s/></text:p>
      <text:p text:style-name="Normal"/>
      <text:p text:style-name="Normal">Bendrojo dokumento, sąskaitos faktūros ar kito dokumento Nr.<text:s/></text:p>
      <text:p text:style-name="Normal"/>
      <text:p text:style-name="Normal">Muitinės pareigūnas, įmonės finansininkas</text:p>
      <text:p text:style-name="P195">(vardas, pavardė)<text:s/><text:tab/>(parašas)</text:p>
      <text:p text:style-name="Normal"/>
      <text:p text:style-name="P196">(data)</text:p>
      <text:p text:style-name="Normal"/>
      <text:p text:style-name="P197">A. V.</text:p>
      <text:p text:style-name="P198">______________</text:p>
      <text:soft-page-break/>
      <text:p text:style-name="P199">Forma patvirtinta</text:p>
      <text:p text:style-name="P200">Valstybinės<text:s/>maisto ir veterinarijos tarnybos</text:p>
      <text:p text:style-name="P201">direktoriaus 2002 m. liepos 10 d.</text:p>
      <text:p text:style-name="P202">įsakymu Nr. 306</text:p>
      <text:p text:style-name="Normal"/>
      <text:p text:style-name="P203"><text:tab/></text:p>
      <text:p text:style-name="P204">(Įstaigos pavadinimas)</text:p>
      <text:p text:style-name="Normal"/>
      <text:p text:style-name="P205"><text:span text:style-name="T206">VIENKARTINĖ PAŽYMA</text:span></text:p>
      <text:p text:style-name="P207"><text:span text:style-name="T208">APIE PREKĖS PASKIRTĮ IR PIRKĖJO TEISĘ Į PREKĖS APMOKESTINAMĄ TAIKANT LENGVATINĮ 5 PROCENTŲ PRIDĖTINĖS VERTĖS MOKESČIO TARIFĄ</text:span></text:p>
      <text:p text:style-name="Normal"/>
      <text:p text:style-name="P209">__________<text:s/><text:tab/>Nr. ********</text:p>
      <text:p text:style-name="P210"><text:tab/>(data)</text:p>
      <text:p text:style-name="Normal"/>
      <text:p text:style-name="Normal"><text:span text:style-name="T211">Pažyma išduota ūkio subjektui:</text:span></text:p>
      <text:p text:style-name="Normal"/>
      <text:p text:style-name="P212"><text:tab/><text:tab/><text:tab/></text:p>
      <text:p text:style-name="P213"><text:tab/>(įmonės kodas Lietuvos Respublikos įmonių registre)<text:s/><text:tab/>(pavadinimas)</text:p>
      <text:p text:style-name="Normal"/>
      <text:p text:style-name="P214"><text:tab/><text:tab/><text:tab/></text:p>
      <text:p text:style-name="P215"><text:tab/>(gatvė, namo Nr.)<text:s/><text:tab/>(pašto indeksas, miestas ar gyvenvietė)</text:p>
      <text:p text:style-name="Normal"/>
      <text:p text:style-name="Normal"><text:span text:style-name="T216">Importuojama, perkama prekė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Kodas pagal KPN</text:p>
          </table:table-cell>
          <table:table-cell table:style-name="TableCell226">
            <text:p text:style-name="P227">Registracijos, aprobacijos Nr.</text:p>
          </table:table-cell>
          <table:table-cell table:style-name="TableCell228">
            <text:p text:style-name="P229">Prekės pavadinimas</text:p>
          </table:table-cell>
          <table:table-cell table:style-name="TableCell230">
            <text:p text:style-name="P231">Kiekis</text:p>
          </table:table-cell>
          <table:table-cell table:style-name="TableCell232">
            <text:p text:style-name="P233">Mato vieneta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Normal"><text:span text:style-name="T278">Prekė</text:span><text:s/>(nurodyti paskirtį)</text:p>
      <text:p text:style-name="Normal"/>
      <text:p text:style-name="P279">(vaistinė prekė; medicinos technika, prietaisas; instrumentas; kompensacinė technika specialioms reikmėms; veterinarinės<text:s/>paskirties pagalbos priemonės; dezinfekcijos-plovimo priemonės; nematocidai, rodenticidai, akaricidai, fungicidai, insekticidai, naudojami veterinarijoje)</text:p>
      <text:p text:style-name="Normal"/>
      <text:p text:style-name="P280">Įstaigos vadovas<text:s/><text:tab/><text:tab/><text:tab/><text:tab/></text:p>
      <text:p text:style-name="P281"><text:tab/>A. V.<text:tab/><text:span text:style-name="T282">(parašas)<text:s/></text:span><text:span text:style-name="T283"><text:tab/>(vardas, pavardė)</text:span></text:p>
      <text:p text:style-name="Normal"/>
      <text:p text:style-name="P284">Įstaigos vadovo pavaduotojas<text:s/><text:tab/><text:tab/><text:tab/><text:tab/></text:p>
      <text:p text:style-name="P285"><text:tab/>A. V.<text:s/><text:tab/><text:span text:style-name="T286">(parašas)<text:s/></text:span><text:span text:style-name="T287"><text:tab/>(vardas, pavardė)</text:span></text:p>
      <text:p text:style-name="P288"><text:span text:style-name="T289"><text:tab/></text:span></text:p>
      <text:p text:style-name="P290">Muitinės, parduodančios įmonės žymos:<text:s/><text:tab/></text:p>
      <text:p text:style-name="Normal"/>
      <text:p text:style-name="P291">Bendrojo dokumento, sąskaitos faktūros ar kito dokumento Nr.<text:s/><text:tab/></text:p>
      <text:p text:style-name="Normal"/>
      <text:p text:style-name="P292">Muitinės pareigūnas, įmonės finansininkas<text:s/><text:tab/><text:tab/><text:tab/><text:tab/></text:p>
      <text:p text:style-name="P293"><text:tab/><text:span text:style-name="T294">(vardas, pavardė)<text:s/></text:span><text:span text:style-name="T295"><text:tab/>(parašas)</text:span></text:p>
      <text:p text:style-name="P296"><text:tab/></text:p>
      <text:p text:style-name="P297"><text:span text:style-name="T298"><text:tab/>(data)</text:span></text:p>
      <text:p text:style-name="Normal"/>
      <text:p text:style-name="P299">A. V.</text:p>
      <text:p text:style-name="P3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9T08:23:00Z</meta:creation-date>
    <dc:date>2015-10-09T08:23:00Z</dc:date>
    <meta:template xlink:href="Normal" xlink:type="simple"/>
    <meta:editing-cycles>2</meta:editing-cycles>
    <meta:editing-duration>PT0S</meta:editing-duration>
    <meta:document-statistic meta:page-count="3" meta:paragraph-count="40" meta:word-count="712" meta:character-count="5280" meta:row-count="158" meta:non-whitespace-character-count="4608"/>
  </office:meta>
</office:document-meta>
</file>