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text:s/></text:p>
      <text:p text:style-name="P4"/>
      <text:p text:style-name="P5">DĖL KAI KURIŲ MUITINĖS DEPARTAMENTO PRIE LIETUVOS RESPUBLIKOS FINANSŲ MINISTERIJOS GENERALINIO DIREKTORIAUS ĮSAKYMŲ PRIPAŽINIMO NETEKUSIAIS GALIOS</text:p>
      <text:p text:style-name="P6"/>
      <text:p text:style-name="P7">2013 m. birželio 12 Nr. 1B-396</text:p>
      <text:p text:style-name="P8">Vilnius</text:p>
      <text:p text:style-name="P9"/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 Muitinės departamento prie Lietuvos Respublikos finansų ministerijos direktoriaus 2002 m. lapkričio 6 d. įsakymą Nr. 718 „Dėl Reikalavimų muitinio tikrinimo vietoms ne muitinės poste įrengti bei muitinio tikrinimo vietų prisijungimo prie muitinės duomenų perdavimo tinklo sąlygų patvirtinimo“ (Žin., 2002, Nr. </text:span><text:a xlink:href="https://www.e-tar.lt/portal/lt/legalAct/TAR.CC8070C1A3D7" office:target-frame-name="_blank" xlink:show="new"><text:span text:style-name="T16">109-4844</text:span></text:a><text:span text:style-name="T17">);</text:span></text:p>
      <text:p text:style-name="P18"><text:span text:style-name="T19">2</text:span><text:span text:style-name="T20">. Muitinės departamento prie Lietuvos Respublikos finansų ministerijos direktoriaus 2003 m. gruodžio 4 d. įsakymą Nr. 1B-1037 „Dėl Muitinės departamento direktoriaus 2002 m. lapkričio 6 d. įsakymo Nr. 718 „Dėl Reikalavimų muitinio tikrinimo vietoms ne muitinės poste įrengti bei muitinio tikrinimo vietų prisijungimo prie muitinės duomenų perdavimo tinklo sąlygų patvirtinimo“ pakeitimo“ (Žin., 2003, Nr. </text:span><text:a xlink:href="https://www.e-tar.lt/portal/lt/legalAct/TAR.6B30E1C04E4D" office:target-frame-name="_blank" xlink:show="new"><text:span text:style-name="T21">116-5312</text:span></text:a><text:span text:style-name="T22">);<text:s/></text:span></text:p>
      <text:p text:style-name="P23"><text:span text:style-name="T24">3</text:span><text:span text:style-name="T25">. Muitinės departamento prie Lietuvos Respublikos finansų ministerijos generalinio direktoriaus 2007 m. birželio 13 d. įsakymą Nr. 1B-419 „Dėl Muitinės departamento direktoriaus 2002 m. lapkričio 6 d. įsakymo Nr. 718 „Dėl Reikalavimų muitinio tikrinimo vietoms ne muitinės poste įrengti bei muitinio tikrinimo vietų prisijungimo prie muitinės duomenų perdavimo tinklo sąlygų patvirtinimo“ pakeitimo“ (Žin., 2007, Nr. </text:span><text:a xlink:href="https://www.e-tar.lt/portal/lt/legalAct/TAR.A44089D455A0" office:target-frame-name="_blank" xlink:show="new"><text:span text:style-name="T26">67-2638</text:span></text:a><text:span text:style-name="T27">).</text:span></text:p>
      <text:p text:style-name="P28"/>
      <text:p text:style-name="P29"/>
      <text:p text:style-name="P30"/>
      <text:p text:style-name="P31">Generalinis direktorius<text:s/><text:tab/>Antanas Šipa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user</dc:creator>
    <meta:creation-date>2016-12-02T12:36:00Z</meta:creation-date>
    <dc:date>2016-12-02T12:3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2" meta:character-count="1810" meta:row-count="115" meta:non-whitespace-character-count="1610"/>
  </office:meta>
</office:document-meta>
</file>