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2002 M. LIEPOS 10 D. NUTARIMO NR. 1101 „DĖL LIETUVOS VALSTYBINIŲ KOLEGIJŲ TINKLO FORMAVIMO PRINCIPŲ IR PLANO PATVIRTINIMO“ PAKEITIMO</text:span></text:p>
      <text:p text:style-name="Normal"/>
      <text:p text:style-name="P17">2007<text:s/>m. gruodžio 5 d. Nr. 1293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ripažinti netekusiu galios Lietuvos valstybinių kolegijų tinklo formavimo principų ir plano, patvirtintų Lietuvos Respublikos Vyriausybės 2002 m. liepos 10 d. nutarimu Nr. 1101<text:s/>„Dėl Lietuvos valstybinių kolegijų tinklo formavimo principų ir plano patvirtinimo“ (Žin., 2002, Nr.<text:s/><text:a xlink:href="https://www.e-tar.lt/portal/lt/legalAct/TAR.72E4633B02B8" office:target-frame-name="_blank" xlink:show="new"><text:span text:style-name="T24">72-3049</text:span></text:a>), 10 punktą.</text:p>
      <text:p text:style-name="P25"/>
      <text:p text:style-name="P26">Ministras Pirmininkas<text:tab/>Gediminas Kirkilas</text:p>
      <text:p text:style-name="Normal"/>
      <text:p text:style-name="P27">Švietimo<text:s/>ir mokslo ministrė<text:tab/>Roma Žakaitienė</text:p>
      <text:p text:style-name="Normal"/>
      <text:p text:style-name="P2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5T17:35:00Z</meta:creation-date>
    <dc:date>2015-06-15T17:35:00Z</dc:date>
    <meta:print-date>2007-12-10T09:49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01" meta:character-count="781" meta:row-count="38" meta:non-whitespace-character-count="693"/>
  </office:meta>
</office:document-meta>
</file>