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TableColumn44" style:family="table-column">
      <style:table-column-properties style:column-width="3.468in"/>
    </style:style>
    <style:style style:name="TableColumn45" style:family="table-column">
      <style:table-column-properties style:column-width="3.2243in"/>
    </style:style>
    <style:style style:name="Table43" style:family="table">
      <style:table-properties style:width="6.692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5194in">
        <style:tab-stops>
          <style:tab-stop style:type="left" style:position="0.5194in"/>
        </style:tab-stops>
      </style:paragraph-properties>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font-size-complex="12pt"/>
    </style:style>
    <style:style style:name="P61" style:parent-style-name="Normal" style:master-page-name="MPF1" style:family="paragraph">
      <style:paragraph-properties fo:break-before="page" fo:text-indent="3.543in" style:page-number="1"/>
      <style:text-properties style:font-name="TimesLT" style:font-size-complex="12pt" fo:language="en" fo:country="US"/>
    </style:style>
    <style:style style:name="P69" style:parent-style-name="Normal" style:family="paragraph">
      <style:paragraph-properties fo:text-indent="3.543in"/>
      <style:text-properties style:font-size-complex="12pt"/>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7875in"/>
          <style:tab-stop style:type="left" style:position="1.9687in"/>
          <style:tab-stop style:type="left" style:position="2.9923in"/>
          <style:tab-stop style:type="left" style:position="3.9368in"/>
          <style:tab-stop style:type="left" style:position="5.4333in"/>
        </style:tab-stops>
      </style:paragraph-properties>
      <style:text-properties fo:color="#000000"/>
    </style:style>
    <style:style style:name="TableColumn164" style:family="table-column">
      <style:table-column-properties style:column-width="1.0611in"/>
    </style:style>
    <style:style style:name="TableColumn165" style:family="table-column">
      <style:table-column-properties style:column-width="1.0854in"/>
    </style:style>
    <style:style style:name="TableColumn166" style:family="table-column">
      <style:table-column-properties style:column-width="1.1027in"/>
    </style:style>
    <style:style style:name="TableColumn167" style:family="table-column">
      <style:table-column-properties style:column-width="1.0937in"/>
    </style:style>
    <style:style style:name="TableColumn168" style:family="table-column">
      <style:table-column-properties style:column-width="1.2812in"/>
    </style:style>
    <style:style style:name="TableColumn169" style:family="table-column">
      <style:table-column-properties style:column-width="1.068in"/>
    </style:style>
    <style:style style:name="Table163" style:family="table">
      <style:table-properties style:width="6.6923in" fo:margin-left="0in" table:align="left"/>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style:text-position="super 6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style:text-position="super 6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style:text-position="super 60%" fo:font-size="10pt" style:font-size-asian="10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style:text-position="super 60%" fo:font-size="10pt" style:font-size-asian="10pt" style:language-asian="lt" style:country-asian="L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per 62.5%"/>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4923in">
        <style:tab-stops>
          <style:tab-stop style:type="left" style:position="5.9736in"/>
        </style:tab-stops>
      </style:paragraph-properties>
    </style:style>
    <style:style style:name="T232" style:parent-style-name="DefaultParagraphFont" style:family="text">
      <style:text-properties style:text-position="super 62.5%"/>
    </style:style>
    <style:style style:name="P233" style:parent-style-name="Normal" style:family="paragraph">
      <style:paragraph-properties fo:text-align="justify" fo:text-indent="0.4923in"/>
    </style:style>
    <style:style style:name="P234" style:parent-style-name="Normal" style:family="paragraph">
      <style:paragraph-properties fo:text-indent="0.4923in"/>
    </style:style>
    <style:style style:name="TableColumn236" style:family="table-column">
      <style:table-column-properties style:column-width="0.859in"/>
    </style:style>
    <style:style style:name="TableColumn237" style:family="table-column">
      <style:table-column-properties style:column-width="1.2368in"/>
    </style:style>
    <style:style style:name="TableColumn238" style:family="table-column">
      <style:table-column-properties style:column-width="2.0159in"/>
    </style:style>
    <style:style style:name="TableColumn239" style:family="table-column">
      <style:table-column-properties style:column-width="2.5805in"/>
    </style:style>
    <style:style style:name="Table235" style:family="table">
      <style:table-properties style:width="6.6923in" fo:margin-left="0in" table:align="lef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indent="0.4923in"/>
    </style:style>
    <style:style style:name="TableColumn280" style:family="table-column">
      <style:table-column-properties style:column-width="3.3416in"/>
    </style:style>
    <style:style style:name="TableColumn281" style:family="table-column">
      <style:table-column-properties style:column-width="1.1173in"/>
    </style:style>
    <style:style style:name="TableColumn282" style:family="table-column">
      <style:table-column-properties style:column-width="1.1173in"/>
    </style:style>
    <style:style style:name="TableColumn283" style:family="table-column">
      <style:table-column-properties style:column-width="1.1159in"/>
    </style:style>
    <style:style style:name="Table279" style:family="table">
      <style:table-properties style:width="6.6923in" fo:margin-left="0in" table:align="left"/>
    </style:style>
    <style:style style:name="TableRow284" style:family="table-row">
      <style:table-row-properties style:min-row-height="0.0486in"/>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min-row-height="0.2611in"/>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min-row-height="0.1916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Row307" style:family="table-row">
      <style:table-row-properties style:min-row-height="0.2611in"/>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style:text-position="super 6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min-row-height="0.1916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Row322" style:family="table-row">
      <style:table-row-properties style:min-row-height="0.2611in"/>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text-position="super 60%"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min-row-height="0.1916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Row337" style:family="table-row">
      <style:table-row-properties style:min-row-height="0.1979in"/>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style:text-position="super 6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min-row-height="0.1916in"/>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style:style>
    <style:style style:name="T811" style:parent-style-name="DefaultParagraphFont" style:family="text">
      <style:text-properties fo:color="#000000"/>
    </style:style>
  </office:automatic-styles>
  <office:body>
    <office:text text:use-soft-page-breaks="true">
      <text:p text:style-name="P1"><text:span text:style-name="T9">LIETUVOS RESPUBLIKOS ŽEMĖS ŪKIO MINISTRAS</text:span></text:p>
      <text:p text:style-name="P10"/>
      <text:p text:style-name="P11">Į S A K Y M A S</text:p>
      <text:p text:style-name="P12">DĖL MIDAUS IR SPIRITINIŲ GĖRIMŲ, PAGAMINTŲ IŠ MIDAUS, APIBŪDINIMO, GAMYBOS IR PREKINIO PATEIKIMO TECHNINIO REGLAMENTO PATVIRTINIMO</text:p>
      <text:p text:style-name="P13"/>
      <text:p text:style-name="P14">2003 m. rugsėjo 26 d. Nr. 3D-393</text:p>
      <text:p text:style-name="P15">Vilnius</text:p>
      <text:p text:style-name="P16"/>
      <text:p text:style-name="P17"/>
      <text:p text:style-name="P18"><text:span text:style-name="T19">Siekdamas reglamentuoti midaus ir spiritinių gėrimų, pagamintų iš midaus, apibūdinimą, gamybos procesus ir nustatyti prekinio pateikimo reikalavimus:</text:span></text:p>
      <text:p text:style-name="P20"><text:span text:style-name="T21">1</text:span><text:span text:style-name="T22">.<text:s/></text:span><text:span text:style-name="T23">Tvirtinu<text:s/></text:span><text:span text:style-name="T24">Midaus ir spiritinių gėrimų, pagamintų iš midaus, apibūdinimo, gamybos ir prekinio pateikimo techninį reglamentą.</text:span></text:p>
      <text:p text:style-name="P25"><text:span text:style-name="T26">2</text:span><text:span text:style-name="T27">.<text:s/></text:span><text:span text:style-name="T28">Nustatau</text:span><text:span text:style-name="T29">, kad:</text:span></text:p>
      <text:p text:style-name="P30"><text:span text:style-name="T31">2.1</text:span><text:span text:style-name="T32">. midaus ir spiritinių gėrimų, pagamintų iš midaus, apibūdinimo, gamybos ir prekinio pateikimo techninis reglamentas įsigalioja nuo 2003 m. lapkričio1 d.;</text:span></text:p>
      <text:p text:style-name="P33"><text:span text:style-name="T34">2.2</text:span><text:span text:style-name="T35">. iki šio reglamento įsigaliojimo pagaminti midus ir spiritiniai gėrimai, pagaminti iš midaus, neatitinkantys šiuo reglamentu apibūdinamų gėrimų kategorijų, gali būti realizuojami iki pasibaigs jų atsargos;</text:span></text:p>
      <text:p text:style-name="P36"><text:span text:style-name="T37">2.3</text:span><text:span text:style-name="T38">. midaus ir spiritinių gėrimų, pagamintų iš midaus, etiketės, neatitinkančios Midaus ir spiritinių gėrimų, pagamintų iš midaus, apibūdinimo, gamybos ir prekinio pateikimo techniniame reglamente nustatytų reikalavimų, gali būti naudojamos ne ilgiau kaip iki 2004 m. gegužės 1 d., tačiau gėrimo kategorijai neatitinkant reglamento reikalavimų, kategorija turi būti patikslinta užklijuojant papildomą lipduką.</text:span></text:p>
      <text:p text:style-name="Normal"/>
      <text:p text:style-name="P39"/>
      <text:p text:style-name="P40"/>
      <text:p text:style-name="P41">ŽEMĖS ŪKIO MINISTRAS<text:tab/>JERONIMAS KRAUJELI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able:table-cell>
          <table:table-cell table:style-name="TableCell49">
            <text:p text:style-name="P50">SUDERINTA</text:p>
          </table:table-cell>
        </table:table-row>
        <table:table-row table:style-name="TableRow51">
          <table:table-cell table:style-name="TableCell52">
            <text:p text:style-name="P53">Valstybinės maisto ir veterinarijos</text:p>
          </table:table-cell>
          <table:table-cell table:style-name="TableCell54">
            <text:p text:style-name="P55">Respublikinio mitybos centro</text:p>
          </table:table-cell>
        </table:table-row>
        <table:table-row table:style-name="TableRow56">
          <table:table-cell table:style-name="TableCell57">
            <text:p text:style-name="P58">2003 m. rugsėjo 16 d. raštu Nr. B6-(1.8)-<text:tab/>1650<text:s/></text:p>
          </table:table-cell>
          <table:table-cell table:style-name="TableCell59">
            <text:p text:style-name="P60">2003 m. rugsėjo 18 d. raštu Nr. 2-510</text:p>
          </table:table-cell>
        </table:table-row>
      </table:table>
      <text:p text:style-name="Normal"/>
      <text:soft-page-break/>
      <text:p text:style-name="P61">PATVIRTINTA</text:p>
      <text:p text:style-name="P69">Lietuvos Respublikos žemės ūkio ministro</text:p>
      <text:p text:style-name="P70">2003 m. rugsėjo 26 d. įsakymu Nr. 3D-393</text:p>
      <text:p text:style-name="P71"/>
      <text:p text:style-name="P72"><text:span text:style-name="T73">MIDAUS IR SPIRITINIŲ GĖRIMŲ, PAGAMINTŲ IŠ MIDAUS, APIBŪDINIMO, GAMYBOS IR PREKINIO PATEIKIMO TECHNINI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s reglamentas nustato midaus, pagaminto iš natūralaus bičių medaus (toliau – medus), ir spiritinių gėrimų, pagamintų iš midaus (toliau – midaus gėrimai), bendrąsias apibūdinimo, gamybos ir prekinio pateikimo taisykles. Reglamento nuostatos privalomos visoms įmonėms, Lietuvos Respublikoje užsiimančioms šiame reglamente apibrėžtų gėrimų gamyba, importu bei pardavimu.</text:span></text:p>
      <text:p text:style-name="P83"/>
      <text:p text:style-name="P84"><text:span text:style-name="T85">II</text:span><text:span text:style-name="T86">.<text:s/></text:span><text:span text:style-name="T87">ALKOHOLIO PRODUKTŲ APIBŪDINIMAI</text:span></text:p>
      <text:p text:style-name="P88"/>
      <text:p text:style-name="P89"><text:span text:style-name="T90">2</text:span><text:span text:style-name="T91">.<text:s/></text:span><text:span text:style-name="T92">Midaus misa</text:span><text:span text:style-name="T93"><text:s/>– produktas, gaunamas iš:</text:span></text:p>
      <text:p text:style-name="P94"><text:span text:style-name="T95">2.1</text:span><text:span text:style-name="T96">. medaus ir vandens mišinio (santykiu nuo 1: 1 iki 1: 3), į kurį gali būti pridėta augalinės žaliavos;</text:span></text:p>
      <text:p text:style-name="P97"><text:span text:style-name="T98">2.2</text:span><text:span text:style-name="T99">. medaus, natūralių vaisių-uogų sulčių ir vandens mišinio (santykiu 1: 1: 1), į kurį gali būti pridėta augalinės žaliavos.</text:span></text:p>
      <text:p text:style-name="P100"><text:span text:style-name="T101">3</text:span><text:span text:style-name="T102">.<text:s/></text:span><text:span text:style-name="T103">Midaus pusgaminis<text:s/></text:span><text:span text:style-name="T104">– alkoholio produktas, gaunamas fermentuojant 2.1 punkte nurodytą midaus misą iki 8–16 tūrio proc. etilo alkoholio koncentracijos, kuriam būdingos panaudotų žaliavų juslinės savybės, ir aiškus medaus skonis bei aromatas.</text:span></text:p>
      <text:p text:style-name="P105"><text:span text:style-name="T106">Visas etilo alkoholis midaus pusgaminyje turi būti gaunamas natūralios fermentacijos būdu. Midaus pusgaminyje bendrojo ekstrakto turi būti 80–180 g/dm³.</text:span></text:p>
      <text:p text:style-name="P107"><text:span text:style-name="T108">4</text:span><text:span text:style-name="T109">.<text:s/></text:span><text:span text:style-name="T110">Midaus distiliatas</text:span><text:span text:style-name="T111"><text:s/>– alkoholio produktas, gaunamas distiliuojant midaus pusgaminį, pagamintą iš 2.1 punkte nurodytos misos, iki ne mažesnės kaip 50 tūrio proc. etilo alkoholio koncentracijos.</text:span></text:p>
      <text:p text:style-name="P112"><text:span text:style-name="T113">5</text:span><text:span text:style-name="T114">.<text:s/></text:span><text:span text:style-name="T115">Midus</text:span><text:span text:style-name="T116"><text:s/>– alkoholinis gėrimas, gaunamas fermentuojant 2.1 ar 2.2 punktuose nurodytą midaus misą su augalinių žaliavų priedu iki 4–16 tūrio proc. alkoholio koncentracijos, kuriam būdingos panaudotų žaliavų juslinės savybės ir aiškus medaus skonis bei aromatas.</text:span></text:p>
      <text:p text:style-name="P117"><text:span text:style-name="T118">Visas etilo alkoholis miduje turi būti gaunamas natūralios fermentacijos būdu.</text:span></text:p>
      <text:p text:style-name="P119"><text:span text:style-name="T120">6</text:span><text:span text:style-name="T121">.<text:s/></text:span><text:span text:style-name="T122">Midaus nektaras<text:s/></text:span><text:span text:style-name="T123">– spiritinis gėrimas, kuriame yra ne mažiau kaip 22 tūrio proc. etilo alkoholio ir kuris gaminamas aromatizuojant midaus pusgaminį, midaus distiliatą ir maistinį rektifikuotą etilo alkoholį natūraliomis kvapiosiomis medžiagomis arba kvapiųjų medžiagų preparatais.</text:span></text:p>
      <text:p text:style-name="P124"><text:span text:style-name="T125">Midaus nektarams būdingos panaudotų žaliavų juslinės savybės, aiškus medaus skonis ir aromatas. Midaus nektarai saldinami tik medumi. Midaus nektare midaus pusgaminio turi būti ne mažiau kaip 40 proc.</text:span></text:p>
      <text:p text:style-name="P126"><text:span text:style-name="T127">7</text:span><text:span text:style-name="T128">.<text:s/></text:span><text:span text:style-name="T129">Midaus balzamas</text:span><text:span text:style-name="T130"><text:s/>– spiritinis gėrimas, kuriame etilo alkoholio koncentracija yra ne mažesnė kaip 35 tūrio proc., kuris gaminamas iš midaus distiliato ir pasižymi savitu, dažniausiai karčiu skoniu, gaunamu aromatizuojant midaus distiliatą eteringųjų ir prieskoninių aromatinių žaliavų ekstraktais ir natūraliomis vaisių–uogų sultimis. Gaminant balzamus gali būti naudojami aromatinių bei prieskoninių augalų eteriniai aliejai.</text:span></text:p>
      <text:p text:style-name="P131"><text:span text:style-name="T132">Midaus balzamai saldinami tik medumi.</text:span></text:p>
      <text:p text:style-name="P133"><text:span text:style-name="T134">8</text:span><text:span text:style-name="T135">.<text:s/></text:span><text:span text:style-name="T136">Spirituotos fermentuotos vaisių–uogų sultys</text:span><text:span text:style-name="T137"><text:s/>– alkoholio produktas, gaunamas fermentuojant natūralias vaisių–uogų sultis ne mažiau kaip iki 5 tūrio proc. etilo alkoholio ir pridedant rektifikuoto etilo alkoholio iki 16 tūrio proc.</text:span></text:p>
      <text:p text:style-name="P138"><text:span text:style-name="T139">9</text:span><text:span text:style-name="T140">.<text:s/></text:span><text:span text:style-name="T141">Spirituotų fermentuotų vaisių–uogų sulčių distiliatas<text:s/></text:span><text:span text:style-name="T142">– alkoholio produktas, gaunamas distiliuojant spirituotas fermentuotas vaisių-uogų sultis iki ne mažesnės kaip 25 tūrio proc. etilo alkoholio koncentracijos.</text:span></text:p>
      <text:p text:style-name="P143"><text:span text:style-name="T144">10</text:span><text:span text:style-name="T145">. Kitos šiame reglamente vartojamos bendrųjų procesų sąvokos atitinka jų apibrėžimus, nurodytus Techniniame reglamente dėl alkoholinių gėrimų terminų, apibrėžimų bei procesų apibūdinimo ir prekinio pateikimo nuostatų, patvirtintame žemės ūkio ministro 2001 m. birželio 29 d. įsakymu Nr. 222 (Žin., 2001, Nr.<text:s/></text:span><text:a xlink:href="https://www.e-tar.lt/portal/lt/legalAct/TAR.BF29F95F498E" office:target-frame-name="_blank" xlink:show="new"><text:span text:style-name="T146">60-2171</text:span></text:a><text:span text:style-name="T147">), ir Spiritinių gėrimų gamybos, tvarkymo ir prekinio pateikimo techniniame reglamente, patvirtintame žemės ūkio ministro 2003 m. balandžio 7 d. įsakymu Nr. 3D-139 (Žin., 2003, Nr.<text:s/></text:span><text:a xlink:href="https://www.e-tar.lt/portal/lt/legalAct/TAR.26FFE812885C" office:target-frame-name="_blank" xlink:show="new"><text:span text:style-name="T148">36-1600</text:span></text:a><text:span text:style-name="T149">).</text:span></text:p>
      <text:p text:style-name="P150"/>
      <text:p text:style-name="P151"><text:span text:style-name="T152">III</text:span><text:span text:style-name="T153">.<text:s/></text:span><text:span text:style-name="T154">PAGRINDINIAI KOKYBĖS REIKALAVIMAI</text:span></text:p>
      <text:p text:style-name="P155"/>
      <text:p text:style-name="P156"><text:span text:style-name="T157">11</text:span><text:span text:style-name="T158">. Midus ir midaus gėrimai turi būti skaidrūs, be nuosėdų ar kitų priemaišų. Spalva, aromatas ir skonis turi atitikti konkrečiai gėrimo rūšiai nustatytus reikalavimus.</text:span></text:p>
      <text:p text:style-name="P159"><text:span text:style-name="T160">12.1</text:span><text:span text:style-name="T161">. Fizikiniai ir cheminiai rodikliai</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Gėrimų rūšis</text:p>
          </table:table-cell>
          <table:table-cell table:style-name="TableCell173">
            <text:p text:style-name="P174">Faktinis etilo alkoholio kiekis, tūrio proc.</text:p>
          </table:table-cell>
          <table:table-cell table:style-name="TableCell175">
            <text:p text:style-name="Normal"><text:span text:style-name="T176">Cukraus kiekis, g/dm</text:span><text:span text:style-name="T177">3</text:span></text:p>
          </table:table-cell>
          <table:table-cell table:style-name="TableCell178">
            <text:p text:style-name="Normal"><text:span text:style-name="T179">Bendras ekstrakto kiekis, g/dm</text:span><text:span text:style-name="T180">3</text:span></text:p>
          </table:table-cell>
          <table:table-cell table:style-name="TableCell181">
            <text:p text:style-name="Normal"><text:span text:style-name="T182">Titruojamų rūgščių kiekis, perskaičiavus į citrinų rūgštį, g/ dm</text:span><text:span text:style-name="T183">3</text:span></text:p>
          </table:table-cell>
          <table:table-cell table:style-name="TableCell184">
            <text:p text:style-name="Normal"><text:span text:style-name="T185">Lakiųjų rūgščių kiekis, perskaičiavus į acto rūgštį, ne daugiau kaip g/dm</text:span><text:span text:style-name="T186">3</text:span></text:p>
          </table:table-cell>
        </table:table-row>
        <table:table-row table:style-name="TableRow187">
          <table:table-cell table:style-name="TableCell188">
            <text:p text:style-name="P189">Midus<text:s/></text:p>
          </table:table-cell>
          <table:table-cell table:style-name="TableCell190">
            <text:p text:style-name="P191">4-16<text:s/></text:p>
          </table:table-cell>
          <table:table-cell table:style-name="TableCell192">
            <text:p text:style-name="P193">30-180<text:s/></text:p>
          </table:table-cell>
          <table:table-cell table:style-name="TableCell194">
            <text:p text:style-name="P195">50-210<text:s/></text:p>
          </table:table-cell>
          <table:table-cell table:style-name="TableCell196">
            <text:p text:style-name="P197">5-7<text:s/></text:p>
          </table:table-cell>
          <table:table-cell table:style-name="TableCell198">
            <text:p text:style-name="P199">1,5</text:p>
          </table:table-cell>
        </table:table-row>
        <table:table-row table:style-name="TableRow200">
          <table:table-cell table:style-name="TableCell201">
            <text:p text:style-name="P202">Midaus nektaras</text:p>
          </table:table-cell>
          <table:table-cell table:style-name="TableCell203">
            <text:p text:style-name="P204">ne mažiau kaip15</text:p>
          </table:table-cell>
          <table:table-cell table:style-name="TableCell205">
            <text:p text:style-name="P206">10-100</text:p>
          </table:table-cell>
          <table:table-cell table:style-name="TableCell207">
            <text:p text:style-name="P208">20-120</text:p>
          </table:table-cell>
          <table:table-cell table:style-name="TableCell209">
            <text:p text:style-name="P210">1,5-6</text:p>
          </table:table-cell>
          <table:table-cell table:style-name="TableCell211">
            <text:p text:style-name="P212">-</text:p>
          </table:table-cell>
        </table:table-row>
        <table:table-row table:style-name="TableRow213">
          <table:table-cell table:style-name="TableCell214">
            <text:p text:style-name="P215">Midaus balzamas</text:p>
          </table:table-cell>
          <table:table-cell table:style-name="TableCell216">
            <text:p text:style-name="P217">ne mažiau kaip 35</text:p>
          </table:table-cell>
          <table:table-cell table:style-name="TableCell218">
            <text:p text:style-name="P219">10-80</text:p>
          </table:table-cell>
          <table:table-cell table:style-name="TableCell220">
            <text:p text:style-name="P221">10-100</text:p>
          </table:table-cell>
          <table:table-cell table:style-name="TableCell222">
            <text:p text:style-name="P223">1,5-6</text:p>
          </table:table-cell>
          <table:table-cell table:style-name="TableCell224">
            <text:p text:style-name="P225">-</text:p>
          </table:table-cell>
        </table:table-row>
      </table:table>
      <text:p text:style-name="P226"/>
      <text:p text:style-name="P227">12.2. Miduje geležies kiekis neturi viršyti 10 mg/dm<text:span text:style-name="T228">3</text:span>.</text:p>
      <text:p text:style-name="P229">13. Miduje sieros dioksido ir sulfitų bendras kiekis neturi viršyti 200 mg/dm<text:span text:style-name="T230">3</text:span>.</text:p>
      <text:p text:style-name="P231">14. Miduje sorbo rūgšties ir sorbatų kiekis neturi viršyti 200 mg/dm<text:span text:style-name="T232">3</text:span>.</text:p>
      <text:p text:style-name="P233">15. Jusliniai rodikliai</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Gėrimo pavadinimas</text:p>
          </table:table-cell>
          <table:table-cell table:style-name="TableCell245">
            <text:p text:style-name="P246">Spalva</text:p>
          </table:table-cell>
          <table:table-cell table:style-name="TableCell247">
            <text:p text:style-name="P248">Skonis, aromatas</text:p>
          </table:table-cell>
        </table:table-row>
        <table:table-row table:style-name="TableRow249">
          <table:table-cell table:style-name="TableCell250">
            <text:p text:style-name="P251">1</text:p>
          </table:table-cell>
          <table:table-cell table:style-name="TableCell252">
            <text:p text:style-name="P253">Midus</text:p>
          </table:table-cell>
          <table:table-cell table:style-name="TableCell254">
            <text:p text:style-name="P255">Gintarinė – iki rudo atspalvio</text:p>
          </table:table-cell>
          <table:table-cell table:style-name="TableCell256">
            <text:p text:style-name="P257">Medaus, su saldžiai rūgščiu prieskoniu, apynių</text:p>
          </table:table-cell>
        </table:table-row>
        <table:table-row table:style-name="TableRow258">
          <table:table-cell table:style-name="TableCell259">
            <text:p text:style-name="P260">2</text:p>
          </table:table-cell>
          <table:table-cell table:style-name="TableCell261">
            <text:p text:style-name="P262">Midaus nektarai</text:p>
          </table:table-cell>
          <table:table-cell table:style-name="TableCell263">
            <text:p text:style-name="P264">Geltona – iki rudai raudono atspalvio</text:p>
          </table:table-cell>
          <table:table-cell table:style-name="TableCell265">
            <text:p text:style-name="P266">Sudėtinių komponentų, būdingas žaliavai</text:p>
          </table:table-cell>
        </table:table-row>
        <table:table-row table:style-name="TableRow267">
          <table:table-cell table:style-name="TableCell268">
            <text:p text:style-name="P269">3</text:p>
          </table:table-cell>
          <table:table-cell table:style-name="TableCell270">
            <text:p text:style-name="P271">Midaus balzamai</text:p>
          </table:table-cell>
          <table:table-cell table:style-name="TableCell272">
            <text:p text:style-name="P273">Geltona – iki rudai raudono atspalvio</text:p>
          </table:table-cell>
          <table:table-cell table:style-name="TableCell274">
            <text:p text:style-name="P275">Sudėtinių komponentų, būdingas žaliavai</text:p>
          </table:table-cell>
        </table:table-row>
      </table:table>
      <text:p text:style-name="P276"/>
      <text:p text:style-name="P277">16. Leidžiami fizikinių ir cheminių rodiklių nuokrypiai</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Midaus</text:p>
          </table:table-cell>
          <table:table-cell table:style-name="TableCell289">
            <text:p text:style-name="P290">Midaus nektarai</text:p>
          </table:table-cell>
          <table:table-cell table:style-name="TableCell291">
            <text:p text:style-name="P292">Midaus balzamai</text:p>
          </table:table-cell>
        </table:table-row>
        <table:table-row table:style-name="TableRow293">
          <table:table-cell table:style-name="TableCell294" table:number-rows-spanned="2">
            <text:p text:style-name="P295">Alkoholio kiekio, tūrio proc.</text:p>
          </table:table-cell>
          <table:table-cell table:style-name="TableCell296" table:number-rows-spanned="2">
            <text:p text:style-name="P297">+- 1,0</text:p>
          </table:table-cell>
          <table:table-cell table:style-name="TableCell298" table:number-rows-spanned="2">
            <text:p text:style-name="P299">+- 0,3</text:p>
          </table:table-cell>
          <table:table-cell table:style-name="TableCell300" table:number-rows-spanned="2">
            <text:p text:style-name="P301">+- 0,3</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able:number-rows-spanned="2">
            <text:p text:style-name="Normal"><text:span text:style-name="T309">Cukraus kiekio (perskaičiavus į invertuotą), g/dm</text:span><text:span text:style-name="T310">3</text:span></text:p>
          </table:table-cell>
          <table:table-cell table:style-name="TableCell311" table:number-rows-spanned="2">
            <text:p text:style-name="P312">+- 8,0</text:p>
          </table:table-cell>
          <table:table-cell table:style-name="TableCell313" table:number-rows-spanned="2">
            <text:p text:style-name="P314">+- 5,0</text:p>
          </table:table-cell>
          <table:table-cell table:style-name="TableCell315" table:number-rows-spanned="2">
            <text:p text:style-name="P316">+- 5,0</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able:number-rows-spanned="2">
            <text:p text:style-name="Normal"><text:span text:style-name="T324">Titruojamų rūgščių (perskaičiavus į citrinų rūgštį), g/dm</text:span><text:span text:style-name="T325">3</text:span></text:p>
          </table:table-cell>
          <table:table-cell table:style-name="TableCell326" table:number-rows-spanned="2">
            <text:p text:style-name="P327">+- 0,5</text:p>
          </table:table-cell>
          <table:table-cell table:style-name="TableCell328" table:number-rows-spanned="2">
            <text:p text:style-name="P329">+- 0,5</text:p>
          </table:table-cell>
          <table:table-cell table:style-name="TableCell330" table:number-rows-spanned="2">
            <text:p text:style-name="P331">+- 0,5</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rows-spanned="2">
            <text:p text:style-name="Normal"><text:span text:style-name="T339">Bendras ekstrakto g/dm</text:span><text:span text:style-name="T340">3</text:span></text:p>
          </table:table-cell>
          <table:table-cell table:style-name="TableCell341" table:number-rows-spanned="2">
            <text:p text:style-name="P342">+- 8,0</text:p>
          </table:table-cell>
          <table:table-cell table:style-name="TableCell343" table:number-rows-spanned="2">
            <text:p text:style-name="P344">+- 4,0</text:p>
          </table:table-cell>
          <table:table-cell table:style-name="TableCell345" table:number-rows-spanned="2">
            <text:p text:style-name="P346">+- 3,0</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
      <text:p text:style-name="P352"/>
      <text:p text:style-name="P353"><text:span text:style-name="T354">Pastaba.<text:s/></text:span><text:span text:style-name="T355">Jeigu nurodytas leistinas rodiklių intervalas, nuokrypiai negalimi.</text:span></text:p>
      <text:p text:style-name="P356"/>
      <text:p text:style-name="P357"><text:span text:style-name="T358">IV</text:span><text:span text:style-name="T359">.<text:s/></text:span><text:span text:style-name="T360">LEISTINOS GAMYBOS TECHNOLOGIJOS IR PROCESAI</text:span></text:p>
      <text:p text:style-name="P361"/>
      <text:p text:style-name="P362"><text:span text:style-name="T363">17</text:span><text:span text:style-name="T364">. Procesai, kuriuos galima taikyti gaminant midaus pusgaminį:</text:span></text:p>
      <text:p text:style-name="P365"><text:span text:style-name="T366">17.1</text:span><text:span text:style-name="T367">. medaus ištirpinimas;</text:span></text:p>
      <text:p text:style-name="P368"><text:span text:style-name="T369">17.2</text:span><text:span text:style-name="T370">. augalinės žaliavos nuoviro paruošimas;</text:span></text:p>
      <text:p text:style-name="P371"><text:span text:style-name="T372">17.3</text:span><text:span text:style-name="T373">. mišinio paruošimas (17.1 ir 17.2 punktuose nurodytų žaliavų maišymas) ir jo terminis apdorojimas:</text:span></text:p>
      <text:p text:style-name="P374"><text:span text:style-name="T375">17.3.1</text:span><text:span text:style-name="T376">. šildymas;</text:span></text:p>
      <text:p text:style-name="P377"><text:span text:style-name="T378">17.3.2</text:span><text:span text:style-name="T379">. putų pašalinimas;</text:span></text:p>
      <text:p text:style-name="P380"><text:span text:style-name="T381">17.3.3</text:span><text:span text:style-name="T382">. misos atšaldymas;</text:span></text:p>
      <text:p text:style-name="P383"><text:span text:style-name="T384">17.3.4</text:span><text:span text:style-name="T385">. nuoviro nupylimas;</text:span></text:p>
      <text:p text:style-name="P386"><text:span text:style-name="T387">17.4</text:span><text:span text:style-name="T388">. misos fermentavimas naudojant alaus mieles;</text:span></text:p>
      <text:p text:style-name="P389"><text:span text:style-name="T390">17.5</text:span><text:span text:style-name="T391">. pusgaminio skaidrinimas.</text:span></text:p>
      <text:p text:style-name="P392"><text:span text:style-name="T393">18</text:span><text:span text:style-name="T394">. Procesai, kuriuos galima taikyti gaminant midų:</text:span></text:p>
      <text:p text:style-name="P395"><text:span text:style-name="T396">18.1</text:span><text:span text:style-name="T397">. medaus ištirpinimas;</text:span></text:p>
      <text:p text:style-name="P398"><text:span text:style-name="T399">18.2</text:span><text:span text:style-name="T400">. augalinės žaliavos nuoviro paruošimas;</text:span></text:p>
      <text:p text:style-name="P401"><text:span text:style-name="T402">18.3</text:span><text:span text:style-name="T403">. mišinio paruošimas (18.1 ir 18.2 punktuose nurodytų žaliavų maišymas) ir jo terminis apdorojimas:</text:span></text:p>
      <text:p text:style-name="P404"><text:span text:style-name="T405">18.3.1</text:span><text:span text:style-name="T406"><text:s/>šildymas;</text:span></text:p>
      <text:p text:style-name="P407"><text:span text:style-name="T408">18.3.2</text:span><text:span text:style-name="T409">. putų pašalinimas;</text:span></text:p>
      <text:p text:style-name="P410"><text:span text:style-name="T411">18.3.3</text:span><text:span text:style-name="T412">. misos atšaldymas;</text:span></text:p>
      <text:p text:style-name="P413"><text:span text:style-name="T414">18.3.4</text:span><text:span text:style-name="T415">. nuoviro nupylimas;</text:span></text:p>
      <text:p text:style-name="P416"><text:span text:style-name="T417">18.4</text:span><text:span text:style-name="T418">. misos fermentavimas;</text:span></text:p>
      <text:p text:style-name="P419"><text:span text:style-name="T420">18.5</text:span><text:span text:style-name="T421">. sufermentuotos misos nusistovėjimas;</text:span></text:p>
      <text:p text:style-name="P422"><text:span text:style-name="T423">18.6</text:span><text:span text:style-name="T424">. sufermentuotos misos nupylimas nuo nuosėdų;</text:span></text:p>
      <text:p text:style-name="P425"><text:span text:style-name="T426">18.7</text:span><text:span text:style-name="T427">. sufermentuotos misos brandinimas;</text:span></text:p>
      <text:p text:style-name="P428"><text:span text:style-name="T429">18.8</text:span><text:span text:style-name="T430">. sufermentuotos misos skaidrinimas;</text:span></text:p>
      <text:p text:style-name="P431"><text:span text:style-name="T432">18.9</text:span><text:span text:style-name="T433">. sufermentuotos misos valymas ir filtravimas;</text:span></text:p>
      <text:p text:style-name="P434"><text:span text:style-name="T435">18.10</text:span><text:span text:style-name="T436">. išpilstymas ir įforminimas.</text:span></text:p>
      <text:p text:style-name="P437"><text:span text:style-name="T438">19</text:span><text:span text:style-name="T439">. Procesai, kuriuos galima taikyti midaus nektarų gamyboje:</text:span></text:p>
      <text:p text:style-name="P440"><text:span text:style-name="T441">19.1</text:span><text:span text:style-name="T442">. žaliavų paruošimas:</text:span></text:p>
      <text:p text:style-name="P443"><text:span text:style-name="T444">19.1.1</text:span><text:span text:style-name="T445">. medaus ištirpinimas;</text:span></text:p>
      <text:p text:style-name="P446"><text:span text:style-name="T447">19.1.2</text:span><text:span text:style-name="T448">. midaus pusgaminio ir spirituotų vaisių–uogų sulčių filtravimas;</text:span></text:p>
      <text:p text:style-name="P449"><text:span text:style-name="T450">19.1.3</text:span><text:span text:style-name="T451">. spirituotų–fermentuotų sulčių distiliavimas;</text:span></text:p>
      <text:p text:style-name="P452"><text:span text:style-name="T453">19.1.4</text:span><text:span text:style-name="T454">. midaus pusgaminio distiliavimas;</text:span></text:p>
      <text:p text:style-name="P455"><text:span text:style-name="T456">19.1.5</text:span><text:span text:style-name="T457">. augalinės žaliavos antpilų paruošimas;</text:span></text:p>
      <text:p text:style-name="P458"><text:span text:style-name="T459">19.2</text:span><text:span text:style-name="T460">. mišinio paruošimas ir jo koregavimas;</text:span></text:p>
      <text:p text:style-name="P461"><text:span text:style-name="T462">19.3</text:span><text:span text:style-name="T463">. mišinio brandinimas;</text:span></text:p>
      <text:p text:style-name="P464"><text:span text:style-name="T465">19.4</text:span><text:span text:style-name="T466">. mišinio valymas ir filtravimas;</text:span></text:p>
      <text:p text:style-name="P467"><text:span text:style-name="T468">19.5</text:span><text:span text:style-name="T469">. išpilstymas ir įforminimas.</text:span></text:p>
      <text:p text:style-name="P470"><text:span text:style-name="T471">20</text:span><text:span text:style-name="T472">. Procesai, kuriuos galima taikyti midaus balzamų gamybai:</text:span></text:p>
      <text:p text:style-name="P473"><text:span text:style-name="T474">20.1</text:span><text:span text:style-name="T475">. midaus distiliato (50–86 alkoholio tūrio proc.) gamyba;</text:span></text:p>
      <text:p text:style-name="P476"><text:span text:style-name="T477">20.2</text:span><text:span text:style-name="T478">. augalinės žaliavos antpilų paruošimas;</text:span></text:p>
      <text:p text:style-name="P479"><text:span text:style-name="T480">20.3</text:span><text:span text:style-name="T481">. mišinio paruošimas ir jo koregavimas;</text:span></text:p>
      <text:p text:style-name="P482"><text:span text:style-name="T483">20.4</text:span><text:span text:style-name="T484">. mišinio brandinimas;</text:span></text:p>
      <text:p text:style-name="P485"><text:span text:style-name="T486">20.5</text:span><text:span text:style-name="T487">. mišinio valymas ir filtravimas;</text:span></text:p>
      <text:p text:style-name="P488"><text:span text:style-name="T489">20.6</text:span><text:span text:style-name="T490">. išpilstymas ir įforminimas.</text:span></text:p>
      <text:p text:style-name="P491"/>
      <text:p text:style-name="P492"><text:span text:style-name="T493">V</text:span><text:span text:style-name="T494">.<text:s/></text:span><text:span text:style-name="T495">BENDRIEJI GAMYBOS IR TVARKYMO PROCESAI</text:span></text:p>
      <text:p text:style-name="P496"/>
      <text:p text:style-name="P497"><text:span text:style-name="T498">21</text:span><text:span text:style-name="T499">. Konkretaus pavadinimo midus ir midaus gėrimai gaminami laikantis šio reglamento nuostatų, įmonėje patvirtintų technologinių instrukcijų ir receptūrų, taip pat higienos normų reikalavimų.</text:span></text:p>
      <text:p text:style-name="P500"><text:span text:style-name="T501">22</text:span><text:span text:style-name="T502">. Kiekviena įmonė privalo turėti midaus ir midaus gėrimų gamybos ir tvarkymo instrukcijas, patvirtintas įmonės vadovo ar jo įgalioto asmens. Technologinės instrukcijos rengiamos, tvarkomos ir registruojamos pagal Maisto produktų gamybos technologinių instrukcijų rengimo, tvirtinimo ir registravimo taisykles, patvirtintas Lietuvos Respublikos žemės ir miškų ūkio ministerijos 1997 m. gegužės 12 d. įsakymu Nr. 285 (Žin., 1997, Nr.<text:s/></text:span><text:a xlink:href="https://www.e-tar.lt/portal/lt/legalAct/TAR.0CDA03AAA039" office:target-frame-name="_blank" xlink:show="new"><text:span text:style-name="T503">43-1063</text:span></text:a><text:span text:style-name="T504">), jei Lietuvos Respublikos Vyriausybė ar jos įgaliota institucija nenustato kitaip.</text:span></text:p>
      <text:p text:style-name="P505"><text:span text:style-name="T506">23</text:span><text:span text:style-name="T507">. Midaus ir midaus gėrimų receptūrose aprašoma:</text:span></text:p>
      <text:p text:style-name="P508"><text:span text:style-name="T509">23.1</text:span><text:span text:style-name="T510">. fizikiniai, cheminiai ir jusliniai rodikliai;</text:span></text:p>
      <text:p text:style-name="P511"><text:span text:style-name="T512">23.2</text:span><text:span text:style-name="T513">. žaliavų kiekis;</text:span></text:p>
      <text:p text:style-name="P514"><text:span text:style-name="T515">23.3</text:span><text:span text:style-name="T516">. žaliavų sudedamųjų dalių kiekis (jeigu reikia, pvz., žaliavų kiekiai antpilo gamybai).</text:span></text:p>
      <text:p text:style-name="P517"><text:span text:style-name="T518">Žaliavų ir žaliavų sudedamųjų dalių kiekį rekomenduojama nurodyti 1000 dekalitrų gėrimo.</text:span></text:p>
      <text:p text:style-name="P519"><text:span text:style-name="T520">24</text:span><text:span text:style-name="T521">. Midaus ir spiritinių gėrimų, pagamintų iš midaus,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aminiai turi atitikti šio reglamento ir kitų Lietuvos Respublikos teisės aktų ir jiems taikomų normatyvinių dokumentų nuostatas.</text:span></text:p>
      <text:p text:style-name="P522"><text:span text:style-name="T523">25</text:span><text:span text:style-name="T524">. Pagal patvirtintas technologine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text:p>
      <text:p text:style-name="P525"><text:span text:style-name="T526">26</text:span><text:span text:style-name="T527">. Midus ir spiritiniai gėrimai, pagaminti iš midaus, ir jų gamybai naudojamos žaliavos ir medžiagos turi būti tvarkomi laikantis Lietuvos higienos normos HN 15:2001 „Maisto higiena“, patvirtintos sveikatos apsaugos ministro 2001 m. gruodžio 29 d. įsakymu Nr. 684 (Žin., 2002, Nr.<text:s/></text:span><text:a xlink:href="https://www.e-tar.lt/portal/lt/legalAct/TAR.C8CC49A6F7D3" office:target-frame-name="_blank" xlink:show="new"><text:span text:style-name="T528">9-324</text:span></text:a><text:span text:style-name="T529">), nuo 2004 m. sausio 1 d. Lietuvos higienos normos HN 15:2003 „Maisto higiena“, patvirtintos sveikatos apsaugos ministro 2003 m. liepos 1 d. įsakymu Nr. V-392 (Žin., 2003, Nr.<text:s/></text:span><text:a xlink:href="https://www.e-tar.lt/portal/lt/legalAct/TAR.29FAAEB01F35" office:target-frame-name="_blank" xlink:show="new"><text:span text:style-name="T530">70-3205</text:span></text:a><text:span text:style-name="T531">), reikalavimų.</text:span></text:p>
      <text:p text:style-name="P532"><text:span text:style-name="T533">27</text:span><text:span text:style-name="T534">. Gėrimų ir jų gamybai naudojamų žaliavų ir medžiagų užterštumas cheminiais teršalais ir pesticidais negali viršyti Lietuvos higienos normos HN 54:2001 „Maisto produktai. Didžiausios leidžiamos teršalų ir pesticidų likučių koncentracijos“, patvirtintos sveikatos apsaugos ministro 2001 m. gruodžio 29 įsakymu Nr. 681 (Žin., 2002, Nr.<text:s/></text:span><text:a xlink:href="https://www.e-tar.lt/portal/lt/legalAct/TAR.755C54F1FA83" office:target-frame-name="_blank" xlink:show="new"><text:span text:style-name="T535">34-1269</text:span></text:a><text:span text:style-name="T536">), leidžiamų dydžių.</text:span></text:p>
      <text:p text:style-name="P537"><text:span text:style-name="T538">28</text:span><text:span text:style-name="T539">. Etilo alkoholio priėmimo, saugojimo, išdavimo, gabenimo ir apskaitos operacijos vykdomos pagal Etilo alkoholio priėmimo, saugojimo, išdavimo, gabenimo ir apskaitos taisykles, patvirtintas žemės ir miškų ūkio ministerijos 1997 m. spalio 21 d. įsakymu Nr. 610 (Žin., 1997, Nr.<text:s/></text:span><text:a xlink:href="https://www.e-tar.lt/portal/lt/legalAct/TAR.AF89D972C97F" office:target-frame-name="_blank" xlink:show="new"><text:span text:style-name="T540">105-2662</text:span></text:a><text:span text:style-name="T541">) ir Etilo alkoholio ir alkoholinių gėrimų gamybos, išpilstymo, saugojimo, realizavimo ir gabenimo maksimaliai leistinų nuostolių normas, patvirtintas žemės ūkio ministro 2000 m. sausio 25 d. įsakymu Nr. 22 (Žin., 2000, Nr.<text:s/></text:span><text:a xlink:href="https://www.e-tar.lt/portal/lt/legalAct/TAR.7DC455A4C69F" office:target-frame-name="_blank" xlink:show="new"><text:span text:style-name="T542">9-232</text:span></text:a><text:span text:style-name="T543">; 2003, Nr.<text:s/></text:span><text:a xlink:href="https://www.e-tar.lt/portal/lt/legalAct/TAR.4A621BDF740B" office:target-frame-name="_blank" xlink:show="new"><text:span text:style-name="T544">64-2910</text:span></text:a><text:span text:style-name="T545">).</text:span></text:p>
      <text:p text:style-name="P546"><text:span text:style-name="T547">29</text:span><text:span text:style-name="T548">. Etilo alkoholio turinčių žaliavų priėmimo, saugojimo ir išdavimo operacijos vykdomos pagal Nedenatūruoto etilo alkoholio ir alkoholinių gėrimų apskaitos taisykles, patvirtintas Lietuvos Respublikos Vyriausybės 1998 m. birželio 2 d. nutarimu Nr. 660 (Žin., 1998, Nr.<text:s/></text:span><text:a xlink:href="https://www.e-tar.lt/portal/lt/legalAct/TAR.198CDFE8B529" office:target-frame-name="_blank" xlink:show="new"><text:span text:style-name="T549">52-1433</text:span></text:a><text:span text:style-name="T550">).</text:span></text:p>
      <text:p text:style-name="P551"><text:span text:style-name="T552">30</text:span><text:span text:style-name="T553">. Kitos žaliavos ir medžiagos priimamos į įmonę ir joje sandėliuojamos (saugomos) pagal įmonės vadovo patvirtintas žaliavų priėmimo ir saugojimo taisykles ar kitą analogišką procedūrą. Įmonės viduje žaliavos ir žaliavų sudėtinės dalys gėrimams gaminti priimamos iš įmonių sandėlių<text:s/></text:span><text:soft-page-break/><text:span text:style-name="T554">pagal įmonėje nustatytą išdavimo ir apskaitos tvarką. Priimant žaliavas bei žaliavų sudedamąsias dalis, tikrinama jų kokybė ir galiojimo laikas pagal įmonės vadovo ar jo įgalioto asmens patvirtintą instrukciją.</text:span></text:p>
      <text:p text:style-name="P555"><text:span text:style-name="T556">31</text:span><text:span text:style-name="T557">. Leidžiama vartoti vandenį, atitinkantį Lietuvos higienos normos HN 24:2003 „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558">79-3606</text:span></text:a><text:span text:style-name="T559">), reikalavimus.</text:span></text:p>
      <text:p text:style-name="P560"><text:span text:style-name="T561">32</text:span><text:span text:style-name="T562">. Etilo alkoholis miduje turi būti gautas tik natūralios fermentacijos būdu.</text:span></text:p>
      <text:p text:style-name="P563"><text:span text:style-name="T564">33</text:span><text:span text:style-name="T565">. Neleidžiama į midų pridėti etilo alkoholio ir jokių spiritinių gėrimų ar kitokių medžiagų, kurios suteiktų spalvą ar kvapą, išskyrus leidžiamas šiame reglamente.</text:span></text:p>
      <text:p text:style-name="P566"><text:span text:style-name="T567">34</text:span><text:span text:style-name="T568">. Leidžiama vartoti Lietuvos higienos normoje HN 53:1998 „Leidžiami vartoti maisto priedai“, patvirtintoje Lietuvos Respublikos sveikatos apsaugos ministro 1998 m. gruodžio 31 d. įsakymu Nr. 794 (Žin., 1999, Nr.<text:s/></text:span><text:a xlink:href="https://www.e-tar.lt/portal/lt/legalAct/TAR.AED8DC498B11" office:target-frame-name="_blank" xlink:show="new"><text:span text:style-name="T569">3-76</text:span></text:a><text:span text:style-name="T570">), ir Lietuvos higienos normoje HN 53-1:2001 „Leidžiami vartoti maisto priedai. Leidžiamos vartoti kvapiosios medžiagos ir kvapiųjų medžiagų gamybos žaliavos“, patvirtintoje Lietuvos Respublikos sveikatos apsaugos ministro 2001 m. gruodžio 29 d. įsakymu Nr. 682 (Žin., 2002, Nr.<text:s/></text:span><text:a xlink:href="https://www.e-tar.lt/portal/lt/legalAct/TAR.18997EC18477" office:target-frame-name="_blank" xlink:show="new"><text:span text:style-name="T571">24-891</text:span></text:a><text:span text:style-name="T572">), maisto priedus:</text:span></text:p>
      <text:p text:style-name="P573"><text:span text:style-name="T574">34.1</text:span><text:span text:style-name="T575">. midaus gamybai – midaus gamybai leidžiamus maisto priedus, tačiau neleidžiama naudoti dažiklių ir kvapiųjų medžiagų bei preparatų;</text:span></text:p>
      <text:p text:style-name="P576"><text:span text:style-name="T577">34.2</text:span><text:span text:style-name="T578">. midaus nektarų ir midaus balzamų gamybai – spiritinių gėrimų gamybai leidžiamus maisto priedus, tačiau neleidžiama naudoti dažiklių. Jie gali būti aromatizuojami tik natūraliomis kvapiosiomis medžiagomis ir preparatais.</text:span></text:p>
      <text:p text:style-name="P579"><text:span text:style-name="T580">35</text:span><text:span text:style-name="T581">. Maisto priedai turi būti registruoti Sveikatos apsaugos ministerijos nustatyta tvarka.</text:span></text:p>
      <text:p text:style-name="P582"><text:span text:style-name="T583">36</text:span><text:span text:style-name="T584">. Midaus pusgaminio nuskaidrinimui gali būti naudojamos tik tokios medžiagos, kurios veikia mechaniškai ar absorbcijos būdu ir kurios po to turi būti pašalinamos, neliekant jokių arba liekant midaus gėrimuose tik tokioms liekanoms, kurios nesukelia pavojaus vartotojų sveikatai ir nepakeičia midaus gėrimų skonio ir kvapo.</text:span></text:p>
      <text:p text:style-name="P585"><text:span text:style-name="T586">37</text:span><text:span text:style-name="T587">. Pagalbinės medžiagos naudojamos tam tikroms gėrimų ir (ar) jų pusgaminių kokybės savybėms pasiekti bei technologijos operacijoms atlikti. Joms priskiriamos skaidrinimo medžiagos, absorbentai, stabilizatoriai, filtravimo priedai ir kitos medžiagos. Gali būti naudojamos tik Sveikatos apsaugos ministerijos įgaliotų institucijų leidžiamos pagalbinės medžiagos.</text:span></text:p>
      <text:p text:style-name="P588"><text:span text:style-name="T589">38</text:span><text:span text:style-name="T590">. Midaus ir midaus gėrimų gamybos žaliavos ir medžiagos turi atitikti Lietuvos Respublikos teisės aktų ir normatyvinių dokumentų reikalavimus ir turėti atitikties deklaracijas, kuriuose nurodomi jų kokybės ir saugos rodikliai. Žaliavos ir medžiagos turi atitikti šiame reglamente nurodytus terminus ir apibūdinimus.</text:span></text:p>
      <text:p text:style-name="P591"><text:span text:style-name="T592">39</text:span><text:span text:style-name="T593">. Midus ir midaus gėrimai apskaitomi, perduodami saugoti ir saugomi pagal įmonės vadovo ar jo įgalioto asmens patvirtintas instrukcijas, kurios turi būti parengtos laikantis Lietuvos Respublikoje galiojančių teisės aktų.</text:span></text:p>
      <text:p text:style-name="P594"><text:span text:style-name="T595">40</text:span><text:span text:style-name="T596">. Gamybos tikrinimas:</text:span></text:p>
      <text:p text:style-name="P597"><text:span text:style-name="T598">40.1</text:span><text:span text:style-name="T599">. įmonėje nustatomos išsamios žaliavų, žaliavų sudedamųjų dalių, medžiagų ir gėrimų kokybės tikrinimo instrukcijos, kurias tvirtina įmonės vadovas arba jo įgaliotas asmuo;</text:span></text:p>
      <text:p text:style-name="P600"><text:span text:style-name="T601">40.2</text:span><text:span text:style-name="T602">. įvairūs rodikliai nustatomi ir kokybė tikrinama įmonės laboratorijoje arba prireikus kitose akredituotose laboratorijose. Žaliavų, pusgaminių ir gėrimų kokybės rodikliams nustatyti gali būti taikomi įvairūs analizės metodai, tačiau viršesniais pripažįstami oficialūs Techniniame reglamente, nustatančiame spiritinių gėrimų analizės pamatinius metodus, patvirtintame žemės ūkio ministro 2003 m. kovo 28 d. įsakymu Nr. 3D-130 (Žin., 2003, Nr.<text:s/></text:span><text:a xlink:href="https://www.e-tar.lt/portal/lt/legalAct/TAR.5A2CA2563A23" office:target-frame-name="_blank" xlink:show="new"><text:span text:style-name="T603">33-1387</text:span></text:a><text:span text:style-name="T604">), ir Techniniame reglamente, nustatančiame maistinio etilo alkoholio ir alkoholinių gėrimų analizės metodus, patvirtintame žemės ūkio ministro 2001 m. kovo 29 d. įsakymu Nr. 82 (Žin., 2001, Nr.<text:s/></text:span><text:a xlink:href="https://www.e-tar.lt/portal/lt/legalAct/TAR.6F08FF5EFBF5" office:target-frame-name="_blank" xlink:show="new"><text:span text:style-name="T605">33-1115</text:span></text:a><text:span text:style-name="T606">), nurodyti metodai. Ginčo atveju pirmenybė teikiama oficialiai patvirtintiems pamatiniams metodams.</text:span></text:p>
      <text:p text:style-name="P607"/>
      <text:p text:style-name="P608"><text:span text:style-name="T609">VI</text:span><text:span text:style-name="T610">.<text:s/></text:span><text:span text:style-name="T611">IŠPILSTYMAS IR ĮFORMINIMAS</text:span></text:p>
      <text:p text:style-name="P612"/>
      <text:p text:style-name="P613"><text:span text:style-name="T614">41</text:span><text:span text:style-name="T615">. Kiekvienoje įmonėje vadovas tvirtina gėrimų išpilstymo ir įforminimo instrukciją. Instrukcijos nuostatos turi garantuoti pagamintų gėrimų saugą ir atitikimą galiojančių normatyvinių dokumentų reikalavimus.</text:span></text:p>
      <text:p text:style-name="P616"><text:span text:style-name="T617">42</text:span><text:span text:style-name="T618">. Pilstymo padalinyje atliekamos šios operacijos:</text:span></text:p>
      <text:p text:style-name="P619"><text:span text:style-name="T620">42.1</text:span><text:span text:style-name="T621">. gėrimo pusgaminis priimamas iš gamybos padalinių;</text:span></text:p>
      <text:p text:style-name="P622"><text:span text:style-name="T623">42.2</text:span><text:span text:style-name="T624">. buteliai plaunami, skalaujami arba prapučiami oru;</text:span></text:p>
      <text:p text:style-name="P625"><text:span text:style-name="T626">42.3</text:span><text:span text:style-name="T627">. gėrimo pusgaminis išpilstomas į butelius;</text:span></text:p>
      <text:p text:style-name="P628"><text:span text:style-name="T629">42.4</text:span><text:span text:style-name="T630">. buteliai ženklinami ir pakuojami;</text:span></text:p>
      <text:p text:style-name="P631"><text:span text:style-name="T632">42.5</text:span><text:span text:style-name="T633">. gėrimai atiduodami į gatavos produkcijos sandėlį.</text:span></text:p>
      <text:p text:style-name="P634"><text:span text:style-name="T635">43</text:span><text:span text:style-name="T636">. Paruošti gėrimo pusgaminiai priduodami metrologijos tarnybos nustatyta tvarka išmatuotose ir kalibruotose talpyklose pagal sugraduotą lygio matavimo skalę pagal įmonės vadovo patvirtintas instrukcijas.</text:span></text:p>
      <text:p text:style-name="P637"><text:span text:style-name="T638">44</text:span><text:span text:style-name="T639">. Prieš priduodant gėrimo pusgaminius išpilstyti, iš kiekvienos talpyklos imamas bandinys kokybės rodikliams nustatyti.</text:span></text:p>
      <text:p text:style-name="P640"><text:span text:style-name="T641">45</text:span><text:span text:style-name="T642">. Gaminių, kurių kokybė patvirtinta laboratorijos išduotu kokybės pažymėjimu, perdavimas ir priėmimas įforminamas nustatytos formos dokumentais.</text:span></text:p>
      <text:p text:style-name="P643"><text:span text:style-name="T644">46</text:span><text:span text:style-name="T645">. Midus ir midaus gėrimai pilstomi į stiklinius, keramikinius ar kitus butelius. Buteliai sandariai užkemšami. Buteliai ir kamščiai turi būti pagaminti iš Lietuvos higienos normos HN16:2001 „Medžiagos ir gaminiai, besiliečiantys su maistu“, patvirtintos Lietuvos Respublikos sveikatos apsaugos ministro 2001 m. gruodžio 29 d. įsakymu Nr. 680 (Žin., 2002, Nr.<text:s/></text:span><text:a xlink:href="https://www.e-tar.lt/portal/lt/legalAct/TAR.C4928D567165" office:target-frame-name="_blank" xlink:show="new"><text:span text:style-name="T646">28-1010</text:span></text:a><text:span text:style-name="T647">), reikalavimus.</text:span></text:p>
      <text:p text:style-name="P648"><text:span text:style-name="T649">47</text:span><text:span text:style-name="T650">. Butelius plaunant, skalaujant arba prapučiant oru naudojamos Sveikatos apsaugos ministerijos įgaliotos institucijos leidžiamos plovimo medžiagos. Jeigu nauji buteliai gaunami sandarioje pakuotėje ir įmonės laboratorija patvirtina, kad jie švarūs, jų galima neplauti.</text:span></text:p>
      <text:p text:style-name="P651"><text:span text:style-name="T652">48</text:span><text:span text:style-name="T653">. Gėrimų pusgaminiai pilstomi automatais, pusautomačiais ar rankiniu būdu, tik gavus laboratorijos kokybės pažymėjimą arba žymą apie kokybės atitikimą, jeigu taip numatyta įmonės vadovo patvirtintoje instrukcijoje.</text:span></text:p>
      <text:p text:style-name="P654"><text:span text:style-name="T655">49</text:span><text:span text:style-name="T656">. Pripilti gėrimų buteliai sandariai užkemšami kamščiais. Apvertus užkimštą butelį, jo turinys neturi prasiskverbti pro kamštį.</text:span></text:p>
      <text:p text:style-name="P657"><text:span text:style-name="T658">50</text:span><text:span text:style-name="T659">. Pripilti ir užkimšti buteliai tikrinami apžiūrint vizualiai ir (ar) brokavimo automatuose. Brokavimo automatą aptarnaujantis operatorius atskiria iš srauto butelius:</text:span></text:p>
      <text:p text:style-name="P660">su neskaidriu gėrimu,</text:p>
      <text:p text:style-name="P661">su pašalinėmis priemaišomis,</text:p>
      <text:p text:style-name="P662">įdužusius,</text:p>
      <text:p text:style-name="P663">nepripiltus, nepilnai pripiltus ar perpildytus,</text:p>
      <text:p text:style-name="P664">nesandariai užkimštus ar neužkimštus.</text:p>
      <text:p text:style-name="P665"><text:span text:style-name="T666">Atskirtų butelių turinys išpilamas į neatitiktinio produkto surinkimo talpyklas ir grąžinamas perdirbti.</text:span></text:p>
      <text:p text:style-name="P667"><text:span text:style-name="T668">51</text:span><text:span text:style-name="T669">. Ant kiekvieno gėrimo butelio užklijuojama ar kitu būdu pritvirtinama etiketė. Papildomai gali būti užklijuojama ar kitu būdu pritvirtinama kontretiketė ir koloretė.</text:span></text:p>
      <text:p text:style-name="P670"><text:span text:style-name="T671">52</text:span><text:span text:style-name="T672">. Pagal įmonėje nustatytą tvarką gėrimai ženklinami specialiais žymenimis pagal Lietuvos Respublikos teisės aktų reikalavimus.</text:span></text:p>
      <text:p text:style-name="P673"/>
      <text:p text:style-name="P674"><text:span text:style-name="T675">VII</text:span><text:span text:style-name="T676">.<text:s/></text:span><text:span text:style-name="T677">PREKINIS PATEIKIMAS</text:span></text:p>
      <text:p text:style-name="P678"/>
      <text:p text:style-name="P679"><text:span text:style-name="T680">53</text:span><text:span text:style-name="T681">. Midų ir midaus gėrimus galima laikyti pardavimui ir parduoti vartotojui, jeigu jie atitinka šio reglamento, kitų Lietuvos Respublikos teisės aktų bei normatyvinių dokumentų reikalavimus. Šiame techniniame reglamente nurodytų gėrimų ženklinimas, pateikimas vartotojams<text:s/></text:span><text:soft-page-break/><text:span text:style-name="T682">ir reklamavimas turi atitikti šio reglamento nuostatas bei kitus Lietuvos Respublikos teisės aktus, reglamentuojančius alkoholinių gėrimų ženklinimą.</text:span></text:p>
      <text:p text:style-name="P683"><text:span text:style-name="T684">54</text:span><text:span text:style-name="T685">. Gėrimas, parduodamas vartotojams ir priskirtas vienai iš šio reglamento II skyriaus 5–7 punktuos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span></text:p>
      <text:p text:style-name="P686"><text:span text:style-name="T687">55</text:span><text:span text:style-name="T688">. Gėrimai ženklinami pagal LST (CODEX STAN 1) „Fasuotų maisto produktų ženklinimas. Bendrieji reikalavimai“, Lietuvos Respublikoje parduodamų daiktų (prekių) ženklinimo ir kainų nurodymo taisykles, patvirtintas ūkio ministro 2002 m. gegužės 15 d. įsakymu Nr. 170 (Žin., 2002, Nr.<text:s/></text:span><text:a xlink:href="https://www.e-tar.lt/portal/lt/legalAct/TAR.EF5105F49459" office:target-frame-name="_blank" xlink:show="new"><text:span text:style-name="T689">50-1927</text:span></text:a><text:span text:style-name="T690">), Lietuvos higienos normos HN 119:2002 „Maisto produktų ženklinimas“, patvirtintos sveikatos apsaugos ministro 2002 m. gruodžio 24 d. įsakymu Nr. 677 (Žin., 2003, Nr.<text:s/></text:span><text:a xlink:href="https://www.e-tar.lt/portal/lt/legalAct/TAR.C136AD7D0E61" office:target-frame-name="_blank" xlink:show="new"><text:span text:style-name="T691">13-530</text:span></text:a><text:span text:style-name="T692">), kitus Lietuvos Respublikos teisės aktus, reglamentuojančius alkoholinių gėrimų ženklinimą, bei šiame reglamente nurodytus reikalavimus.</text:span></text:p>
      <text:p text:style-name="P693"><text:span text:style-name="T694">56</text:span><text:span text:style-name="T695">. Gėrimus ženklinant pateikiama privalomoji ir kita informacija:</text:span></text:p>
      <text:p text:style-name="P696"><text:span text:style-name="T697">56.1</text:span><text:span text:style-name="T698">. gėrimo etiketėje ar kitu būdu pateikiamame apibūdinime turi būti ši privalomoji informacija:</text:span></text:p>
      <text:p text:style-name="P699"><text:span text:style-name="T700">56.1.1</text:span><text:span text:style-name="T701">. gėrimo pavadinimas (gėrimo kategorija pagal šio reglamento II skyrių);</text:span></text:p>
      <text:p text:style-name="P702"><text:span text:style-name="T703">56.1.2</text:span><text:span text:style-name="T704">. gėrimo kiekis, litrais, centilitrais ar mililitrais;</text:span></text:p>
      <text:p text:style-name="P705"><text:span text:style-name="T706">56.1.3</text:span><text:span text:style-name="T707">. faktinė etilo alkoholio koncentracija, tūrio proc.;</text:span></text:p>
      <text:p text:style-name="P708"><text:span text:style-name="T709">56.1.4</text:span><text:span text:style-name="T710">. konkretaus gamintojo pavadinimas arba firmos vardas ir gamintojo adresas;</text:span></text:p>
      <text:p text:style-name="P711"><text:span text:style-name="T712">56.1.5</text:span><text:span text:style-name="T713">. gėrimo sudėtis, nurodant sudedamąsias dalis mažėjimo eile pagal jų kiekį;</text:span></text:p>
      <text:p text:style-name="P714"><text:span text:style-name="T715">56.1.6</text:span><text:span text:style-name="T716">. partijos identifikavimo nuoroda;</text:span></text:p>
      <text:p text:style-name="P717"><text:span text:style-name="T718">56.1.7</text:span><text:span text:style-name="T719">. laikymo sąlygos; nurodomos specialios laikymo sąlygos, jeigu jos nustatytos gėrimo normatyviniuose dokumentuose;</text:span></text:p>
      <text:p text:style-name="P720"><text:span text:style-name="T721">56.1.8</text:span><text:span text:style-name="T722">. kiti ženklinimo rekvizitai, nustatyti produkto normatyviniuose dokumentuose ir teisės aktuose;</text:span></text:p>
      <text:p text:style-name="P723"><text:span text:style-name="T724">56.2</text:span><text:span text:style-name="T725">. gėrimo apibūdinimą etiketėje ir (ar) kitoje ar kitu būdu ant talpyklos nurodytoje informacijoje galima papildyti kita informacija su sąlyga, kad toji informacija neprieštaraus privalomajai informacijai ir neklaidins vartotojų, ypač suvokiant privalomąją šio reglamento 56.1 punkte nurodytą informaciją;</text:span></text:p>
      <text:p text:style-name="P726"><text:span text:style-name="T727">56.3</text:span><text:span text:style-name="T728">. informaciją, nurodytą 56.1.1, 56.1.5, 56.1.6 ir 56.1.7 punktuose, privaloma pateikti lietuvių kalba. Ji gali būti pakartota viena ar keliomis oficialiomis Europos Sąjungos kalbomis taip, kad vartotojas galėtų lengvai suprasti nurodytą informaciją;</text:span></text:p>
      <text:p text:style-name="P729"><text:span text:style-name="T730">56.4</text:span><text:span text:style-name="T731">. užsienio kalba, tačiau lotynišku šriftu gali būti nurodoma:</text:span></text:p>
      <text:p text:style-name="P732"><text:span text:style-name="T733">56.4.1</text:span><text:span text:style-name="T734">. gėrimo kiekis, litrais, centilitrais ar mililitrais;</text:span></text:p>
      <text:p text:style-name="P735"><text:span text:style-name="T736">56.4.2</text:span><text:span text:style-name="T737">. faktinė etilo alkoholio koncentracija, tūrio proc.;</text:span></text:p>
      <text:p text:style-name="P738"><text:span text:style-name="T739">56.4.3</text:span><text:span text:style-name="T740">. gamintojo pavadinimas, adresas bei kilmės šalis;</text:span></text:p>
      <text:p text:style-name="P741"><text:span text:style-name="T742">56.4.4</text:span><text:span text:style-name="T743">. specialiai tam gėrimui suteiktas pavadinimas (vardas), kuris yra to gėrimo bendrojo pavadinimo dalis;</text:span></text:p>
      <text:p text:style-name="P744"><text:span text:style-name="T745">56.5</text:span><text:span text:style-name="T746">. jeigu sudėtiniame gėrimo pavadinime yra žodis, kuris pagal šio reglamento II skyriaus 5–7 punktą nurodo gėrimo kategoriją, tuomet šios kategorijos papildomai (pagal šio reglamento 56.1.1 punktą) nurodyti nereikia;</text:span></text:p>
      <text:p text:style-name="P747"><text:span text:style-name="T748">56.6</text:span><text:span text:style-name="T749">. ženklinant šio reglamento 6 ir 7 punktuose apibrėžtus gėrimus būtina nurodyti „spiritinis gėrimas“.</text:span></text:p>
      <text:p text:style-name="P750"><text:span text:style-name="T751">57</text:span><text:span text:style-name="T752">. Šio reglamento 56.1.1–56.1.3 punktuose nurodyta informacija pateikiama:</text:span></text:p>
      <text:p text:style-name="P753"><text:span text:style-name="T754">57.1</text:span><text:span text:style-name="T755">. ant taros visa kartu tame pačiame matymo plote;</text:span></text:p>
      <text:p text:style-name="P756"><text:span text:style-name="T757">57.2</text:span><text:span text:style-name="T758">. aiškiais, įskaitomais ir neištrinamais ženklais, kurie būtų pakankamai dideli, kad gerai išsiskirtų iš fono, kuriame jie atspausdinti, ir aiškiai skirtųsi nuo kitos rašytinės ar vaizdinės informacijos.</text:span></text:p>
      <text:p text:style-name="P759"><text:span text:style-name="T760">58</text:span><text:span text:style-name="T761">. Gėrimo, išpilstyto į ne mažesnės kaip 0,5 dm</text:span><text:span text:style-name="T762">3</text:span><text:span text:style-name="T763"><text:s/>talpos tarą, kategoriją nurodančio užrašo raidės turi būti ne žemesnės kaip 5 mm. Faktinę etilo alkoholio koncentraciją nurodantys ženklai turi būti ne žemesni kaip 3 mm. Gėrimų, išpilstytų į mažesnės kaip 0,5 dm</text:span><text:span text:style-name="T764">3</text:span><text:span text:style-name="T765"><text:s/>talpos tarą, kategoriją ir alkoholio koncentraciją nurodančio užrašo raidės gali būti mažesnės, tačiau ne žemesnės kaip 2 mm.</text:span></text:p>
      <text:p text:style-name="P766"><text:span text:style-name="T767">59</text:span><text:span text:style-name="T768">. Etikečių vieta ant taros, jų minimalus dydis, apibūdinimo detalių išdėstymas etiketėse, ženklų dydis, simbolių, iliustracijų ir firminių pavadinimų vartojimas turi atitikti Lietuvos Respublikos teisės aktų reikalavimus.</text:span></text:p>
      <text:p text:style-name="P769"><text:span text:style-name="T770">60</text:span><text:span text:style-name="T771">. Kai išpilstyti gėrimai į rinką pateikiami nepermatomoje pakuotėje, ji turi būti papildomai paženklinta etikete, laikantis šio reglamento nuostatų.</text:span></text:p>
      <text:p text:style-name="P772"><text:span text:style-name="T773">61</text:span><text:span text:style-name="T774">. Kai gėrimas ženklinamas bendrovės prekiniu ženklu, jame negali būti jokių žodžių, skiemenų, ženklų ar iliustracijų, kurie galėtų būti neaiškūs vartotojams ar juos suklaidinti.</text:span></text:p>
      <text:p text:style-name="P775"><text:span text:style-name="T776">62</text:span><text:span text:style-name="T777">. Gamintojas turi garantuoti, kad gėrimas atitiks šio reglamento reikalavimus, jei bus laikomasi nurodytų gabenimo ir laikymo taisyklių.</text:span></text:p>
      <text:p text:style-name="P778"><text:span text:style-name="T779">63</text:span><text:span text:style-name="T780">. Alkoholiniai gėrimai, skirti Lietuvos Respublikos vartotojams, negali būti apibrėžiami jungiamaisiais žodžiais ar frazėmis, tokiomis kaip „panašus į“, „rūšies“, „tipo“, „aromato“ ir pan., su bet kuria šio reglamento II skyriaus 5–7 punktuose nustatyta gėrimo kategorija.</text:span></text:p>
      <text:p text:style-name="P781"><text:span text:style-name="T782">64</text:span><text:span text:style-name="T783">. Draudžiama alkoholinio gėrimo sudėtiniame pavadinime vartoti bendrinius žodžius „midus“, „midaus nektaras“ ir „midaus balzamas“, nebent tame gėrime esantis etilo alkoholis gaunamas vien tik iš nurodyto gėrimo.</text:span></text:p>
      <text:p text:style-name="P784">Alkoholiniuose kokteiliuose leidžiama vartoti nuorodą „kokteilis su...“, toliau nurodant kokteiliui gaminti panaudoto šio reglamento II skyriaus 5–7 punktuose nustatyto gėrimo kategoriją, su sąlyga, kad tokio kokteilio sudėtyje su pavadinime nurodytu gėrimu pridėtas etilo alkoholio kiekis sudaro ne mažiau kaip 50 tūrio proc. bendrojo kokteilyje esančio etilo alkoholio kiekio.</text:p>
      <text:p text:style-name="P785"/>
      <text:p text:style-name="P786"><text:span text:style-name="T787">VIII</text:span><text:span text:style-name="T788">.<text:s/></text:span><text:span text:style-name="T789">BAIGIAMOSIOS NUOSTATOS</text:span></text:p>
      <text:p text:style-name="P790"/>
      <text:p text:style-name="P791"><text:span text:style-name="T792">65</text:span><text:span text:style-name="T793">. Midaus bei midaus gėrimų gamintojai bei jų pardavėjai turi užtikrinti, kad jų gaminamų ir parduodamų gėrimų prekinis pateikimas atitiktų šio reglamento reikalavimus.</text:span></text:p>
      <text:p text:style-name="P794"><text:span text:style-name="T795">66</text:span><text:span text:style-name="T796">. Kiekvienai Lietuvos Respublikoje pagaminto midaus ar midaus gėrimo siuntai įmonė gamintoja privalo išduoti atitiktį patvirtinančius dokumentus, parengtus pagal Alkoholio produktų atitiktį patvirtinančių dokumentų įforminimo reikalavimus, patvirtintus Valstybinės maisto ir veterinarijos tarnybos direktoriaus 2002 m. rugsėjo 20 d. įsakymu Nr. 423 (Žin., 2002, Nr.<text:s/></text:span><text:a xlink:href="https://www.e-tar.lt/portal/lt/legalAct/TAR.D309DC7AF77E" office:target-frame-name="_blank" xlink:show="new"><text:span text:style-name="T797">98-4392</text:span></text:a><text:span text:style-name="T798">).</text:span></text:p>
      <text:p text:style-name="P799"><text:span text:style-name="T800">67</text:span><text:span text:style-name="T801">. Lietuvos Respublikos teisės aktų nustatytais atvejais ir tvarka atitinkamoms institucijoms pareikalavus, turi būti pateikiama informacija apie midaus ir midaus gėrimų gamybos technologiją ir procesus, jų gamyboje panaudotų žaliavų ir medžiagų sudėtį, kokybę bei kilmę.</text:span></text:p>
      <text:p text:style-name="P802"><text:span text:style-name="T803">68</text:span><text:span text:style-name="T804">. Atitiktį patvirtinantieji dokumentai išduodami bei saugomi pagal Alkoholio produktų atitiktį patvirtinančių dokumentų išdavimo tvarką, taikomą realizuojant alkoholio produktus, patvirtintą Lietuvos Respublikos ūkio ministro 2002 m. rugsėjo 11 d. įsakymu Nr. 319 (Žin., 2002, Nr.<text:s/></text:span><text:a xlink:href="https://www.e-tar.lt/portal/lt/legalAct/TAR.0BB860C1F914" office:target-frame-name="_blank" xlink:show="new"><text:span text:style-name="T805">91-3917</text:span></text:a><text:span text:style-name="T806">).</text:span></text:p>
      <text:p text:style-name="P807"><text:span text:style-name="T808">69</text:span><text:span text:style-name="T809">. Ūkio subjektai, nesilaikantys šio reglamento reikalavimų, atsako Lietuvos Respublikos teisės aktų nustatyta tvarka.</text:span></text:p>
      <text:p text:style-name="P810"><text:span text:style-name="T8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2T12:49:00Z</meta:creation-date>
    <dc:date>2019-11-22T12:49:00Z</dc:date>
    <meta:template xlink:href="Normal.dotm" xlink:type="simple"/>
    <meta:editing-cycles>2</meta:editing-cycles>
    <meta:editing-duration>PT0S</meta:editing-duration>
    <meta:document-statistic meta:page-count="9" meta:paragraph-count="442" meta:word-count="3567" meta:character-count="28309" meta:row-count="1678" meta:non-whitespace-character-count="25184"/>
  </office:meta>
</office:document-meta>
</file>