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DALINIO PAKEITIMO</text:p>
      <text:p text:style-name="P12"/>
      <text:p text:style-name="P13">1994 m. gegužės 10 d. Nr. 3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3">31-560</text:span></text:a><text:span text:style-name="T24">), 3.8 punktą išdėstyti taip:</text:span></text:p>
      <text:p text:style-name="P25"><text:span text:style-name="T26">„</text:span><text:span text:style-name="T27">3.8</text:span><text:span text:style-name="T28">. elektros energija 1“.</text:span></text:p>
      <text:p text:style-name="P29"><text:span text:style-name="T30">2</text:span><text:span text:style-name="T31">. Pripažinti netekusiu galios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32">6-132</text:span></text:a><text:span text:style-name="T33">; 1993, Nr.<text:s/></text:span><text:a xlink:href="https://www.e-tar.lt/portal/lt/legalAct/TAR.4D48BD6F7F9A" office:target-frame-name="_blank" xlink:show="new"><text:span text:style-name="T34">22-532</text:span></text:a><text:span text:style-name="T35">) 3.7 punktą.</text:span></text:p>
      <text:p text:style-name="P36"><text:span text:style-name="T37">3</text:span><text:span text:style-name="T38">. Šis nutarimas taikomas nuo 1994 m. gegužės 15 dienos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7:33:00Z</meta:creation-date>
    <dc:date>2018-03-02T07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078" meta:row-count="20" meta:non-whitespace-character-count="949"/>
  </office:meta>
</office:document-meta>
</file>