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YKIMO PER LIETUVOS RESPUBLIKOS VALSTYBĖS SIENĄ</text:p>
      <text:p text:style-name="P12"/>
      <text:p text:style-name="P13">1992 m. liepos 13 d. Nr. 529</text:p>
      <text:p text:style-name="P14">Vilnius</text:p>
      <text:p text:style-name="P15"/>
      <text:p text:style-name="P16"><text:span text:style-name="T17">Remdamasi Lietuvos Respublikos tarptautiniais susitarimais ir įgyvendindama Lie</text:span><text:span text:style-name="T18">tuvos Respublikos Aukščiausiosios Tarybos 1992 m. birželio 25 d. nutarimą Nr. I-2672 „Dėl Lietuvos Respublikos valstybės sienos įstatymo įsigaliojimo“, Lietuvos Respublikos Vyriausybė<text:s/></text:span><text:span text:style-name="T19">nutari</text:span><text:span text:style-name="T20">a:</text:span></text:p>
      <text:p text:style-name="P21"><text:span text:style-name="T22">1</text:span><text:span text:style-name="T23">. Suteikti teisę vykti per Lietuvos Respublikos valstybės<text:s/></text:span><text:span text:style-name="T24">sieną be Lietuvos Respublikos vizos Islandijos Respublikos, Latvijos Respublikos, Estijos Respublikos, Didžiosios Britanijos ir Šiaurės Airijos Jungtinės Karalystės piliečiams.</text:span></text:p>
      <text:p text:style-name="P25"><text:span text:style-name="T26">2</text:span><text:span text:style-name="T27">. Nustatyti, kad Lenkijos Respublikos, Čekijos ir Slovakijos Federacinės R</text:span><text:span text:style-name="T28">espublikos, Bulgarijos Respublikos ir Vengrijos Respublikos piliečiams iki atskiro sprendimo paritetiniu pagrindu išlieka vykimo per Lietuvos Respublikos valstybės sieną be vizų tvarka, numatyta Lietuvos Respublikos Vyriausybės 1991 m. lapkričio 18 d. nuta</text:span><text:span text:style-name="T29">rime Nr. 472 „Dėl Lietuvos Respublikos vizų“ (Žin., 1991, Nr.<text:s/></text:span><text:a xlink:href="https://www.e-tar.lt/portal/lt/legalAct/TAR.E3335E243176" office:target-frame-name="_blank" xlink:show="new"><text:span text:style-name="T30">34-948</text:span></text:a><text:span text:style-name="T31">).</text:span></text:p>
      <text:p text:style-name="P32"/>
      <text:p text:style-name="P33"/>
      <text:p text:style-name="P34">LIETUVOS RESPUBLIKOS MINISTRAS PIRMININKAS<text:tab/>G. VAGNORIU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5T08:25:00Z</meta:creation-date>
    <dc:date>2018-10-25T08:25:00Z</dc:date>
    <meta:template xlink:href="Normal.dotm" xlink:type="simple"/>
    <meta:editing-cycles>2</meta:editing-cycles>
    <meta:editing-duration>PT0S</meta:editing-duration>
    <meta:document-statistic meta:page-count="1" meta:paragraph-count="9" meta:word-count="157" meta:character-count="1211" meta:row-count="33" meta:non-whitespace-character-count="1063"/>
  </office:meta>
</office:document-meta>
</file>