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RAS 2004 M. LAPKRIČIO 26 D. ĮSAKYMO NR. ISAK-1858 „DĖL LIETUVOS 2004–2006 METŲ BENDROJO PROGRAMAVIMO DOKUMENTO 1.5, 2.4, 2.5 PRIEMONIŲ PROJEKTŲ ATRANKOS IR TVIRTINIMO TAISYKLIŲ PATVIRTINIMO“ PAKEITIMO</text:p>
      <text:p text:style-name="P9"/>
      <text:p text:style-name="P10">2004 m. gruodžio 14 d. Nr. ISAK-2012</text:p>
      <text:p text:style-name="P11">Vilnius</text:p>
      <text:p text:style-name="P12"/>
      <text:p text:style-name="P13"><text:span text:style-name="T14">Pakeičiu</text:span><text:span text:style-name="T15"><text:s/>Lietuvos 2004–2006 metų bendrojo programavimo dokumento 1.5, 2.4, 2.5 priemonių projektų atrankos ir tvirtinimo taisykles, patvirtintas Lietuvos Respublikos švietimo ir mokslo ministro 2004 m. lapkričio 26 d. įsakymu Nr. ISAK-1858 „Dėl Lietuvos 2004–2006 metų bendrojo programavimo dokumento 1.5, 2.4, 2.5 priemonių projektų atrankos ir tvirtinimo taisyklių patvirtinimo“ (Žin., 2004, Nr.<text:s/></text:span><text:a xlink:href="https://www.e-tar.lt/portal/lt/legalAct/TAR.FC2235592A27" office:target-frame-name="_blank" xlink:show="new"><text:span text:style-name="T16">175-6505</text:span></text:a><text:span text:style-name="T17">):</text:span></text:p>
      <text:p text:style-name="P18"><text:span text:style-name="T19">1</text:span><text:span text:style-name="T20">. papildau šiuo nauju 27.5 punktu:</text:span></text:p>
      <text:p text:style-name="P21"><text:span text:style-name="T22">„</text:span><text:span text:style-name="T23">27.5</text:span><text:span text:style-name="T24">. atidėti rekomendaciją dėl paramos skyrimo iki kito projektų atrankos komiteto posėdžio.“;</text:span></text:p>
      <text:p text:style-name="P25"><text:span text:style-name="T26">2</text:span><text:span text:style-name="T27">. išdėstau 35.1 punktą taip:</text:span></text:p>
      <text:p text:style-name="P28"><text:span text:style-name="T29">„</text:span><text:span text:style-name="T30">35.1</text:span><text:span text:style-name="T31">. rekomenduoti skirti finansavimą projektui;“;</text:span></text:p>
      <text:p text:style-name="P32"><text:span text:style-name="T33">3</text:span><text:span text:style-name="T34">. išdėstau 35.4 punktą taip:</text:span></text:p>
      <text:p text:style-name="P35"><text:span text:style-name="T36">„</text:span><text:span text:style-name="T37">35.4</text:span><text:span text:style-name="T38">. siūlyti pareiškėjui pataisyti arba papildyti paraišką, pateikdama sprendimo motyvus ir nustatydama paraiškos taisymo ar pildymo terminus. Priėmusi šį sprendimą, Ministerija siunčia Ministerijos darbo grupės protokolo kopiją įgyvendinančiajai institucijai, kuri raštu informuoja pareiškėją apie priimtą sprendimą. Pareiškėjas pataisytą ar papildytą paraišką pakartotinai teikia įgyvendinančiajai institucijai vertinti;“;</text:span></text:p>
      <text:p text:style-name="P39"><text:span text:style-name="T40">4</text:span><text:span text:style-name="T41">. papildau šiais naujais 35.5 ir 35.6 punktais:</text:span></text:p>
      <text:p text:style-name="P42"><text:span text:style-name="T43">„</text:span><text:span text:style-name="T44">35.5</text:span><text:span text:style-name="T45">. grąžinti paraišką įgyvendinančiajai institucijai pakartotinai vertinti, pateikdama sprendimo motyvus ir nustatydama pakartotinio vertinimo terminus;</text:span></text:p>
      <text:p text:style-name="P46"><text:span text:style-name="T47">35.6</text:span><text:span text:style-name="T48">. priimti kitus sprendimus pagal savo kompetenciją.“.</text:span></text:p>
      <text:p text:style-name="P49"/>
      <text:p text:style-name="P50"/>
      <text:p text:style-name="P51"/>
      <text:p text:style-name="P52">L. E. ŠVIETIMO IR MOKSLO</text:p>
      <text:p text:style-name="P53"><text:span text:style-name="T54">MINISTRO PAREIGAS</text:span><text:span text:style-name="T5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30T09:02:00Z</meta:creation-date>
    <dc:date>2017-10-30T09:02:00Z</dc:date>
    <meta:template xlink:href="Normal.dotm" xlink:type="simple"/>
    <meta:editing-cycles>2</meta:editing-cycles>
    <meta:editing-duration>PT0S</meta:editing-duration>
    <meta:document-statistic meta:page-count="1" meta:paragraph-count="56" meta:word-count="265" meta:character-count="1856" meta:row-count="149" meta:non-whitespace-character-count="1647"/>
  </office:meta>
</office:document-meta>
</file>