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text:s/><text:line-break/>2009 M. GEGUŽĖS 21 D. ĮSAKYMO NR. 4-24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46</text:p>
      <text:p text:style-name="P13">Vilnius</text:p>
      <text:p text:style-name="P14"/>
      <text:p text:style-name="P15"><text:span text:style-name="T16">P a k e i č i u <text:s/>Lietuvos Respublikos ūkio ministro 2009 m. gegužės 21 d. įsakymą Nr. 4-24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CFE812851DA2" office:target-frame-name="_blank" xlink:show="new"><text:span text:style-name="T17">42-554</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text:p>
      <text:p text:style-name="P25">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rojektų, siūlomų finansuoti iš Europos Sąjungos fondų lėšų pagal priemonę „Viešosios paskirties pastatų renovavimas nacionaliniu lygiu“, sąrašo, patvirtinto Lietuvos Respublikos ūkio ministro 2008 m. liepos 18 d. įsakymu Nr. 4-328 (Žin., 2008, Nr.<text:s/></text:span><text:a xlink:href="https://www.e-tar.lt/portal/lt/legalAct/TAR.5511002AAB36" office:target-frame-name="_blank" xlink:show="new"><text:span text:style-name="T35">89-3572</text:span></text:a><text:span text:style-name="T36">, Nr.<text:s/></text:span><text:a xlink:href="https://www.e-tar.lt/portal/lt/legalAct/TAR.CF1995C2D3DE" office:target-frame-name="_blank" xlink:show="new"><text:span text:style-name="T37">130-5003</text:span></text:a><text:span text:style-name="T38">, Nr.<text:s/></text:span><text:a xlink:href="https://www.e-tar.lt/portal/lt/legalAct/TAR.22AA7A7FAB2D" office:target-frame-name="_blank" xlink:show="new"><text:span text:style-name="T39">150-6129</text:span></text:a><text:span text:style-name="T40">), 32, 109, 110, 112, 113 punktais,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41">5-157</text:span></text:a><text:span text:style-name="T42">, Nr.<text:s/></text:span><text:a xlink:href="https://www.e-tar.lt/portal/lt/legalAct/TAR.682F91253FD9" office:target-frame-name="_blank" xlink:show="new"><text:span text:style-name="T43">30-1201</text:span></text:a><text:span text:style-name="T44">), 32 punktu ir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45">73-2839</text:span></text:a><text:span text:style-name="T46">), 65 punktu ir atsižvelgdamas į viešosios įstaigos Lietuvos verslo paramos agentūros (toliau – VšĮ Lietuvos verslo paramos agentūra) 2009 m. gegužės 6 d. projektų tinkamumo finansuoti vertinimo ataskaitą Nr. 16 ir 2009 m. gegužės 8 d. projektų tinkamumo finansuoti vertinimo ataskaitą Nr. 17:</text:span></text:p>
      <text:p text:style-name="P47"><text:span text:style-name="T48">1</text:span><text:span text:style-name="T49">. 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0">95-3720</text:span></text:a><text:span text:style-name="T51">), 3 prioriteto „Aplinka ir darnus vystymasis“ VP3-3.4-ŪM-03-V priemonę<text:s/></text:span><text:soft-page-break/><text:span text:style-name="T52">„Viešosios paskirties pastatų renovavimas nacionaliniu lygiu“ projektams įgyvendinti iš Ūkio ministerijos reorganizavimo laikotarpio energetikos srities projektų įgyvendinimo programos, priemonės kodas 01 002 01 01 02, funkcinės klasifikacijos kodas 04.03.06.01, finansavimo šaltinio kodai 1.3.2.3.1 (2007–2013 m. ES struktūrinė parama) (toliau – finansavimo šaltinio kodas 1.3.2.3.1) ir 1.2.2.3.1 (2007–2013 m. ES struktūrinės paramos bendrojo finansavimo lėšos) (toliau – finansavimo šaltinio kodas 1.2.2.3.1):</text:span></text:p>
      <text:p text:style-name="P53"><text:span text:style-name="T54">1.1</text:span><text:span text:style-name="T55">. Panevėžio kolegijos projekto „Panevėžio kolegijos verslo ir technologijų fakulteto mokomųjų korpusų Nr. 4 ir Nr. 5 (priestatas su sporto sale) pastatų išorinių atitvarų ir šildymo inžinerinių sistemų rekonstravimas“ (VšĮ Lietuvos verslo paramos agentūros 2009 m. gegužės 6 d. paraiškos kodas VP3-3.4-ŪM-03-V-02-001 Europos Sąjungos struktūrinių fondų ir (ar) valstybės biudžeto finansavimui gauti vertinimo rezultatų ataskaita Nr. 510) kapitalo formavimo (ekonominės klasifikacijos kodas 2.9.2.2.1.02) išlaidoms padengti – iki 716 117,00 (septynių šimtų šešiolikos tūkstančių šimto septyniolikos) litų finansavimo, finansavimo dalis (intensyvumas) – iki 100,00 proc.:</text:span></text:p>
      <text:p text:style-name="P56"><text:span text:style-name="T57">1.1.1</text:span><text:span text:style-name="T58">. pagal finansavimo šaltinio kodą 1.3.2.3.1 – iki 608 699,00 (šešių šimtų aštuonių tūkstančių šešių šimtų devyniasdešimt devynių) litų;<text:s/></text:span></text:p>
      <text:p text:style-name="P59"><text:span text:style-name="T60">1.1.2</text:span><text:span text:style-name="T61">. pagal finansavimo šaltinio kodą 1.2.2.3.1 – iki 107 418,00 (šimto septynių tūkstančių keturių šimtų aštuoniolikos) litų;</text:span></text:p>
      <text:p text:style-name="P62"><text:span text:style-name="T63">1.2</text:span><text:span text:style-name="T64">. viešosios įstaigos valstybės ir savivaldybių tarnautojų mokymo centro „Dainava“ projekto „Valstybės ir savivaldybių tarnautojų mokymo centro „Dainava“ gydymo dalies pastatų renovavimas mažinant energijos vartojimą“ (VšĮ Lietuvos verslo paramos agentūros 2009 m. gegužės 8 d. paraiškos kodas VP3-3.4-ŪM-03-V-01-017 Europos Sąjungos struktūrinių fondų ir (ar) valstybės biudžeto finansavimui gauti vertinimo rezultatų ataskaita Nr. 511) kapitalo formavimo (ekonominės klasifikacijos kodas 2.9.2.2.1.02) išlaidoms padengti – iki 3 788 836,00 (trijų milijonų septynių šimtų aštuoniasdešimt aštuonių tūkstančių aštuonių šimtų trisdešimt šešių) litų finansavimo, finansavimo dalis (intensyvumas) – iki 100,00 proc.:</text:span></text:p>
      <text:p text:style-name="P65"><text:span text:style-name="T66">1.2.1</text:span><text:span text:style-name="T67">. pagal finansavimo šaltinio kodą 1.3.2.3.1 – iki 3 220 510,60 (trijų milijonų dviejų šimtų dvidešimt tūkstančių penkių šimtų dešimt litų ir šešiasdešimt centų) lito;<text:s/></text:span></text:p>
      <text:p text:style-name="P68"><text:span text:style-name="T69">1.2.2</text:span><text:span text:style-name="T70">. pagal finansavimo šaltinio kodą 1.2.2.3.1 – iki 568 325,40 (penkių šimtų šešiasdešimt aštuonių tūkstančių trijų šimtų dvidešimt penkių litų ir keturiasdešimt centų) lito;</text:span></text:p>
      <text:p text:style-name="P71"><text:span text:style-name="T72">1.3</text:span><text:span text:style-name="T73">. Vilniaus Antano Vienuolio pagrindinės mokyklos projekto „Vilniaus miesto A. Vienuolio pagrindinės mokyklos pastato renovacija“ (VšĮ Lietuvos verslo paramos agentūros 2009 m. gegužės 8 d. paraiškos kodas VP3-3.4-ŪM-03-V-01-122 Europos Sąjungos struktūrinių fondų ir (ar) valstybės biudžeto finansavimui gauti vertinimo rezultatų ataskaita Nr. 512) kapitalo formavimo (ekonominės klasifikacijos kodas 2.9.2.2.1.01) išlaidoms padengti – iki 2 544 000,00 (dviejų milijonų penkių šimtų keturiasdešimt keturių tūkstančių) litų finansavimo, finansavimo dalis (intensyvumas) – iki 92,56 proc.:</text:span></text:p>
      <text:p text:style-name="P74"><text:span text:style-name="T75">1.3.1</text:span><text:span text:style-name="T76">. pagal finansavimo šaltinio kodą 1.3.2.3.1 – iki 2 162 400,00 (dviejų milijonų šimto šešiasdešimt dviejų tūkstančių keturių šimtų) litų;<text:s/></text:span></text:p>
      <text:p text:style-name="P77"><text:span text:style-name="T78">1.3.2</text:span><text:span text:style-name="T79">. pagal finansavimo šaltinio kodą 1.2.2.3.1 – iki 381 600,00 (trijų šimtų aštuoniasdešimt vieno tūkstančio šešių šimtų) litų;</text:span></text:p>
      <text:p text:style-name="P80"><text:span text:style-name="T81">1.4</text:span><text:span text:style-name="T82">. Vilniaus Jeruzalės vidurinės mokyklos projekto „Energijos vartojimo efektyvumo didinimas Vilniaus Jeruzalės vidurinėje mokykloje“ (VšĮ Lietuvos verslo paramos agentūros 2009 m. gegužės 8 d. paraiškos kodas VP3-3.4-ŪM-03-V-01-123 Europos Sąjungos struktūrinių fondų ir (ar) valstybės biudžeto finansavimui gauti vertinimo rezultatų ataskaita Nr. 513) kapitalo formavimo (ekonominės klasifikacijos kodas 2.9.2.2.1.01) išlaidoms padengti – iki 1 421 452,29 (milijono keturių šimtų dvidešimt vieno tūkstančio keturių šimtų penkiasdešimt dviejų litų ir dvidešimt devynių centų) lito finansavimo, finansavimo dalis (intensyvumas) – iki 92,37 proc.:</text:span></text:p>
      <text:p text:style-name="P83"><text:span text:style-name="T84">1.4.1</text:span><text:span text:style-name="T85">. pagal finansavimo šaltinio kodą 1.3.2.3.1 – iki 1 208 234,81 (milijono dviejų šimtų aštuonių tūkstančių dviejų šimtų trisdešimt keturių litų ir aštuoniasdešimt vieno cento)<text:s/></text:span><text:soft-page-break/><text:span text:style-name="T86">lito;<text:s/></text:span></text:p>
      <text:p text:style-name="P87"><text:span text:style-name="T88">1.4.2</text:span><text:span text:style-name="T89">. pagal finansavimo šaltinio kodą 1.2.2.3.1 – iki 213 217,48 (dviejų šimtų trylikos tūkstančių dviejų šimtų septyniolikos litų ir keturiasdešimt aštuonių centų) lito;</text:span></text:p>
      <text:p text:style-name="P90"><text:span text:style-name="T91">1.5</text:span><text:span text:style-name="T92">. Vilniaus Salomėjos Nėries gimnazijos projekto „Energijos vartojimo efektyvumo didinimas Vilniaus Salomėjos Nėries gimnazijoje“ (VšĮ Lietuvos verslo paramos agentūros 2009 m. gegužės 8 d. paraiškos kodas VP3-3.4-ŪM-03-V-01-124 Europos Sąjungos struktūrinių fondų ir (ar) valstybės biudžeto finansavimui gauti vertinimo rezultatų ataskaita Nr. 514) kapitalo formavimo (ekonominės klasifikacijos kodas 2.9.2.2.1.01) išlaidoms padengti – iki 2 893 990,00 (dviejų milijonų aštuonių šimtų devyniasdešimt trijų tūkstančių devynių šimtų devyniasdešimt) litų finansavimo, finansavimo dalis (intensyvumas) – iki 90,89 proc.:</text:span></text:p>
      <text:p text:style-name="P93"><text:span text:style-name="T94">1.5.1</text:span><text:span text:style-name="T95">. pagal finansavimo šaltinio kodą 1.3.2.3.1 – iki 2 459 891,50 (dviejų milijonų keturių šimtų penkiasdešimt devynių tūkstančių aštuonių šimtų devyniasdešimt vieno lito ir penkiasdešimt centų) lito;<text:s/></text:span></text:p>
      <text:p text:style-name="P96"><text:span text:style-name="T97">1.5.2</text:span><text:span text:style-name="T98">. pagal finansavimo šaltinio kodą 1.2.2.3.1 – iki 434 098,50 (keturių šimtų trisdešimt keturių tūkstančių devyniasdešimt aštuonių litų ir penkiasdešimt centų) lito;</text:span></text:p>
      <text:p text:style-name="P99"><text:span text:style-name="T100">1.6</text:span><text:span text:style-name="T101">. Vilniaus Joachimo Lelevelio vidurinės mokyklos projekto „Energijos vartojimo efektyvumo didinimas Vilniaus Joachimo Lelevelio vidurinėje mokykloje“ (VšĮ Lietuvos verslo paramos agentūros 2009 m. gegužės 8 d. paraiškos kodas VP3-3.4-ŪM-03-V-01-125 Europos Sąjungos struktūrinių fondų ir (ar) valstybės biudžeto finansavimui gauti vertinimo rezultatų ataskaita Nr. 515) kapitalo formavimo (ekonominės klasifikacijos kodas 2.9.2.2.1.01) išlaidoms padengti – iki 2 061 546,34 (dviejų milijonų šešiasdešimt vieno tūkstančio penkių šimtų keturiasdešimt šešių litų ir trisdešimt keturių centų) lito finansavimo, finansavimo dalis (intensyvumas) – iki 91,87 proc.:</text:span></text:p>
      <text:p text:style-name="P102"><text:span text:style-name="T103">1.6.1</text:span><text:span text:style-name="T104">. pagal finansavimo šaltinio kodą 1.3.2.3.1 – iki 1 752 314,39 (milijono septynių šimtų penkiasdešimt dviejų tūkstančių trijų šimtų keturiolikos litų ir trisdešimt devynių centų) lito;<text:s/></text:span></text:p>
      <text:p text:style-name="P105"><text:span text:style-name="T106">1.6.2</text:span><text:span text:style-name="T107">. pagal finansavimo šaltinio kodą 1.2.2.3.1 – iki 309 231,95 (trijų šimtų devynių tūkstančių dviejų šimtų trisdešimt vieno lito ir devyniasdešimt penkių centų) lito.</text:span></text:p>
      <text:p text:style-name="P108"><text:span text:style-name="T109">2</text:span><text:span text:style-name="T110">. Šis įsakymas gali būti skundžiamas teisės aktų nustatyta tvarka.“</text:span></text:p>
      <text:p text:style-name="P111"/>
      <text:p text:style-name="P112"/>
      <text:p text:style-name="P113"/>
      <text:p text:style-name="P114"><text:span text:style-name="T115">Ūkio ministras</text:span><text:span text:style-name="T116"><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04T08:53:00Z</meta:creation-date>
    <dc:date>2015-12-04T08:53:00Z</dc:date>
    <meta:template xlink:href="Normal" xlink:type="simple"/>
    <meta:editing-cycles>2</meta:editing-cycles>
    <meta:editing-duration>PT0S</meta:editing-duration>
    <meta:document-statistic meta:page-count="3" meta:paragraph-count="86" meta:word-count="1303" meta:character-count="10578" meta:row-count="312" meta:non-whitespace-character-count="9361"/>
  </office:meta>
</office:document-meta>
</file>