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1 M. SPALIO 9 D. ĮSAKYMO NR. 623 „DĖL MUITINĖS KRIMINALINĖS TARNYBOS NUOSTATŲ PATVIRTINIMO“ PAKEITIMO</text:p>
      <text:p text:style-name="P11"/>
      <text:p text:style-name="P12">2003 m. kovo 31 d. Nr. 1B-306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</text:span><text:span text:style-name="T20">Muitinės kriminalinės tarnybos nuostatus, patvirtintus Muitinės departamento direktoriaus 2001 m. spalio 9 d. įsakymu Nr. 623 „Dėl Muitinės kriminalinės tarnybos nuostatų patvirtinimo“ (Žin., 2001, Nr.<text:s/></text:span><text:a xlink:href="https://www.e-tar.lt/portal/lt/legalAct/TAR.3FDEE21C84B6" office:target-frame-name="_blank" xlink:show="new"><text:span text:style-name="T21">88-3115</text:span></text:a><text:span text:style-name="T22">):</text:span></text:p>
      <text:p text:style-name="P23"><text:span text:style-name="T24">1.1</text:span><text:span text:style-name="T25">. pripažįstu netekusiu galios 7.13 punktą;</text:span></text:p>
      <text:p text:style-name="P26"><text:span text:style-name="T27">1.2</text:span><text:span text:style-name="T28">. išdėstau 8.6 punktą taip:</text:span></text:p>
      <text:p text:style-name="P29"><text:span text:style-name="T30">„</text:span><text:span text:style-name="T31">8.6</text:span><text:span text:style-name="T32">. Baudžiamojo proceso kodekso ir kitų įstatymų nustatyta tvarka atlikti ikiteisminį tyrimą dėl nusikalstamų veikų, išaiškėjusių atliekant tiesiogines funkcijas.“</text:span></text:p>
      <text:p text:style-name="P33"><text:span text:style-name="T34">2</text:span><text:span text:style-name="T35">.<text:s/></text:span><text:span text:style-name="T36">Nustata</text:span><text:span text:style-name="T37">u, kad:</text:span></text:p>
      <text:p text:style-name="P38"><text:span text:style-name="T39">2.1</text:span><text:span text:style-name="T40">. šio įsakymo 1.1 punktas įsigalioja nuo 2003 m. balandžio 1 d.;</text:span></text:p>
      <text:p text:style-name="P41"><text:span text:style-name="T42">2.2</text:span><text:span text:style-name="T43">. šio įsakymo 1.2 punktas įsigalioja kartu su naujuoju Lietuvos Respublikos baudžiamojo proceso kodeksu (Žin., 2002, Nr.<text:s/></text:span><text:a xlink:href="https://www.e-tar.lt/portal/lt/legalAct/TAR.EC588C321777" office:target-frame-name="_blank" xlink:show="new"><text:span text:style-name="T44">37-1341</text:span></text:a><text:span text:style-name="T45">).</text:span></text:p>
      <text:p text:style-name="P46"><text:span text:style-name="T47">3</text:span><text:span text:style-name="T48">.<text:s/></text:span><text:span text:style-name="T49">Pavedu</text:span><text:span text:style-name="T50"><text:s/>Teisės ir teisėsaugos skyriui (K. Puidokas) šį įsakymą paskelbti oficialiame leidinyje „Valstybės žinios“.</text:span></text:p>
      <text:p text:style-name="P51"/>
      <text:p text:style-name="P52"/>
      <text:p text:style-name="P53"/>
      <text:p text:style-name="P54"><text:span text:style-name="T55">DIREKTORIUS</text:span><text:span text:style-name="T56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0T07:00:00Z</meta:creation-date>
    <dc:date>2016-10-20T07:0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6" meta:character-count="1311" meta:row-count="42" meta:non-whitespace-character-count="1154"/>
  </office:meta>
</office:document-meta>
</file>