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SAUSIO 16 D. NUTARIMO NR. 28 DALINIO PAKEITIMO</text:p>
      <text:p text:style-name="P12"/>
      <text:p text:style-name="P13">1992 m. birželio 22 d. Nr. 47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2 m. sausio 16 d. nutarimą Nr. 28 „Dėl maisto ir kitų prekių išvežimo laikino apribojimo kontrolės sustiprinimo“ (Žin., 1992, Nr.<text:s/></text:span><text:a xlink:href="https://www.e-tar.lt/portal/lt/legalAct/TAR.95506A6124FF" office:target-frame-name="_blank" xlink:show="new"><text:span text:style-name="T22">11-287</text:span></text:a><text:span text:style-name="T23">), jo 3 punkte po žodžių „Lietuvos Respublikos ūkio subjektai“ įrašyti žodžius „išskyrus valstybines įmones, įvežančias vaistus ir vaistines prekes“.</text:span></text:p>
      <text:p text:style-name="P24"/>
      <text:p text:style-name="P25"/>
      <text:p text:style-name="P26"/>
      <text:p text:style-name="P27">LIETUVOS RESPUBLIKOS MINISTRAS PIRMININKAS<text:tab/>G. VAGNORIU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08T07:18:00Z</meta:creation-date>
    <dc:date>2017-09-08T07:18:00Z</dc: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716" meta:row-count="18" meta:non-whitespace-character-count="635"/>
  </office:meta>
</office:document-meta>
</file>