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LIETUVOS KULTŪROS IR MENO TARYBOS NUOSTATŲ PATVIRTINIMO</text:p>
      <text:p text:style-name="P16"/>
      <text:p text:style-name="P17">2001 m. sausio 11 d. Nr. 7</text:p>
      <text:p text:style-name="P18">Vilnius</text:p>
      <text:p text:style-name="P19"/>
      <text:p text:style-name="P20"><text:span text:style-name="T21">Vadovaudamasis Lietuvos Respublikos Vyriausybės 2000 m. gruodžio 29</text:span><text:span text:style-name="T22"><text:s/>d. nutarimo Nr. 1514 „Dėl Lietuvos respublikos Vyriausybės 1999 m. birželio 9 d. nutarimo Nr. 772 „Dėl Komisijos – Lietuvos kultūros ir meno tarybos sudarymo ir jos nuostatų patvirtinimo“ pripažinimo netekusiu galios“ 2 punktu,</text:span></text:p>
      <text:p text:style-name="P23"><text:span text:style-name="T24">Tvirtinu</text:span><text:span text:style-name="T25"><text:s/>Lietuvos kultūro</text:span><text:span text:style-name="T26">s ir meno tarybos nuostatus (pridedama).</text:span></text:p>
      <text:p text:style-name="P27"/>
      <text:p text:style-name="P28"/>
      <text:p text:style-name="P29"><text:span text:style-name="T30">KULTŪROS MINISTRAS</text:span><text:span text:style-name="T31"><text:tab/>GINTAUTAS KĖVIŠAS</text:span></text:p>
      <text:p text:style-name="P32"/>
      <text:p text:style-name="P33"><text:span text:style-name="T34">PATVIRTINTA</text:span></text:p>
      <text:p text:style-name="P35">kultūros ministro</text:p>
      <text:p text:style-name="P36"><text:span text:style-name="T37">2001 01 11 įsakymu Nr. 7</text:span></text:p>
      <text:p text:style-name="P38"/>
      <text:p text:style-name="P39"><text:span text:style-name="T40">LIETUVOS KULTŪROS IR MENO TARYBOS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Lietuvos kultūros ir meno<text:s/></text:span><text:span text:style-name="T50">taryba (toliau vadinama – taryba) yra visuomeniniais pagrindais veikianti institucija, atliekanti eksperto ir konsultanto funkcijas, sprendžianti kultūros politikos formavimo ir jos įgyvendinimo klausimus.</text:span></text:p>
      <text:p text:style-name="P51"><text:span text:style-name="T52">2</text:span><text:span text:style-name="T53">. Taryba savo veikloje vadovaujasi Lietuvos<text:s/></text:span><text:span text:style-name="T54">Respublikos Konstitucija, įstatymais, kitais teisės aktais, šiais nuostatais ir tarybos darbo reglamentu.</text:span></text:p>
      <text:p text:style-name="P55"><text:span text:style-name="T56">3</text:span><text:span text:style-name="T57">. Tarybos sprendimai yra rekomendacinio pobūdžio.</text:span></text:p>
      <text:p text:style-name="P58"/>
      <text:p text:style-name="P59"><text:span text:style-name="T60">II</text:span><text:span text:style-name="T61">.<text:s/></text:span><text:span text:style-name="T62">TARYBOS UŽDAVINIAI</text:span></text:p>
      <text:p text:style-name="P63"/>
      <text:p text:style-name="P64"><text:span text:style-name="T65">4</text:span><text:span text:style-name="T66">. Svarbiausieji tarybos uždaviniai yra šie:</text:span></text:p>
      <text:p text:style-name="P67"><text:span text:style-name="T68">4.1</text:span><text:span text:style-name="T69">. analizuo</text:span><text:span text:style-name="T70">ti ir vertinti kultūros ir meno procesus, aktualiausias kultūros politikos problemas;</text:span></text:p>
      <text:p text:style-name="P71"><text:span text:style-name="T72">4.2</text:span><text:span text:style-name="T73">. nagrinėti kultūros ir meno plėtros strateginius planus ir teikti dėl jų išvadas Kultūros ministerijai;</text:span></text:p>
      <text:p text:style-name="P74"><text:span text:style-name="T75">4.3</text:span><text:span text:style-name="T76">. nagrinėti kultūros ir meno programas bei projektu</text:span><text:span text:style-name="T77">s, teikti pasiūlymus ir išvadas Kultūros ministerijai dėl jų finansavimo;</text:span></text:p>
      <text:p text:style-name="P78"><text:span text:style-name="T79">4.4</text:span><text:span text:style-name="T80">. nagrinėti klausimus dėl kultūros sritį reglamentuojančių ar turinčių įtaką kultūros procesams įstatymų bei kitų teisės aktų poreikio ir galiojančių teisės aktų tobulinimo;</text:span></text:p>
      <text:p text:style-name="P81"><text:span text:style-name="T82">4.5</text:span><text:span text:style-name="T83">. siūlyti Kultūros ministerijai prioritetines kultūros finansavimo kryptis;</text:span></text:p>
      <text:p text:style-name="P84"><text:span text:style-name="T85">4.6</text:span><text:span text:style-name="T86">. nagrinėti stipendijų bei premijų skyrimo kultūrai ar menui nusipelniusiems asmenims klausimus;</text:span></text:p>
      <text:p text:style-name="P87"><text:span text:style-name="T88">4.7</text:span><text:span text:style-name="T89">. teikti pasiūlymus dėl nacionalinių kultūros ir meno premijų k</text:span><text:span text:style-name="T90">omiteto sudarymo bei Kultūros ministerijos ekspertų komisijų sudėties.</text:span></text:p>
      <text:p text:style-name="P91"/>
      <text:p text:style-name="P92"><text:span text:style-name="T93">III</text:span><text:span text:style-name="T94">.<text:s/></text:span><text:span text:style-name="T95">TARYBOS TEISĖS IR PAREIGOS</text:span></text:p>
      <text:p text:style-name="P96"/>
      <text:p text:style-name="P97"><text:span text:style-name="T98">5</text:span><text:span text:style-name="T99">. Taryba, vykdydama jai nustatytus uždavinius, turi teisę:</text:span></text:p>
      <text:p text:style-name="P100"><text:span text:style-name="T101">5.1</text:span><text:span text:style-name="T102">. teikti išvadas, pasiūlymus ir rekomendacijas savo kompetencijos klausima</text:span><text:span text:style-name="T103">is;</text:span></text:p>
      <text:p text:style-name="P104"><text:span text:style-name="T105">5.2</text:span><text:span text:style-name="T106">. gauti iš Kultūros ministerijos, kultūros ir meno institucijų, kurių steigėja yra Kultūros ministerija, informaciją, dokumentus, projektus ir kitą medžiagą, kurios reikia tarybos veiklai ir kuri būtina kvalifikuotoms išvadoms parengti;</text:span></text:p>
      <text:p text:style-name="P107"><text:span text:style-name="T108">5.3</text:span><text:span text:style-name="T109">.</text:span><text:span text:style-name="T110"><text:s/>palaikyti ir plėtoti ryšius su Lietuvos ir užsienio nevyriausybinėmis organizacijomis.</text:span></text:p>
      <text:p text:style-name="P111"><text:span text:style-name="T112">6</text:span><text:span text:style-name="T113">. Taryba kasmet pateikia Kultūros ministerijai, taip pat kultūros ir meno visuomenei savo veiklos ataskaitą.</text:span></text:p>
      <text:p text:style-name="P114"/>
      <text:p text:style-name="P115"><text:span text:style-name="T116">IV</text:span><text:span text:style-name="T117">.<text:s/></text:span><text:span text:style-name="T118">TARYBOS SUDĖTIS IR DARBO ORGANIZAVIMAS</text:span></text:p>
      <text:p text:style-name="P119"/>
      <text:p text:style-name="P120"><text:span text:style-name="T121">7</text:span><text:span text:style-name="T122">. Tarybą sudaro 15 narių, iš kurių 7 deleguoja Lietuvos meno kūrėjų asociacija, po vieną – Kultūros savivaldos kolegija, Muziejų asociacija, Bibliotekų taryba, 5 narius skiria kultūros ministras.</text:span></text:p>
      <text:p text:style-name="P123"><text:span text:style-name="T124">8</text:span><text:span text:style-name="T125">. Tarybos nario kadencija – 2 metai. Tarybos narys<text:s/></text:span><text:span text:style-name="T126">pareigas gali eiti ne daugiau kaip dvi kadencijas iš eilės. Tarybos narys nepasibaigus kadencijai turi teisę atsistatydinti arba jį gali atšaukti paskyrusi institucija. Tokiu atveju skiriamas naujas tarybos narys.</text:span></text:p>
      <text:p text:style-name="P127"><text:span text:style-name="T128">9</text:span><text:span text:style-name="T129">. Tarybos personalinę sudėtį tvirtina</text:span><text:span text:style-name="T130"><text:s/>kultūros ministras.</text:span></text:p>
      <text:p text:style-name="P131"><text:span text:style-name="T132">10</text:span><text:span text:style-name="T133">. Tarybos pirmininką ir jo pavaduotoją iš savo narių renka taryba.</text:span></text:p>
      <text:p text:style-name="P134"><text:span text:style-name="T135">11</text:span><text:span text:style-name="T136">. Tarybos pirmininkas:</text:span></text:p>
      <text:p text:style-name="P137"><text:span text:style-name="T138">11.1</text:span><text:span text:style-name="T139">. organizuoja tarybos darbą ir atsako už jos veiklą;</text:span></text:p>
      <text:p text:style-name="P140"><text:span text:style-name="T141">11.2</text:span><text:span text:style-name="T142">. veikia tarybos vardu, atstovauja jai visose Lietuvos Respublikos</text:span><text:span text:style-name="T143"><text:s/>valstybinės valdžios ir valdymo institucijose, kitose įstaigose ir organizacijose;</text:span></text:p>
      <text:p text:style-name="P144"><text:span text:style-name="T145">11.3</text:span><text:span text:style-name="T146">. pirmininkauja tarybos posėdžiams.</text:span></text:p>
      <text:p text:style-name="P147"><text:span text:style-name="T148">12</text:span><text:span text:style-name="T149">. Tarybos pirmininko pavaduotojas organizuoja tarybos darbą, kviečia tarybos posėdžius ir pirmininkauja jiems, jeigu dėl</text:span><text:span text:style-name="T150"><text:s/>objektyvių priežasčių to atlikti negali tarybos pirmininkas.</text:span></text:p>
      <text:p text:style-name="P151"><text:span text:style-name="T152">13</text:span><text:span text:style-name="T153">. Taryba darbą organizuoja remdamasi Tarybos darbo reglamentu, kurį patvirtina pati taryba.</text:span></text:p>
      <text:p text:style-name="P154"><text:span text:style-name="T155">14</text:span><text:span text:style-name="T156">. Tarybos posėdžiai rengiami ne rečiau kaip kartą per tris mėnesius.</text:span></text:p>
      <text:p text:style-name="P157"><text:span text:style-name="T158">15</text:span><text:span text:style-name="T159">. Tarybos posėd</text:span><text:span text:style-name="T160">žius kviečia tarybos pirmininkas ar pirmininko pavaduotojas. Esant reikalui, tarybos posėdžius gali kviesti kultūros ministras ar 2/3 tarybos narių.</text:span></text:p>
      <text:p text:style-name="P161"><text:span text:style-name="T162">16</text:span><text:span text:style-name="T163">. Tarybos posėdžiuose turi teisę dalyvauti Kultūros ministerijos vadovai bei kiti specialistai.</text:span></text:p>
      <text:p text:style-name="P164"><text:span text:style-name="T165">17</text:span><text:span text:style-name="T166">. Tarybos posėdžiai yra teisėti, jeigu posėdyje dalyvauja ne mažiau kaip pusė jos narių.</text:span></text:p>
      <text:p text:style-name="P167"><text:span text:style-name="T168">18</text:span><text:span text:style-name="T169">. Tarybos sprendimai priimami balsuojant, dalyvaujančių narių balsų dauguma ir įforminami posėdžio protokolu, pasirašytu tarybos pirmininko ir sekretoriaus.</text:span></text:p>
      <text:p text:style-name="P170"><text:span text:style-name="T171">1</text:span><text:span text:style-name="T172">9</text:span><text:span text:style-name="T173">. Tarybos darbą techniškai aptarnauja Kultūros ministerija. Tarybos posėdžiams rengti, dokumentacijai tvarkyti ir protokoluoti posėdžius Kultūros ministerija skiria sekretorių.</text:span></text:p>
      <text:p text:style-name="P1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57:00Z</meta:creation-date>
    <dc:date>2015-08-06T00:57:00Z</dc:date>
    <meta:template xlink:href="Normal" xlink:type="simple"/>
    <meta:editing-cycles>2</meta:editing-cycles>
    <meta:editing-duration>PT0S</meta:editing-duration>
    <meta:document-statistic meta:page-count="3" meta:paragraph-count="58" meta:word-count="617" meta:character-count="4714" meta:row-count="188" meta:non-whitespace-character-count="4155"/>
  </office:meta>
</office:document-meta>
</file>