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ERIJOS 1998 M. SPALIO 6 D. ĮSAKYMO NR. 570 „DĖL SVEIKATOS PRIEŽIŪROS IR FARMACIJOS SPECIALISTŲ KOMPETENCIJOS TEIKIANT PIRMĄJĄ MEDICINOS PAGALBĄ“ DALINIO PAKEITIMO</text:p>
      <text:p text:style-name="P9"/>
      <text:p text:style-name="P10">2001 m. gruodžio 10 d. Nr. 639</text:p>
      <text:p text:style-name="P11">Vilnius</text:p>
      <text:p text:style-name="P12"/>
      <text:p text:style-name="P13"/>
      <text:p text:style-name="P14"><text:span text:style-name="T15">Iš dalies<text:s/></text:span><text:span text:style-name="T16">keičiu</text:span><text:span text:style-name="T17"><text:s/>Sveikatos apsaugos ministerijos 1998 m. spalio 6 d. įsakymą Nr. 570 „Dėl sveikatos priežiūros ir farmacijos specialistų kompetencijos teikiant pirmąją medicinos pagalbą“ (Žin., 1998, Nr.<text:s/></text:span><text:a xlink:href="https://www.e-tar.lt/portal/lt/legalAct/TAR.74D68D4C940C" office:target-frame-name="_blank" xlink:show="new"><text:span text:style-name="T18">97-2694</text:span></text:a><text:span text:style-name="T19">):</text:span></text:p>
      <text:p text:style-name="P20"><text:span text:style-name="T21">1</text:span><text:span text:style-name="T22">. Įsakymo 6 priedo „Vaistinės pirmosios medicinos pagalbos vaistinėlė“ 2 punkto skiltyje „Vaisto ir medicinos pagalbos priemonės pavadinimas“ vietoj žodžių „Neocitramon tab.“</text:span><text:span text:style-name="T23"><text:s/></text:span><text:span text:style-name="T24">įrašau žodžius „Ascophen L, Citramon L, Neocitramon tab. (vienas iš šių vaistų)“.</text:span></text:p>
      <text:p text:style-name="P25"><text:span text:style-name="T26">2</text:span><text:span text:style-name="T27">. Įsakymo 7 priedo „Transporto priemonės pirmosios medicinos pagalbos vaistinėlė“ 2 punkto skiltyje „Vaisto ir medicinos pagalbos priemonės pavadinimas“ vietoj žodžių „Neocitramon tab.“ įrašau žodžius „Ascophen L, Citramon L, Neocitramon tab. (vienas iš šių vaistų)“.</text:span></text:p>
      <text:p text:style-name="P28"><text:span text:style-name="T29">3</text:span><text:span text:style-name="T30">. Įsakymo 7a priedo „Pirmosios medicinos pagalbos suteikimo eiga ir naudotini vaistai“ skiltyje „Vaisto ir medicinos pagalbos priemonės pavadinimas“ vietoj žodžių „Neocitramon tab.“ įrašau žodžius „Ascophen L, Citramon L, Neocitramon tab. (vienas iš šių vaistų)“.</text:span></text:p>
      <text:p text:style-name="P31"><text:span text:style-name="T32">4</text:span><text:span text:style-name="T33">. Įsakymo 6 punktą išdėstau taip:</text:span></text:p>
      <text:p text:style-name="P34"><text:span text:style-name="T35">„</text:span><text:span text:style-name="T36">6</text:span><text:span text:style-name="T37">.<text:s/></text:span><text:span text:style-name="T38">Pavedu</text:span><text:span text:style-name="T39"><text:s/>įsakymo vykdymą kontroliuoti viceministrui Eduardui Bartkevičiui“.</text:span></text:p>
      <text:p text:style-name="P40"/>
      <text:p text:style-name="P41"/>
      <text:p text:style-name="P42"/>
      <text:p text:style-name="P43">SVEIKATOS<text:s/></text:p>
      <text:p text:style-name="P44"><text:span text:style-name="T45">APSAUGOS MINISTRAS</text:span><text:span text:style-name="T46"><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8T13:10:00Z</meta:creation-date>
    <dc:date>2019-08-08T13:10:00Z</dc:date>
    <meta:template xlink:href="Normal.dotm" xlink:type="simple"/>
    <meta:editing-cycles>2</meta:editing-cycles>
    <meta:editing-duration>PT0S</meta:editing-duration>
    <meta:document-statistic meta:page-count="1" meta:paragraph-count="14" meta:word-count="205" meta:character-count="1589" meta:row-count="46" meta:non-whitespace-character-count="1398"/>
  </office:meta>
</office:document-meta>
</file>