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text-transform="uppercase"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fo:language="en" fo:country="U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3 M. BALANDŽIO 18 D. ĮSAKYMO NR. 3-275 „DĖL KELIŲ TRANSPORTO PRIEMONIŲ VALSTYBINĖS TECHNINĖS APŽIŪROS ATLIKIMO TAISYKLIŲ“ PAKEITIMO</text:p>
      <text:p text:style-name="P12"/>
      <text:p text:style-name="P13">2004 m. spalio 27 d. Nr. 3-507</text:p>
      <text:p text:style-name="P14">Vilnius</text:p>
      <text:p text:style-name="P15"/>
      <text:p text:style-name="P16"><text:span text:style-name="T17">Pakeičiu</text:span><text:span text:style-name="T18"><text:s/>Kelių transporto priemonių valstybinės techninės apžiūros atlikimo taisykles, patvirtintas Lietuvos Respublikos susisiekimo ministro 2003 m. balandžio 18 d. įsakymu Nr. 3-275 „Dėl<text:s/></text:span><text:span text:style-name="T19">k</text:span><text:span text:style-name="T20">elių transporto priemonių valstybinės techninės apžiūros atlikimo taisyklių“ (Žin., 2003, Nr.<text:s/></text:span><text:a xlink:href="https://www.e-tar.lt/portal/lt/legalAct/TAR.80003C160777" office:target-frame-name="_blank" xlink:show="new"><text:span text:style-name="T21">43-1992</text:span></text:a><text:span text:style-name="T22">):</text:span></text:p>
      <text:p text:style-name="P23"><text:span text:style-name="T24">1</text:span><text:span text:style-name="T25">. Išdėstau 31.2 punktą taip:</text:span></text:p>
      <text:p text:style-name="P26"><text:span text:style-name="T27">„</text:span><text:span text:style-name="T28">31.2</text:span><text:span text:style-name="T29">. Pilkieji talonai išduodami transporto priemonėms, turinčioms ar siekiančioms įgyti teisę vežti keleivius ar krovinius tarptautiniais maršrutais, ir jomis šiais maršrutais velkamoms priekaboms ar puspriekabėms bei lengviesiems automobiliams taksi. Visais kitais atvejais išduodami žalieji talonai.“</text:span></text:p>
      <text:p text:style-name="P30"><text:span text:style-name="T31">2</text:span><text:span text:style-name="T32">. Išdėstau 32.1 ir 32.2 punktus taip:</text:span></text:p>
      <text:p text:style-name="P33"><text:span text:style-name="T34">„</text:span><text:span text:style-name="T35">32.1</text:span><text:span text:style-name="T36">. ženklo-lipduko išorinis skersmuo – 30 mm, jo centre – du 12 mm skersmens apskritimo segmentai;</text:span></text:p>
      <text:p text:style-name="P37"><text:span text:style-name="T38">32.2</text:span><text:span text:style-name="T39">. ženklo-lipduko viduryje yra septyniaženklis numeris, po juo esantys du skaičiai rodo metus, o išoriniame apskritime esantys skaičiai – mėnesius.“</text:span></text:p>
      <text:p text:style-name="P40"><text:span text:style-name="T41">3</text:span><text:span text:style-name="T42">. Išdėstau 32.4 punktą taip:<text:s/></text:span></text:p>
      <text:p text:style-name="P43"><text:span text:style-name="T44">„</text:span><text:span text:style-name="T45">32.4</text:span><text:span text:style-name="T46">. ženklas-lipdukas turi apsaugos priemonių.“</text:span></text:p>
      <text:p text:style-name="P47"><text:span text:style-name="T48">4</text:span><text:span text:style-name="T49">. Išdėstau priedo 4 punktą taip:</text:span></text:p>
      <text:p text:style-name="P50"><text:span text:style-name="T51">„</text:span><text:span text:style-name="T52">4</text:span><text:span text:style-name="T53">. Ženklo-lipduko pavyzdys“.</text:span></text:p>
      <text:p text:style-name="P54"><text:span text:style-name="T55"><draw:frame draw:style-name="a1" draw:name="Picture 2" text:anchor-type="as-char" svg:x="0in" svg:y="0in" svg:width="1.98958in" svg:height="1.5625in" style:rel-width="scale" style:rel-height="scale"><draw:image xlink:href="media/image1.emf" xlink:type="simple" xlink:show="embed" xlink:actuate="onLoad"/><svg:title/><svg:desc/></draw:frame></text:span></text:p>
      <text:p text:style-name="P56"/>
      <text:p text:style-name="P57"/>
      <text:p text:style-name="P58"/>
      <text:p text:style-name="P59"><text:span text:style-name="T60">Susisiekimo ministras</text:span><text:span text:style-name="T61"><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5T09:10:00Z</meta:creation-date>
    <dc:date>2017-02-15T09:10:00Z</dc:date>
    <meta:template xlink:href="Normal.dotm" xlink:type="simple"/>
    <meta:editing-cycles>2</meta:editing-cycles>
    <meta:editing-duration>PT0S</meta:editing-duration>
    <meta:document-statistic meta:page-count="1" meta:paragraph-count="19" meta:word-count="187" meta:character-count="1511" meta:row-count="46" meta:non-whitespace-character-count="1343"/>
  </office:meta>
</office:document-meta>
</file>