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13in"/>
    </style:style>
    <style:style style:name="T1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 fo:letter-spacing="-0.0013in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KVIETIMO TEIKTI PARAMOS PARAIŠKAS PAGAL PARAMOS LIETUVOS BITININKYSTĖS SEKTORIUI 2008–2010 METŲ PROGRAMĄ</text:p>
      <text:p text:style-name="P7"/>
      <text:p text:style-name="P8">2009 m. gruodžio 10 d. Nr. 3D-962</text:p>
      <text:p text:style-name="P9">Vilnius</text:p>
      <text:p text:style-name="P10"/>
      <text:p text:style-name="P11"><text:span text:style-name="T12">Remdamasis Paramos Lietuvos bitininkystės sektoriui 2008–2010 metų programos įgyvendinimo taisyklių, patvirtintų Lietuvos Respublikos žemės ūkio ministro 2008 m. balandžio 7 d. įsakymu Nr. 3D-190 (Žin., 2008, Nr.<text:s/></text:span><text:a xlink:href="https://www.e-tar.lt/portal/lt/legalAct/TAR.5D8B6279CE7C" office:target-frame-name="_blank" xlink:show="new"><text:span text:style-name="T13">42-1563</text:span></text:a><text:span text:style-name="T14">), 15 punktu,</text:span></text:p>
      <text:p text:style-name="P15"><text:span text:style-name="T16">n u s t a t a u paramos paraiškų pagal Paramos Lietuvos bitininkystės sektoriui 2008–2010 metų programą teikimo Nacionalinės mokėjimo agentūros prie Žemės ūkio ministerijos Kontrolės departamento teritoriniams skyriams terminą – nuo 2010 m. sausio 11 d. iki 2010 m. vasario 12 d. (įskaitytinai).</text:span></text:p>
      <text:p text:style-name="P17"/>
      <text:p text:style-name="P18"/>
      <text:p text:style-name="P19"/>
      <text:p text:style-name="P20"><text:span text:style-name="T21">Žemės ūkio ministras</text:span><text:span text:style-name="T2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2-24T12:07:00Z</meta:creation-date>
    <dc:date>2020-02-24T12:0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0" meta:character-count="868" meta:row-count="32" meta:non-whitespace-character-count="748"/>
  </office:meta>
</office:document-meta>
</file>