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34in"/>
    </style:style>
    <style:style style:name="T1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34in"/>
    </style:style>
    <style:style style:name="T1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34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7 M. KOVO 28 D. ĮSAKYMO Nr. 3-108 „DĖL LIETUVOS RESPUBLIKOS JŪRININKŲ REGISTRO DUOMENŲ SAUGOS NUOSTATŲ PATVIRTINIMO“ PAKEITIMO</text:p>
      <text:p text:style-name="P9"/>
      <text:p text:style-name="P10">2012 m. vasario 15 d. Nr. 3-145</text:p>
      <text:p text:style-name="P11">Vilnius</text:p>
      <text:p text:style-name="P12"/>
      <text:p text:style-name="P13"><text:span text:style-name="T14">P a k e i č i u Lietuvos Respublikos susisiekimo ministro 2007 m. kovo 28 d. įsakymą Nr. 3-108 „Dėl Lietuvos Respublikos jūrininkų registro duomenų saugos nuostatų patvirtinimo“ (Žin., 2007, Nr.<text:s/></text:span><text:a xlink:href="https://www.e-tar.lt/portal/lt/legalAct/TAR.4AF0528DD5E2" office:target-frame-name="_blank" xlink:show="new"><text:span text:style-name="T15">38-1428</text:span></text:a><text:span text:style-name="T16">; 2009, Nr.<text:s/></text:span><text:a xlink:href="https://www.e-tar.lt/portal/lt/legalAct/TAR.EDB8EEE7443B" office:target-frame-name="_blank" xlink:show="new"><text:span text:style-name="T17">135-5898</text:span></text:a><text:span text:style-name="T18">) ir išdėstau 2 punktą taip:</text:span></text:p>
      <text:p text:style-name="P19"><text:span text:style-name="T20">„</text:span><text:span text:style-name="T21">2</text:span><text:span text:style-name="T22">. P a v e d u<text:s/></text:span><text:span text:style-name="T23">Lietuvos saugios laivybos administracijos direktoriui Evaldui Zacharevičiui paskirti Lietuvos Respublikos jūrininkų registro duomenų saugos įgaliotinį.“</text:span></text:p>
      <text:p text:style-name="P24"/>
      <text:p text:style-name="P25"/>
      <text:p text:style-name="P26"/>
      <text:p text:style-name="P27"><text:span text:style-name="T28">Susisiekimo ministras<text:s/></text:span><text:span text:style-name="T2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user</dc:creator>
    <meta:creation-date>2017-03-02T13:30:00Z</meta:creation-date>
    <dc:date>2017-03-02T13:3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914" meta:row-count="25" meta:non-whitespace-character-count="818"/>
  </office:meta>
</office:document-meta>
</file>