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 IR<text:s/></text:span></text:p>
      <text:p text:style-name="P12">LIETUVOS RESPUBLIKOS APLINKOS MINISTRAS</text:p>
      <text:p text:style-name="P13"/>
      <text:p text:style-name="P14">Į S A K Y M A S</text:p>
      <text:p text:style-name="P15">DĖL INFRASTRUKTŪROS PLĖTROS (ŠILUMOS, ELEKTROS, DUJŲ IR NAFTOS TIEKIMO TINKLŲ) SPECIALIŲJŲ PLANŲ RENGIMO TAISYKLIŲ PATVIRTINIMO</text:p>
      <text:p text:style-name="P16"/>
      <text:p text:style-name="P17">2004 m. birželio 11 d. Nr. 4-240/D1-330</text:p>
      <text:p text:style-name="P18">Vilnius</text:p>
      <text:p text:style-name="P19"/>
      <text:p text:style-name="P20"/>
      <text:p text:style-name="P21"><text:span text:style-name="T22">Vadovaudamiesi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18 straipsnio 1 dalimi ir vykdydami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27">57-1989</text:span></text:a><text:span text:style-name="T28">) 9.2 punktą,</text:span></text:p>
      <text:p text:style-name="P29"><text:span text:style-name="T30">tvirtiname</text:span><text:span text:style-name="T31"><text:s/>Infrastruktūros plėtros (šilumos, elektros, dujų ir naftos tiekimo tinklų) specialiųjų planų rengimo taisykles (pridedama).</text:span></text:p>
      <text:p text:style-name="P32"/>
      <text:p text:style-name="P33"/>
      <text:p text:style-name="P34"/>
      <text:p text:style-name="P35">ŪKIO MINISTRAS<text:tab/>PETRAS ČĖSNA</text:p>
      <text:p text:style-name="P36"/>
      <text:p text:style-name="P37"/>
      <text:p text:style-name="P38"/>
      <text:p text:style-name="P39">APLINKOS MINISTRAS<text:tab/>ARŪNAS KUNDROTAS</text:p>
      <text:soft-page-break/>
      <text:p text:style-name="P40"><text:span text:style-name="T41">PATVIRTINTA</text:span></text:p>
      <text:p text:style-name="P42">Lietuvos Respublikos ūkio ministro ir</text:p>
      <text:p text:style-name="P43">Lietuvos Respublikos aplinkos ministro</text:p>
      <text:p text:style-name="P44">2004 m. birželio 11 d.<text:s/></text:p>
      <text:p text:style-name="P45">įsakymu Nr. 4-240/D1-330</text:p>
      <text:p text:style-name="P46"/>
      <text:p text:style-name="P47"><text:span text:style-name="T48">INFRASTRUKTŪROS PLĖTROS (šILUMOS, ELEKTROS, DUJŲ IR NAFTOS TIEKIMO TINKLŲ) SPECIALIŲJŲ PLANŲ RENG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Infrastruktūros plėtros (šilumos, elektros, dujų ir naftos tiekimo tinklų) specialiųjų planų rengimo taisyklės (toliau – Taisyklės) reglamentuoja šių specialiųjų planų (toliau – Planai) rengimo, svarstymo, derinimo, tikrinimo, tvirtinimo ir galiojimo reikalavimus.</text:span></text:p>
      <text:p text:style-name="P58"><text:span text:style-name="T59">2</text:span><text:span text:style-name="T60">. Taisyklės privalomos specialiojo teritorijų planavimo organizatoriams, Planų rengėjams, Planų sprendinius derinančioms, tvirtinančioms ir teritorijų planavimo priežiūrą vykdančioms institucijoms, fiziniams ir juridiniams asmenims, dalyvaujantiems infrastruktūros plėtros (šilumos, elektros, dujų ir naftos tiekimo tinklų) (toliau – Tinklų plėtra) planavimo procese ir procedūrose.</text:span></text:p>
      <text:p text:style-name="P61"><text:span text:style-name="T62">3</text:span><text:span text:style-name="T63">. Planai rengiami, kai:</text:span></text:p>
      <text:p text:style-name="P64"><text:span text:style-name="T65">3.1</text:span><text:span text:style-name="T66">. juos rengti yra numatyta pagal įstatymus ar kitus teisės aktus;</text:span></text:p>
      <text:p text:style-name="P67"><text:span text:style-name="T68">3.2</text:span><text:span text:style-name="T69">. bendrojo teritorijų planavimo dokumentai nėra parengti;</text:span></text:p>
      <text:p text:style-name="P70"><text:span text:style-name="T71">3.3</text:span><text:span text:style-name="T72">. galiojančių bendrojo ar specialiojo planavimo dokumentų sprendiniai planuojamai veiklai nėra parengti arba būtina detalizuoti bendrojo teritorijų planavimo dokumentų sprendinius.</text:span></text:p>
      <text:p text:style-name="P73"><text:span text:style-name="T74">4</text:span><text:span text:style-name="T75">. Planų lygmenys pagal jų sprendinius tvirtinančią instituciją yra:</text:span></text:p>
      <text:p text:style-name="P76"><text:span text:style-name="T77">4.1</text:span><text:span text:style-name="T78">. Vyriausybės (dokumentus tvirtina Vyriausybė);</text:span></text:p>
      <text:p text:style-name="P79"><text:span text:style-name="T80">4.2</text:span><text:span text:style-name="T81">. Vyriausybės įgaliotos institucijos (dokumentus tvirtina Vyriausybės įgaliotos institucijos);</text:span></text:p>
      <text:p text:style-name="P82"><text:span text:style-name="T83">4.3</text:span><text:span text:style-name="T84">. savivaldybės (dokumentus tvirtina savivaldybės taryba ar jos įgaliotas savivaldybės administracijos direktorius).</text:span></text:p>
      <text:p text:style-name="P85"><text:span text:style-name="T86">5</text:span><text:span text:style-name="T87">. Planų lygmenys pagal planuojamos teritorijos dydį ir sprendinių konkretizavimo lygį yra:</text:span></text:p>
      <text:p text:style-name="P88"><text:span text:style-name="T89">5.1</text:span><text:span text:style-name="T90">. nacionalinis – rengiami visai valstybės teritorijai;</text:span></text:p>
      <text:p text:style-name="P91"><text:span text:style-name="T92">5.2</text:span><text:span text:style-name="T93">. regiono – rengiami valstybės teritorijos dalims, išsiskiriančioms administraciniu (apskritys) ar principiniu funkciniu bendrumu;</text:span></text:p>
      <text:p text:style-name="P94"><text:span text:style-name="T95">5.3</text:span><text:span text:style-name="T96">. rajono – rengiami regionų dalims, išsiskiriančioms administraciniu (savivaldybės) ar konkrečiu funkciniu bendrumu.</text:span></text:p>
      <text:p text:style-name="P97"><text:span text:style-name="T98">6</text:span><text:span text:style-name="T99">. Taisyklėse vartojamos sąvokos atitinka Lietuvos Respublikos teritorijų planavimo įstatyme (Žin., 1995, Nr.<text:s/></text:span><text:a xlink:href="https://www.e-tar.lt/portal/lt/legalAct/TAR.26B563184529" office:target-frame-name="_blank" xlink:show="new"><text:span text:style-name="T100">107-2391</text:span></text:a><text:span text:style-name="T101">; 2004, Nr.<text:s/></text:span><text:a xlink:href="https://www.e-tar.lt/portal/lt/legalAct/TAR.1C65A214E386" office:target-frame-name="_blank" xlink:show="new"><text:span text:style-name="T102">21-617</text:span></text:a><text:span text:style-name="T103">), Lietuvos Respublikos statybos įstatyme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 Lietuvos Respublikos energetikos įstatyme (Žin., 2002, Nr.<text:s/></text:span><text:a xlink:href="https://www.e-tar.lt/portal/lt/legalAct/TAR.44235B485568" office:target-frame-name="_blank" xlink:show="new"><text:span text:style-name="T108">56-2224</text:span></text:a><text:span text:style-name="T109">), Lietuvos Respublikos elektros energetikos įstatyme (Žin., 2000, Nr.<text:s/></text:span><text:a xlink:href="https://www.e-tar.lt/portal/lt/legalAct/TAR.F57794B7899F" office:target-frame-name="_blank" xlink:show="new"><text:span text:style-name="T110">66-1984</text:span></text:a><text:span text:style-name="T111">), Lietuvos Respublikos gamtinių dujų įstatyme (Žin., 2000, Nr.<text:s/></text:span><text:a xlink:href="https://www.e-tar.lt/portal/lt/legalAct/TAR.0C5C33AA865C" office:target-frame-name="_blank" xlink:show="new"><text:span text:style-name="T112">89-2743</text:span></text:a><text:span text:style-name="T113">), Lietuvos Respublikos šilumos ūkio įstatyme (Žin., 2003, Nr.<text:s/></text:span><text:a xlink:href="https://www.e-tar.lt/portal/lt/legalAct/TAR.F62AD965997D" office:target-frame-name="_blank" xlink:show="new"><text:span text:style-name="T114">51-2254</text:span></text:a><text:span text:style-name="T115">), Lietuvos Respublikos planuojamos ūkinės veiklos poveikio aplinkai vertinimo įstatyme (Žin., 1996, Nr.<text:s/></text:span><text:a xlink:href="https://www.e-tar.lt/portal/lt/legalAct/TAR.0539E2FEB29E" office:target-frame-name="_blank" xlink:show="new"><text:span text:style-name="T116">82-1965</text:span></text:a><text:span text:style-name="T117">; 2000, Nr.<text:s/></text:span><text:a xlink:href="https://www.e-tar.lt/portal/lt/legalAct/TAR.BBDACDD3FD39" office:target-frame-name="_blank" xlink:show="new"><text:span text:style-name="T118">39-1092</text:span></text:a><text:span text:style-name="T119">) ir Lietuvos Respublikos vietos savivaldos įstatyme (Žin., 1994, Nr.<text:s/></text:span><text:a xlink:href="https://www.e-tar.lt/portal/lt/legalAct/TAR.D0CD0966D67F" office:target-frame-name="_blank" xlink:show="new"><text:span text:style-name="T120">55-1049</text:span></text:a><text:span text:style-name="T121">; 2000, Nr.<text:s/></text:span><text:a xlink:href="https://www.e-tar.lt/portal/lt/legalAct/TAR.10AE4E66691A" office:target-frame-name="_blank" xlink:show="new"><text:span text:style-name="T122">91-2832</text:span></text:a><text:span text:style-name="T123">) apibrėžtas sąvokas.</text:span></text:p>
      <text:p text:style-name="P124"/>
      <text:p text:style-name="P125"><text:span text:style-name="T126">II</text:span><text:span text:style-name="T127">.<text:s/></text:span><text:span text:style-name="T128">PLANAVIMO TIKSLAS IR OBJEKTAS</text:span></text:p>
      <text:p text:style-name="P129"/>
      <text:p text:style-name="P130"><text:span text:style-name="T131">7</text:span><text:span text:style-name="T132">. Planavimo tikslas – planuojamoje teritorijoje nustatyti Tinklų plėtros prioritetines kryptis, užtikrinant darnią Tinklų plėtrą, ir rezervuoti teritorijas šiai plėtrai, nustatant planuojamos teritorijos naudojimo, tvarkymo, apsaugos priemones bei kitus reikalavimus.</text:span></text:p>
      <text:p text:style-name="P133"><text:span text:style-name="T134">8</text:span><text:span text:style-name="T135">. Planavimo objektas – šilumos, elektros, dujų ir naftos tiekimo tinklai (toliau – Tinklai).</text:span></text:p>
      <text:p text:style-name="P136"/>
      <text:p text:style-name="P137"><text:span text:style-name="T138">III</text:span><text:span text:style-name="T139">.<text:s/></text:span><text:span text:style-name="T140">PLANAVIMO ORGANIZATORIAI, PLANŲ RENGĖJAI IR FINANSAVIMAS</text:span></text:p>
      <text:p text:style-name="P141"/>
      <text:p text:style-name="P142"><text:span text:style-name="T143">9</text:span><text:span text:style-name="T144">. Planavimo organizatoriai yra:</text:span></text:p>
      <text:p text:style-name="P145"><text:span text:style-name="T146">9.1</text:span><text:span text:style-name="T147">. Vyriausybė arba jos įgaliota institucija;</text:span></text:p>
      <text:p text:style-name="P148"><text:span text:style-name="T149">9.2</text:span><text:span text:style-name="T150">. savivaldybių administracijų direktoriai;</text:span></text:p>
      <text:p text:style-name="P151"><text:span text:style-name="T152">9.3</text:span><text:span text:style-name="T153">. juridiniai asmenys.</text:span></text:p>
      <text:p text:style-name="P154"><text:span text:style-name="T155">10</text:span><text:span text:style-name="T156">. Planų rengėjai parenkami vadovaujantis Lietuvos Respublikos viešųjų pirkimų įstatymo (Žin., 1996, Nr.<text:s/></text:span><text:a xlink:href="https://www.e-tar.lt/portal/lt/legalAct/TAR.C54AFFAA7622" office:target-frame-name="_blank" xlink:show="new"><text:span text:style-name="T157">84-2000</text:span></text:a><text:span text:style-name="T158">; 2002, Nr.<text:s/></text:span><text:a xlink:href="https://www.e-tar.lt/portal/lt/legalAct/TAR.F4EDFC59E1E8" office:target-frame-name="_blank" xlink:show="new"><text:span text:style-name="T159">118-5296</text:span></text:a><text:span text:style-name="T160">) ir kitų teisės aktų reikalavimais.</text:span></text:p>
      <text:p text:style-name="P161"><text:span text:style-name="T162">11</text:span><text:span text:style-name="T163">. Planus rengti turi teisę:</text:span></text:p>
      <text:p text:style-name="P164"><text:span text:style-name="T165">11.1</text:span><text:span text:style-name="T166">. atitinkamos kvalifikacijos energetikos srityje aukštąjį išsilavinimą turintys specialistai; o tais atvejais, kai įstatymai nustato privalomą tokių specialistų atestavimą,– atestuotas specialistas;</text:span></text:p>
      <text:p text:style-name="P167"><text:span text:style-name="T168">11.2</text:span><text:span text:style-name="T169">. juridiniai asmenys, jeigu jų įstatuose numatyta teritorijų planavimo veikla, o planavimo darbams vadovauja atitinkamos kvalifikacijos energetikos srityje aukštąjį išsilavinimą turintis specialistas; o tais atvejais, kai įstatymai nustato privalomą tokių specialistų atestavimą,– atestuotas specialistas.</text:span></text:p>
      <text:p text:style-name="P170"><text:span text:style-name="T171">12</text:span><text:span text:style-name="T172">. Planų rengimą finansuoja planavimo organizatorius iš valstybės, savivaldybės biudžeto ar kitų lėšų.</text:span></text:p>
      <text:p text:style-name="P173"/>
      <text:p text:style-name="P174"><text:span text:style-name="T175">IV</text:span><text:span text:style-name="T176">.<text:s/></text:span><text:span text:style-name="T177">PLANAVIMO PROCESAS</text:span></text:p>
      <text:p text:style-name="P178"/>
      <text:p text:style-name="P179"><text:span text:style-name="T180">13</text:span><text:span text:style-name="T181">. Planavimo procesas pradedamas Vyriausybei arba jos įgaliotai institucijai, kai rengiami nacionalinio arba regiono lygmens Planai, arba savivaldybės tarybai, kai rengiami rajono lygmens Planai, priėmus sprendimą dėl Planų rengimo arba keitimo.</text:span></text:p>
      <text:p text:style-name="P182"><text:span text:style-name="T183">14</text:span><text:span text:style-name="T184">. Planavimo procesą sudaro parengiamasis, Planų rengimo, sprendinių pasekmių vertinimo ir baigiamasis etapai.</text:span></text:p>
      <text:p text:style-name="P185"><text:span text:style-name="T186">15</text:span><text:span text:style-name="T187">. Parengiamojo etapo metu:</text:span></text:p>
      <text:p text:style-name="P188"><text:span text:style-name="T189">15.1</text:span><text:span text:style-name="T190">. Planavimo organizatorius raštu kreipiasi į institucijas dėl planavimo sąlygų parengimo ir išdavimo pagal Teritorijų planavimo dokumentams rengti sąlygų parengimo ir išdavimo taisyklių, patvirtintų Lietuvos Respublikos aplinkos ministro 2004 m. gegužės 7 d. įsakymu Nr. D1-262 (Žin., 2004, Nr.<text:s/></text:span><text:a xlink:href="https://www.e-tar.lt/portal/lt/legalAct/TAR.599F25262B71" office:target-frame-name="_blank" xlink:show="new"><text:span text:style-name="T191">83-3028</text:span></text:a><text:span text:style-name="T192">), nustatytus reikalavimus. Planavimo sąlygos išduodamos per 20 darbo dienų nuo prašymo gavimo. Jei planavimo sąlygos per nustatytą terminą nebuvo išduotos ir planavimo organizatoriui nepranešta apie neišdavimo priežastis, planavimo organizatorius turi teisę pradėti rengti planavimo dokumentus, tačiau apie tai per 5 darbo dienas nuo sąlygų išdavimo termino pabaigos raštu praneša planavimo sąlygas turėjusiai išduoti institucijai.</text:span></text:p>
      <text:p text:style-name="P193"><text:span text:style-name="T194">15.2</text:span><text:span text:style-name="T195">. Planavimo sąlygas nacionalinio lygmens Planams rengti išduoda:</text:span></text:p>
      <text:p text:style-name="P196"><text:span text:style-name="T197">15.2.1</text:span><text:span text:style-name="T198">. Ūkio ministerija;</text:span></text:p>
      <text:p text:style-name="P199"><text:span text:style-name="T200">15.2.2</text:span><text:span text:style-name="T201">. Aplinkos ministerija;</text:span></text:p>
      <text:p text:style-name="P202"><text:span text:style-name="T203">15.2.3</text:span><text:span text:style-name="T204">. Kultūros ministerija;</text:span></text:p>
      <text:p text:style-name="P205"><text:span text:style-name="T206">15.2.4</text:span><text:span text:style-name="T207">. apskrities viršininkai.</text:span></text:p>
      <text:p text:style-name="P208"><text:span text:style-name="T209">15.3</text:span><text:span text:style-name="T210">. Planavimo sąlygas regiono lygmens Planams rengti išduoda:</text:span></text:p>
      <text:p text:style-name="P211"><text:span text:style-name="T212">15.3.1</text:span><text:span text:style-name="T213">. Ūkio ministerija;</text:span></text:p>
      <text:p text:style-name="P214"><text:span text:style-name="T215">15.3.2</text:span><text:span text:style-name="T216">. Aplinkos ministerijos regiono aplinkos apsaugos departamentas;</text:span></text:p>
      <text:p text:style-name="P217"><text:span text:style-name="T218">15.3.3</text:span><text:span text:style-name="T219">. apskrities viršininkas arba savivaldybės administracijos direktorius;</text:span></text:p>
      <text:p text:style-name="P220"><text:span text:style-name="T221">15.3.4</text:span><text:span text:style-name="T222">. Visuomenės sveikatos centras;</text:span></text:p>
      <text:p text:style-name="P223"><text:span text:style-name="T224">15.3.5</text:span><text:span text:style-name="T225">. priešgaisrinė gelbėjimo tarnyba;</text:span></text:p>
      <text:p text:style-name="P226"><text:span text:style-name="T227">15.3.6</text:span><text:span text:style-name="T228">. planuojamoje teritorijoje ūkinę veiklą vykdančios šilumos, elektros, dujų, naftos įmonės;</text:span></text:p>
      <text:p text:style-name="P229"><text:span text:style-name="T230">15.3.7</text:span><text:span text:style-name="T231">. Kultūros vertybių apsaugos departamento prie Kultūros ministerijos teritorinis padalinys.</text:span></text:p>
      <text:p text:style-name="P232"><text:span text:style-name="T233">15.4</text:span><text:span text:style-name="T234">. Planavimo sąlygas rajono lygmens Planams rengti išduoda:</text:span></text:p>
      <text:p text:style-name="P235"><text:span text:style-name="T236">15.4.1</text:span><text:span text:style-name="T237">. Aplinkos ministerijos regiono aplinkos apsaugos departamentas;</text:span></text:p>
      <text:p text:style-name="P238"><text:span text:style-name="T239">15.4.2</text:span><text:span text:style-name="T240">. apskrities viršininkas arba savivaldybės administracijos direktorius;</text:span></text:p>
      <text:p text:style-name="P241"><text:span text:style-name="T242">15.4.3</text:span><text:span text:style-name="T243">. Visuomenės sveikatos centras;</text:span></text:p>
      <text:p text:style-name="P244"><text:span text:style-name="T245">15.4.4</text:span><text:span text:style-name="T246">. priešgaisrinė gelbėjimo tarnyba;</text:span></text:p>
      <text:p text:style-name="P247"><text:span text:style-name="T248">15.4.5</text:span><text:span text:style-name="T249">. planuojamoje teritorijoje ūkinę veiklą vykdančios šilumos, elektros, dujų, naftos įmonės;</text:span></text:p>
      <text:p text:style-name="P250"><text:span text:style-name="T251">15.4.6</text:span><text:span text:style-name="T252">. Kultūros vertybių apsaugos departamento prie Kultūros ministerijos teritorinis padalinys.</text:span></text:p>
      <text:p text:style-name="P253"><text:span text:style-name="T254">15.5</text:span><text:span text:style-name="T255">. Planavimo organizatorius nustato planavimo tikslus ir uždavinius, parengia ir patvirtina planavimo darbų programą, prireikus užsako atlikti tyrimus, viešai paskelbia apie priimtą sprendimą dėl Planų rengimo pradžios ir planavimo tikslų. Planavimo organizatorius, sudarydamas sutartį su Planų rengėjais, jiems pateikia planavimo darbų programą ir planavimo sąlygas, išrašą iš teritorijų planavimo dokumentų registro apie numatomoje planuoti teritorijoje galiojančius ir rengiamus teritorijų planavimo dokumentus, atliktų energetikos ūkio mokslinių tyrimų ataskaitas ir studijas bei energetikos įmonių plėtros planus.</text:span></text:p>
      <text:p text:style-name="P256"><text:span text:style-name="T257">16</text:span><text:span text:style-name="T258">. Planų rengimo etapą sudaro:</text:span></text:p>
      <text:p text:style-name="P259"><text:span text:style-name="T260">16.1</text:span><text:span text:style-name="T261">. esamos būklės analizės stadija – atliekamas planuojamoje teritorijoje esamų Tinklų būklės bei jų plėtros poreikio ir galimybių vertinimas;</text:span></text:p>
      <text:p text:style-name="P262"><text:span text:style-name="T263">16.2</text:span><text:span text:style-name="T264">. koncepcijos rengimo stadija:</text:span></text:p>
      <text:p text:style-name="P265"><text:span text:style-name="T266">16.2.1</text:span><text:span text:style-name="T267">. nustatomi Tinklų plėtros prioritetai ir parengiami perspektyviniai Tinklų išdėstymo planuojamoje teritorijoje modeliai;</text:span></text:p>
      <text:p text:style-name="P268"><text:span text:style-name="T269">16.2.2</text:span><text:span text:style-name="T270">. nustatomos Tinklų plėtrai reikalingos teritorijos;</text:span></text:p>
      <text:p text:style-name="P271"><text:span text:style-name="T272">16.2.3</text:span><text:span text:style-name="T273">. atliekamas Plano sprendinių strateginis pasekmių aplinkai vertinimas, jei tai nustatyta įstatymuose ir kituose teisės aktuose;</text:span></text:p>
      <text:p text:style-name="P274"><text:span text:style-name="T275">16.3</text:span><text:span text:style-name="T276">. sprendinių konkretizavimo stadija – parengiami Tinklų plėtros sprendiniai ir nustatomi planuojamos teritorijos naudojimo ir tvarkymo reikalavimai.</text:span></text:p>
      <text:p text:style-name="P277"><text:span text:style-name="T278">17</text:span><text:span text:style-name="T279">. Planų sprendiniai pateikiami brėžiniuose ir aiškinamajame rašte:</text:span></text:p>
      <text:p text:style-name="P280"><text:span text:style-name="T281">17.1</text:span><text:span text:style-name="T282">. brėžinyje pateikiamos Tinklų plėtros schemos ir rezervuojamos teritorijos Tinklų plėtrai. Jeigu viename brėžinyje neįmanoma pažymėti visų sprendinių, rengiami du ar daugiau brėžinių. Brėžiniai sudaromi georeferencinės duomenų bazės pagrindu, jeigu jos nėra – naujausių topografinių žemėlapių pagrindu. Rekomenduojami sprendinių grafinės dalies kartografiniai masteliai nacionalinio lygmens Planams M 1:300 000–500 000, regiono – M 1:100 000–200 000, rajono – M 1:10 000–25 000. Brėžinių spalviniai ir grafiniai žymėjimai turi atitikti Laikinajame detaliųjų planų sprendiniais nustatomo teritorijos tvarkymo režimo reglamente, patvirtintame Lietuvos Respublikos aplinkos ministro 1999 m. gruodžio 16 d. įsakymu Nr. 402 (Žin., 1999, Nr.<text:s/></text:span><text:a xlink:href="https://www.e-tar.lt/portal/lt/legalAct/TAR.FB15DAB5B332" office:target-frame-name="_blank" xlink:show="new"><text:span text:style-name="T283">109-3198</text:span></text:a><text:span text:style-name="T284">; 2002, Nr.<text:s/></text:span><text:a xlink:href="https://www.e-tar.lt/portal/lt/legalAct/TAR.143EAC7AF4EE" office:target-frame-name="_blank" xlink:show="new"><text:span text:style-name="T285">62-2535</text:span></text:a><text:span text:style-name="T286">; 2004, Nr.<text:s/></text:span><text:a xlink:href="https://www.e-tar.lt/portal/lt/legalAct/TAR.8979106304B9" office:target-frame-name="_blank" xlink:show="new"><text:span text:style-name="T287">79-2809</text:span></text:a><text:span text:style-name="T288">), nustatytus reikalavimus;</text:span></text:p>
      <text:p text:style-name="P289"><text:span text:style-name="T290">17.2</text:span><text:span text:style-name="T291">. aiškinamajame rašte pateikiami Plano esamos būklės analizės rezultatai, pagrindžiami brėžiniuose pateikti sprendiniai, naudota Plano rengimo metodika ir kiti su Plano rengimu susiję paaiškinimai.</text:span></text:p>
      <text:p text:style-name="P292"><text:span text:style-name="T293">18</text:span><text:span text:style-name="T294">. Planų sprendinių poveikio vertinimas atliekamas pagal Lietuvos Respublikos Vyriausybės tvirtinamą teritorijų planavimo dokumentų sprendinių poveikio vertinimo tvarkos aprašą.</text:span></text:p>
      <text:p text:style-name="P295"><text:span text:style-name="T296">19</text:span><text:span text:style-name="T297">.</text:span><text:span text:style-name="T298"><text:s/></text:span><text:span text:style-name="T299">Jei pagal Planuojamos ūkinės veiklos poveikio aplinkai vertinimo įstatymą turi būti atliktas planuojamos ūkinės veiklos poveikio aplinkai vertinimas ir toks vertinimas nėra atliktas, šis vertinimas atliekamas Planų rengimo metu.</text:span></text:p>
      <text:p text:style-name="P300"><text:span text:style-name="T301">20</text:span><text:span text:style-name="T302">. Planų sprendinių viešą svarstymą organizuoja planavimo organizatorius, vadovaudamasis Teritorijų planavimo dokumentų projektų svarstymo su visuomene nuostatų, patvirtintų Lietuvos Respublikos Vyriausybės 1996 m. rugsėjo 18 d. nutarimu Nr. 1079 (Žin., 1996, Nr.<text:s/></text:span><text:a xlink:href="https://www.e-tar.lt/portal/lt/legalAct/TAR.802893A37D00" office:target-frame-name="_blank" xlink:show="new"><text:span text:style-name="T303">90-2099</text:span></text:a><text:span text:style-name="T304">), reikalavimais.</text:span></text:p>
      <text:p text:style-name="P305"><text:span text:style-name="T306">21</text:span><text:span text:style-name="T307">. Derinimui pateikiami Planų sprendiniai (aiškinamasis raštas ir brėžiniai), visuomenės dalyvavimo ir strateginio pasekmių aplinkai vertinimo bei sprendinių poveikio vertinimo ataskaitos. Planų sprendiniai turi neprieštarauti įstatymais arba Vyriausybės nutarimais nustatytiems specialiųjų žemės naudojimo sąlygų reikalavimams, būti suderinti su atitinkamo lygmens galiojančiais bendrojo teritorijų planavimo dokumentais, įregistruotais teritorijų planavimo<text:s/></text:span><text:soft-page-break/><text:span text:style-name="T308">dokumentų registre, ir turėti planavimo sąlygas išdavusių institucijų motyvuotas išvadas dėl parengtų sprendinių derinimo.</text:span></text:p>
      <text:p text:style-name="P309"><text:span text:style-name="T310">22</text:span><text:span text:style-name="T311">. Planų sprendiniai tikrinami vadovaujantis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312">78-2756</text:span></text:a><text:span text:style-name="T313">). Tuo atveju, kai valstybinę teritorijų planavimo priežiūrą atliekančios institucijos išvada dėl Plano tvirtinimo yra neigiama, Planas tvirtinti neteikiamas.</text:span></text:p>
      <text:p text:style-name="P314"><text:span text:style-name="T315">23</text:span><text:span text:style-name="T316">. Viešai apsvarstyti, suderinti ir patikrinti Planai teikiami tvirtinimui:</text:span></text:p>
      <text:p text:style-name="P317"><text:span text:style-name="T318">23.1</text:span><text:span text:style-name="T319">. nacionalinio arba regiono lygmens – Vyriausybei ar jos įgaliotai institucijai;</text:span></text:p>
      <text:p text:style-name="P320"><text:span text:style-name="T321">23.2</text:span><text:span text:style-name="T322">. rajono lygmens – savivaldybės tarybai ar jos įgaliotam savivaldybės administracijos direktoriui.</text:span></text:p>
      <text:p text:style-name="P323"><text:span text:style-name="T324">24</text:span><text:span text:style-name="T325">. Planai pateikiami teritorijų planavimo dokumentų registro tvarkytojams registruoti ne vėliau kaip per 15 dienų nuo jų patvirtinimo. Planai registruojami teritorijų planavimo dokumentų registre vadovaujantis Lietuvos Respublikos valstybės registrų įstatymo (Žin., 1996, Nr.<text:s/></text:span><text:a xlink:href="https://www.e-tar.lt/portal/lt/legalAct/TAR.65532A74E296" office:target-frame-name="_blank" xlink:show="new"><text:span text:style-name="T326">86-2043</text:span></text:a><text:span text:style-name="T327">) ir kitų teisės aktų reikalavimais.</text:span></text:p>
      <text:p text:style-name="P328"/>
      <text:p text:style-name="P329"><text:span text:style-name="T330">V</text:span><text:span text:style-name="T331">.<text:s/></text:span><text:span text:style-name="T332">PLANų SUDĖTIS, GALIOJIMAS IR KEITIMAS</text:span></text:p>
      <text:p text:style-name="P333"/>
      <text:p text:style-name="P334"><text:span text:style-name="T335">25</text:span><text:span text:style-name="T336">. Planai rengiami 3 egzemplioriais, juos sudaro sprendiniai (grafinė dalis – brėžiniai ir tekstinė dalis – aiškinamasis raštas) bei planavimo procedūrų dokumentai.</text:span></text:p>
      <text:p text:style-name="P337"><text:span text:style-name="T338">26</text:span><text:span text:style-name="T339">. Planavimo procedūrų dokumentai yra šie:</text:span></text:p>
      <text:p text:style-name="P340"><text:span text:style-name="T341">26.1</text:span><text:span text:style-name="T342">. planavimo organizatoriaus sprendimas dėl Planų rengimo;</text:span></text:p>
      <text:p text:style-name="P343"><text:span text:style-name="T344">26.2</text:span><text:span text:style-name="T345">. planavimo sąlygos;</text:span></text:p>
      <text:p text:style-name="P346"><text:span text:style-name="T347">26.3</text:span><text:span text:style-name="T348">. planavimo darbų programa;</text:span></text:p>
      <text:p text:style-name="P349"><text:span text:style-name="T350">26.4</text:span><text:span text:style-name="T351">. sprendinių pasekmių vertinimo ataskaita;</text:span></text:p>
      <text:p text:style-name="P352"><text:span text:style-name="T353">26.5</text:span><text:span text:style-name="T354">. planuojamos ūkinės veiklos poveikio aplinkai vertinimo ataskaita, jei tai numatyta Lietuvos Respublikos planuojamos ūkinės veiklos poveikio aplinkai vertinimo įstatyme;</text:span></text:p>
      <text:p text:style-name="P355"><text:span text:style-name="T356">26.6</text:span><text:span text:style-name="T357">. strateginio pasekmių aplinkai vertinimo ataskaita, jei tai numatyta teisės aktuose;</text:span></text:p>
      <text:p text:style-name="P358"><text:span text:style-name="T359">26.7</text:span><text:span text:style-name="T360">. viešo svarstymo ataskaita;</text:span></text:p>
      <text:p text:style-name="P361"><text:span text:style-name="T362">26.8</text:span><text:span text:style-name="T363">. derinimo ir išvadų dokumentai;</text:span></text:p>
      <text:p text:style-name="P364"><text:span text:style-name="T365">26.9</text:span><text:span text:style-name="T366">. valstybinės teritorijų planavimo priežiūros institucijos patikrinimo aktas.</text:span></text:p>
      <text:p text:style-name="P367"><text:span text:style-name="T368">27</text:span><text:span text:style-name="T369">. Sprendimas dėl nacionalinio ir regiono lygmens Planų patvirtinimo skelbiamas „Valstybės žiniose“, sprendimas dėl rajono lygmens Planų patvirtinimo skelbiamas vietinėje spaudoje.</text:span></text:p>
      <text:p text:style-name="P370"><text:span text:style-name="T371">28</text:span><text:span text:style-name="T372">. Patvirtinti Planai galioja neterminuotai.</text:span></text:p>
      <text:p text:style-name="P373"><text:span text:style-name="T374">29</text:span><text:span text:style-name="T375">. Planų keitimo procesui (rengimui, svarstymui, derinimui, tikrinimui, tvirtinimui) taikomi tie patys reikalavimai, kaip ir Planų rengimui.</text:span></text:p>
      <text:p text:style-name="P376"><text:span text:style-name="T377">30</text:span><text:span text:style-name="T378">. Fiziniai ir juridiniai asmenys turi teisę susipažinti su Planais teritorijų planavimo dokumentų registrą tvarkančioje institucijoje.</text:span></text:p>
      <text:p text:style-name="P379"><text:span text:style-name="T380">31</text:span><text:span text:style-name="T381">. Plano sprendinių įgyvendinimą kontroliuoja valstybės ir savivaldybės institucijos įstatymų ir kitų teisės aktų nustatyta tvarka.</text:span></text:p>
      <text:p text:style-name="P382"/>
      <text:p text:style-name="P383"><text:span text:style-name="T384">VI</text:span><text:span text:style-name="T385">.<text:s/></text:span><text:span text:style-name="T386">BAIGIAMOSIOS NUOSTATOS</text:span></text:p>
      <text:p text:style-name="P387"/>
      <text:p text:style-name="P388"><text:span text:style-name="T389">32</text:span><text:span text:style-name="T390">. Planavimo organizatorius arba jo įgaliotas asmuo privalo dalyvauti Planų rengimo procese ir procedūrose. Planavimo organizatorius ir Plano rengėjas yra atsakingi už pasekmes, atsiradusias dėl jų kaltės planavimo proceso ir procedūrų metu.</text:span></text:p>
      <text:p text:style-name="P391"><text:span text:style-name="T392">33</text:span><text:span text:style-name="T393">. Planavimo organizatorius kartu su Plano rengėju atsako už planavimo proceso ir procedūrų organizavimą, tinkamą su tuo susijusių dokumentų įforminimą bei privalo laikytis Taisyklėse nustatytų reikalavimų.</text:span></text:p>
      <text:p text:style-name="P394"><text:span text:style-name="T395">34</text:span><text:span text:style-name="T396">. Žala, atsiradusi dėl neteisėtais veiksmais įgyvendinamų teritorijų planavimo dokumentų, atlyginama vadovaujantis Lietuvos Respublikos civiliniu kodeksu, įstatymais ir kitais teisės aktais.</text:span></text:p>
      <text:p text:style-name="P397"><text:span text:style-name="T398">35</text:span><text:span text:style-name="T399">. Ginčus dėl nacionalinio ir regiono lygmens Planų rengimo procesų ir procedūrų pažeidimų nagrinėja Valstybinė teritorijų planavimo ir statybos inspekcija, ginčus dėl rajono lygmens Planų – apskrities viršininko administracija pagal Teritorijų planavimo ir statybos valstybinės priežiūros nuostatų, patvirtintų Lietuvos Respublikos Vyriausybės 1997 m. balandžio 16 d. nutarimu Nr. 370 (Žin., 1997, Nr.<text:s/></text:span><text:a xlink:href="https://www.e-tar.lt/portal/lt/legalAct/TAR.1A5BA51287B8" office:target-frame-name="_blank" xlink:show="new"><text:span text:style-name="T400">34-851</text:span></text:a><text:span text:style-name="T401">; 2002, Nr.<text:s/></text:span><text:a xlink:href="https://www.e-tar.lt/portal/lt/legalAct/TAR.09911D9666B3" office:target-frame-name="_blank" xlink:show="new"><text:span text:style-name="T402">111-4906</text:span></text:a><text:span text:style-name="T403">), reikalavimus.</text:span></text:p>
      <text:p text:style-name="P404"><text:span text:style-name="T405">36</text:span><text:span text:style-name="T406">. Ginčus dėl Taisyklių 35 punkte nurodytų institucijų sprendimų ir žalos atlyginimo sprendžia teismas.</text:span></text:p>
      <text:p text:style-name="P407"><text:span text:style-name="T4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7:05:00Z</meta:creation-date>
    <dc:date>2017-02-08T07:05:00Z</dc:date>
    <meta:template xlink:href="Normal.dotm" xlink:type="simple"/>
    <meta:editing-cycles>2</meta:editing-cycles>
    <meta:editing-duration>PT0S</meta:editing-duration>
    <meta:document-statistic meta:page-count="6" meta:paragraph-count="412" meta:word-count="2088" meta:character-count="16924" meta:row-count="953" meta:non-whitespace-character-count="15248"/>
  </office:meta>
</office:document-meta>
</file>