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text-transform="uppercase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AUS</text:span></text:p>
      <text:p text:style-name="P9"/>
      <text:p text:style-name="P10">Į S A K Y M A S</text:p>
      <text:p text:style-name="P11">DĖL PREFERENCIJŲ KLASIFIKATORIAUS, PATVIRTINTO MUITINĖS DEPARTAMENTO DIREKTORIAUS 2000 M. VASARIO 25 D. ĮSAKYMU NR. 41 „DĖL PREFERENCIJŲ KLASIFIKATORIAUS PATVIRTINIMO“, PAPILDYMO</text:p>
      <text:p text:style-name="P12"/>
      <text:p text:style-name="P13">2002 m. birželio 25 d. Nr. 375</text:p>
      <text:p text:style-name="P14">Vilnius</text:p>
      <text:p text:style-name="P15"/>
      <text:p text:style-name="P16"><text:span text:style-name="T17">1</text:span><text:span text:style-name="T18">.<text:s/></text:span><text:span text:style-name="T19">Papildau</text:span><text:span text:style-name="T20"><text:s/>Preferencijų klasifikatorių, patvirtintą Muitinės departamento direktoriaus 2000 m. vasario 25 d. įsakymu Nr. 41 „Dėl Preferencijų klasifikatoriaus patvirtinimo“ (Žin., 2000, Nr.<text:s/></text:span><text:a xlink:href="https://www.e-tar.lt/portal/lt/legalAct/TAR.F9FEA939F99C" office:target-frame-name="_blank" xlink:show="new"><text:span text:style-name="T21">19-482</text:span></text:a><text:span text:style-name="T22">), 6.12 punktu:</text:span></text:p>
      <text:p text:style-name="P23"><text:span text:style-name="T24">„</text:span><text:span text:style-name="T25">6.12</text:span><text:span text:style-name="T26">. Rumunijos Respublika:</text:span></text:p>
      <text:p text:style-name="P27"><text:span text:style-name="T28">6.12.1</text:span><text:span text:style-name="T29">. pateikiama pažyma apie suteiktą vienkartinę tarifinę kvotą AT 318;</text:span></text:p>
      <text:p text:style-name="P30"><text:span text:style-name="T31">6.12.2</text:span><text:span text:style-name="T32">. nepateikiama pažyma apie suteiktą vienkartinę tarifinę kvotą AT 319“.</text:span></text:p>
      <text:p text:style-name="P33"><text:span text:style-name="T34">2</text:span><text:span text:style-name="T35">.<text:s/></text:span><text:span text:style-name="T36">Pavedu</text:span><text:span text:style-name="T37"><text:s/>Muitų teisės derinimo skyriui (Š. Avižienis) šį įsakymą paskelbti oficialiame leidinyje „Valstybės žinios“ ir interneto Muitinės departamento tinklapyje.</text:span></text:p>
      <text:p text:style-name="P38"/>
      <text:p text:style-name="P39"/>
      <text:p text:style-name="P40"/>
      <text:p text:style-name="P41">DIREKTORIUS<text:tab/>VALERIJONAS VALIC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8T10:18:00Z</meta:creation-date>
    <dc:date>2016-10-28T10:1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6" meta:character-count="1010" meta:row-count="20" meta:non-whitespace-character-count="901"/>
  </office:meta>
</office:document-meta>
</file>