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1.575in" fo:text-indent="-1.0826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style:tab-stops>
          <style:tab-stop style:type="right" style:position="6.4972in"/>
        </style:tab-stops>
      </style:paragraph-properties>
    </style:style>
    <style:style style:name="P157"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ĮSTATYMAS</text:p>
      <text:p text:style-name="P12"/>
      <text:p text:style-name="P13">1993 m. liepos 16 d. Nr. I-240</text:p>
      <text:p text:style-name="P14">Vilnius</text:p>
      <text:p text:style-name="P15"/>
      <text:p text:style-name="P16">DĖL LIETUVOS RESPUBLIKOS PILIETYBĖS ĮSTATYMO PAKEITIMO IR PAPILDYMO</text:p>
      <text:p text:style-name="P17"/>
      <text:p text:style-name="P18"/>
      <text:p text:style-name="P19"><text:span text:style-name="T20">Pakeisti ir papildyti Lietuvos Respublikos pilietybės įstatymą (Žin., 1991, Nr.<text:s/></text:span><text:a xlink:href="https://www.e-tar.lt/portal/lt/legalAct/TAR.6D124D42F326" office:target-frame-name="_blank" xlink:show="new"><text:span text:style-name="T21">36-977</text:span></text:a><text:span text:style-name="T22">; 1992, Nr.<text:s/></text:span><text:a xlink:href="https://www.e-tar.lt/portal/lt/legalAct/TAR.572E4B68ECC4" office:target-frame-name="_blank" xlink:show="new"><text:span text:style-name="T23">7-162</text:span></text:a><text:span text:style-name="T24">, Nr.<text:s/></text:span><text:a xlink:href="https://www.e-tar.lt/portal/lt/legalAct/TAR.8C743C37CD1F" office:target-frame-name="_blank" xlink:show="new"><text:span text:style-name="T25">34-1031</text:span></text:a><text:span text:style-name="T26">):</text:span></text:p>
      <text:p text:style-name="P27"><text:span text:style-name="T28">1</text:span><text:span text:style-name="T29">. 12 straipsnyje:</text:span></text:p>
      <text:p text:style-name="P30"><text:span text:style-name="T31">1</text:span><text:span text:style-name="T32">) po pirmosios dalies įrašyti tokią naują dalį:</text:span></text:p>
      <text:p text:style-name="P33"><text:span text:style-name="T34">„Lietuvių kalbos ir Lietuvos Respublikos Konstitucijos pagrindų egzaminų ir pažymėjimų išdavimo tvarką nustato Lietuvos Respublikos Vyriausybė.“;</text:span></text:p>
      <text:p text:style-name="P35"><text:span text:style-name="T36">2</text:span><text:span text:style-name="T37">) antrąją dalį laikyti trečiąja dalimi;</text:span></text:p>
      <text:p text:style-name="P38"><text:span text:style-name="T39">3</text:span><text:span text:style-name="T40">) įrašyti tokią ketvirtąją dalį:</text:span></text:p>
      <text:p text:style-name="P41"><text:span text:style-name="T42">„Asmenims, sulaukusiems 65 metų, ir I bei II grupių klausos, regos invalidams netaikomi Lietuvos Respublikos pilietybės įstatymo 12 straipsnio pirmosios dalies 1 punkto reikalavimai.“</text:span></text:p>
      <text:p text:style-name="P43"/>
      <text:p text:style-name="P44"><text:span text:style-name="T45">2</text:span><text:span text:style-name="T46">. 16 straipsnį išdėstyti taip:</text:span></text:p>
      <text:p text:style-name="P47"><text:span text:style-name="T48">„</text:span><text:span text:style-name="T49">16</text:span><text:span text:style-name="T50"><text:s/>straipsnis. Pilietybės suteikimas išimties tvarka</text:span></text:p>
      <text:p text:style-name="P51"><text:span text:style-name="T52">Respublikos Prezidentas, vadovaudamasis šiuo įstatymu, gali suteikti Lietuvos Respublikos pilietybę nusipelniusiems Lietuvai užsienio valstybių piliečiams išimties tvarka – netaikant jiems šio įstatymo 12 straipsnyje numatytų pilietybės suteikimo sąlygų.“</text:span></text:p>
      <text:p text:style-name="P53"/>
      <text:p text:style-name="P54"><text:span text:style-name="T55">3</text:span><text:span text:style-name="T56">. 28 straipsnio trečiąją dalį išdėstyti taip:</text:span></text:p>
      <text:p text:style-name="P57"><text:span text:style-name="T58">„Prie prašymo įgyvendinti teisę į Lietuvos Respublikos pilietybę pridedami dokumentai, patvirtinantys, kad asmuo iki 1940 m. birželio 15 d. turėjo Lietuvos Respublikos pilietybę (ar yra tokio asmens vaikas); dokumentai, patvirtinantys asmens tapatybę (pasas ar jį atitinkantis dokumentas), lietuvių kilmę, turėtą kitos valstybės pilietybę ir jos atsisakymą (arba dokumentas, patvirtinantis kad asmuo yra be pilietybės), taip pat nuolatinę gyvenamąją vietą.“</text:span></text:p>
      <text:p text:style-name="P59"/>
      <text:p text:style-name="P60"><text:span text:style-name="T61">4</text:span><text:span text:style-name="T62">. 28 straipsnyje:</text:span></text:p>
      <text:p text:style-name="P63"><text:span text:style-name="T64">1</text:span><text:span text:style-name="T65">) po trečiosios dalies įrašyti tokią naują dalį:</text:span></text:p>
      <text:p text:style-name="P66"><text:span text:style-name="T67">„Prie pareiškimo atstatyti Lietuvos Respublikos pilietybę pridedami dokumentai, patvirtinantys, kad asmuo iki 1940 m. birželio 15 d. turėjo Lietuvos Respublikos pilietybę ir iki 1990 m. kovo 11 d. pasitraukė iš Lietuvos (ar yra tokio asmens vaikas); pasas ar jį atitinkantis dokumentas; dokumentai, patvirtinantys asmens tapatybę, lietuvių kilmę, turimą kitos valstybės pilietybę (arba dokumentas patvirtinantis, kad asmuo yra be pilietybės);“</text:span></text:p>
      <text:p text:style-name="P68"><text:span text:style-name="T69">2</text:span><text:span text:style-name="T70">) keturioliktąją dalį laikyti negaliojančia;</text:span></text:p>
      <text:p text:style-name="P71"><text:span text:style-name="T72">3</text:span><text:span text:style-name="T73">) ketvirtąją dalį laikyti penktąja dalimi, šeštąją – septintąja, septintąją – aštuntąja, aštuntąją – devintąja, devintąją – dešimtąja, dešimtąją – vienuoliktąja, vienuoliktąją – dvyliktąja, dvyliktąją – tryliktąja, tryliktąją – keturioliktąja;</text:span></text:p>
      <text:p text:style-name="P74"><text:span text:style-name="T75">4</text:span><text:span text:style-name="T76">) penktąją dalį išdėstyti taip:</text:span></text:p>
      <text:p text:style-name="P77"><text:span text:style-name="T78">„Prie prašymo atsisakyti Lietuvos Respublikos pilietybės pridedami: Lietuvos Respublikos piliečio pasas, Piliečio pažymėjimas ar Pažymėjimas apie apsisprendimą dėl Lietuvos Respublikos pilietybės (jeigu asmeniui Lietuvos Respublikos piliečio pasas nebuvo išduotas, pateikiamas tai patvirtinantis dokumentas iš nuolatinės gyvenamosios vietos policijos komisariato migracijos tarnybos); turimo Sovietų Sąjungos ar kitos valstybės paso nuorašas, patvirtintas notariškai ar pareigūno, kuris priima prašymą dėl pilietybės atsisakymo; dokumentai,<text:s/></text:span><text:soft-page-break/><text:span text:style-name="T79">patvirtinantys asmens nuolatinę gyvenamąją vietą ir darbą (užsiėmimą); sumokėtos valstybinės rinkliavos kvitas;“</text:span></text:p>
      <text:p text:style-name="P80"><text:span text:style-name="T81">5</text:span><text:span text:style-name="T82">) devintojoje dalyje vietoj žodžių „Lietuvos Respublikos Aukščiausiosios Tarybos Prezidiumui“ įrašyti žodžius „Respublikos Prezidentui“;</text:span></text:p>
      <text:p text:style-name="P83"><text:span text:style-name="T84">6</text:span><text:span text:style-name="T85">) devintąją dalį papildyti tokiu sakiniu:</text:span></text:p>
      <text:p text:style-name="P86"><text:span text:style-name="T87">„Lietuvos Respublikos piliečiai, nuolat gyvenantys užsienio valstybėse, prašymus atsisakyti Lietuvos Respublikos pilietybės gali paduoti per Lietuvos Respublikos diplomatines (konsulines) įstaigas užsienyje.“</text:span></text:p>
      <text:p text:style-name="P88"/>
      <text:p text:style-name="P89"><text:span text:style-name="T90">5</text:span><text:span text:style-name="T91">. 29 straipsnyje:</text:span></text:p>
      <text:p text:style-name="P92"><text:span text:style-name="T93">1</text:span><text:span text:style-name="T94">) pirmąją dalį išdėstyti taip:</text:span></text:p>
      <text:p text:style-name="P95"><text:span text:style-name="T96">„Lietuvos Respublikos pilietybės klausimams preliminariai svarstyti Respublikos Prezidentas sudaro pilietybės reikalų komisiją ir tvirtina Pilietybės klausimų nagrinėjimo šioje komisijoje taisykles.“;</text:span></text:p>
      <text:p text:style-name="P97"><text:span text:style-name="T98">2</text:span><text:span text:style-name="T99">) ketvirtojoje dalyje vietoj žodžių „Aukščiausiosios Tarybos Prezidiumui“ įrašyti žodžius „Respublikos Prezidentui“;</text:span></text:p>
      <text:p text:style-name="P100"><text:span text:style-name="T101">3</text:span><text:span text:style-name="T102">) įrašyti penktąją dalį:</text:span></text:p>
      <text:p text:style-name="P103"><text:span text:style-name="T104">„Komisija nagrinėja prašymus suteikti Lietuvos Respublikos pilietybę pagal šio įstatymo 16 straipsnį ir teikia pasiūlymus patenkinti prašymus Respublikos Prezidentui.“</text:span></text:p>
      <text:p text:style-name="P105"/>
      <text:p text:style-name="P106"><text:span text:style-name="T107">6</text:span><text:span text:style-name="T108">. 30 straipsnį pripažinti netekusiu galios.</text:span></text:p>
      <text:p text:style-name="P109"/>
      <text:p text:style-name="P110"><text:span text:style-name="T111">7</text:span><text:span text:style-name="T112">. 31 straipsnį išdėstyti taip:</text:span></text:p>
      <text:p text:style-name="P113"><text:span text:style-name="T114">„</text:span><text:span text:style-name="T115">31</text:span><text:span text:style-name="T116"><text:s/>straipsnis. Sprendimų dėl prašymų ir teikimų Lietuvos Respublikos pilietybės klausimais priėmimas</text:span></text:p>
      <text:p text:style-name="P117"><text:span text:style-name="T118">Lietuvos Respublikos pilietybės suteikimo, jos atsisakymo, grąžinimo, pilietybės netekimo pagal šio įstatymo 21 straipsnį, taip pat akto dėl pilietybės suteikimo pripažinimo negaliojančiu, klausimus sprendžia Respublikos Prezidentas ir dėl to leidžia dekretus.</text:span></text:p>
      <text:p text:style-name="P119"><text:span text:style-name="T120">Sprendimus dėl Lietuvos Respublikos pilietybės atstatymo ar teisės į Lietuvos Respublikos pilietybę įgyvendinimo priima Lietuvos Respublikos vidaus reikalų ministras.</text:span></text:p>
      <text:p text:style-name="P121"><text:span text:style-name="T122">Jeigu paaiškėja, kad asmuo įgijo kitos valstybės pilietybę, vidaus reikalų ministras konstatuoja Lietuvos Respublikos pilietybės netekimo faktą pagal šio įstatymo 19 straipsnio 2 punktą. Toks asmuo laikomas netekusiu Lietuvos Respublikos pilietybės nuo kitos valstybės pilietybės įgijimo dienos.</text:span></text:p>
      <text:p text:style-name="P123"><text:span text:style-name="T124">Respublikos Prezidento dekretai dėl Lietuvos Respublikos pilietybės suteikimo, vidaus reikalų ministro sprendimas dėl teisės į Lietuvos Respublikos pilietybę pagal šio įstatymo 18 straipsnio antrąją dalį įsigalioja tik asmeniui prisiekus rajonų (apskričių), miestų savivaldybėse arba Lietuvos Respublikos diplomatinėse (konsulinėse) įstaigose užsienyje.</text:span></text:p>
      <text:p text:style-name="P125"><text:span text:style-name="T126">Asmenys, kurie įgydami Lietuvos Respublikos pilietybę netenka turėtos kitos valstybės pilietybės, prisiekia Lietuvos Respublikai po to, kai pateikia įrodymus, kad jie neteko kitos valstybės pilietybės.</text:span></text:p>
      <text:p text:style-name="P127"><text:span text:style-name="T128">Rajonų (apskričių), miestų savivaldybės, Lietuvos Respublikos diplomatinės (konsulinės) įstaigos užsienyje per 7 dienas nuo priesaikos Lietuvos Respublikai apie tai praneša Respublikos Prezidento kanceliarijai ir Vidaus reikalų ministerijai.“</text:span></text:p>
      <text:p text:style-name="P129"/>
      <text:p text:style-name="P130"><text:span text:style-name="T131">8</text:span><text:span text:style-name="T132">. 33 straipsnį išdėstyti taip:</text:span></text:p>
      <text:p text:style-name="P133"><text:span text:style-name="T134">„Respublikos Prezidento dekretai dėl Lietuvos Respublikos pilietybės suteikimo, grąžinimo, netekimo, taip pat akto dėl Lietuvos Respublikos pilietybės suteikimo pripažinimo negaliojančiu skelbiami „Valstybės žiniose“.“</text:span></text:p>
      <text:p text:style-name="P135"/>
      <text:p text:style-name="P136"><text:span text:style-name="T137">9</text:span><text:span text:style-name="T138">. 34 straipsnyje išbraukti žodžius „atsisakyti Lietuvos Respublikos pilietybės“.</text:span></text:p>
      <text:p text:style-name="P139"/>
      <text:p text:style-name="P140"><text:span text:style-name="T141">10</text:span><text:span text:style-name="T142">. 35 straipsnį papildyti tokia antrąja dalimi:</text:span></text:p>
      <text:p text:style-name="P143"><text:span text:style-name="T144">„Lietuvos Respublikos pilietybės dokumentų rengimo taisykles tvirtina Lietuvos Respublikos Vyriausybė.“</text:span></text:p>
      <text:p text:style-name="P145"/>
      <text:p text:style-name="P146"><text:span text:style-name="T147">11</text:span><text:span text:style-name="T148">. Pripažinti netekusiu galios 1990 m. liepos 10 d. Lietuvos Respublikos įstatymą Nr. I-363 „Dėl Lietuvos Respublikos pilietybės klausimų sprendimo tvarkos nuostatų“ (Žin., 1990, Nr.<text:s/></text:span><text:a xlink:href="https://www.e-tar.lt/portal/lt/legalAct/TAR.92ED1A2DDDD3" office:target-frame-name="_blank" xlink:show="new"><text:span text:style-name="T149">21-522</text:span></text:a><text:span text:style-name="T150">).</text:span></text:p>
      <text:p text:style-name="P151"/>
      <text:p text:style-name="P152"><text:span text:style-name="T153">Skelbiu šį Lietuvos Respublikos Seimo priimtą įstatymą.</text:span></text:p>
      <text:p text:style-name="P154"/>
      <text:p text:style-name="P155"/>
      <text:p text:style-name="P156">RESPUBLIKOS PREZIDENTAS<text:tab/>ALGIRDAS BRAZAUSK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10:23:00Z</meta:creation-date>
    <dc:date>2019-09-17T10:23:00Z</dc:date>
    <meta:template xlink:href="Normal.dotm" xlink:type="simple"/>
    <meta:editing-cycles>2</meta:editing-cycles>
    <meta:editing-duration>PT0S</meta:editing-duration>
    <meta:document-statistic meta:page-count="3" meta:paragraph-count="61" meta:word-count="835" meta:character-count="6965" meta:row-count="238" meta:non-whitespace-character-count="6191"/>
  </office:meta>
</office:document-meta>
</file>