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16in"/>
      <style:text-properties fo:color="#000000"/>
    </style:style>
    <style:style style:name="P28" style:parent-style-name="Normal" style:family="paragraph">
      <style:paragraph-properties fo:text-indent="0.49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5 M. LIEPOS 20 D. NUTARIMO NR. 998 „DĖL GYVENAMŲJŲ PATALPŲ ŠILDYMO IŠLAIDŲ IR IŠLAIDŲ KARŠTAM VANDENIUI KOMPENSAVIMO MAŽAS PAJAMAS TURINČIOMS ŠEIMOMS TVARKOS“ DALINIO PAKEITIMO</text:p>
      <text:p text:style-name="P15"/>
      <text:p text:style-name="P16">1995 m. rugpjūčio 31 d. Nr. 1175</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čiant Gyvenamųjų patalpų šildymo išlaidų ir išlaidų karštam vandeniui kompensavimo mažas pajamas turinčioms šeimoms tvarką, patvirtintą Lietuvos Respublikos Vyriausybės 1995 m. liepos 20 d. nutarimu Nr. 998 „Dėl Gyvenamųjų patalpų šildymo išlaidų ir išlaidų karštam vandeniui kompensavimo mažas pajamas turinčioms šeimoms tvarkos“ (Žin., 1995, Nr.<text:s/></text:span><text:a xlink:href="https://www.e-tar.lt/portal/lt/legalAct/TAR.CBE852851E1A" office:target-frame-name="_blank" xlink:show="new"><text:span text:style-name="T25">61-1542</text:span></text:a><text:span text:style-name="T26">), 1 priede po žodžių „miesto (rajono) valdybos“ išbraukti žodžius „Globos ir rūpybos skyriaus“.</text:span></text:p>
      <text:p text:style-name="P27"/>
      <text:p text:style-name="P28"/>
      <text:p text:style-name="P29">MINISTRAS PIRMININKAS<text:tab/>ADOLFAS ŠLEŽEVIČIUS</text:p>
      <text:p text:style-name="Normal"/>
      <text:p text:style-name="P30">KULTŪROS MINISTRAS,<text:s/></text:p>
      <text:p text:style-name="P31">PAVADUOJANTIS SOCIALINĖS APSAUGOS IR DARBO MINISTRĄ<text:tab/>JUOZAS NEKROŠIUS</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2T10:34:00Z</meta:creation-date>
    <dc:date>2019-10-22T10:34:00Z</dc:date>
    <meta:template xlink:href="Normal.dotm" xlink:type="simple"/>
    <meta:editing-cycles>2</meta:editing-cycles>
    <meta:editing-duration>PT0S</meta:editing-duration>
    <meta:document-statistic meta:page-count="1" meta:paragraph-count="11" meta:word-count="135" meta:character-count="1039" meta:row-count="22" meta:non-whitespace-character-count="915"/>
  </office:meta>
</office:document-meta>
</file>