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 fo:text-indent="0.4916in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6 M. GEGUŽĖS 10 D. NUTARIMO NR. 564 IR 1996 M. RUGSĖJO 6 D. NUTARIMO NR. 1049 DALINIO PAKEITIMO</text:p>
      <text:p text:style-name="P13"/>
      <text:p text:style-name="P14">1996 m. lapkričio 20 d. Nr. 1365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1</text:span><text:span text:style-name="T23">. Iš dalies pakeičiant Lietuvos užsienio prekybos politikos krypčių 1996-1998 metais įgyvendinimo priemones, kurioms pritarta Lietuvos Respublikos Vyriausybės 1996 m. gegužės 10 d. nutarimu Nr. 564 „Dėl Lietuvos užsienio prekybos politikos krypčių 1996–1998 metais įgyvendinimo priemonių“ (Žin., 1996, Nr.<text:s/></text:span><text:a xlink:href="https://www.e-tar.lt/portal/lt/legalAct/TAR.0A63FE4F7FA2" office:target-frame-name="_blank" xlink:show="new"><text:span text:style-name="T24">46-1125</text:span></text:a><text:span text:style-name="T25">), 1.8 punkto trečiojoje pastraipoje vietoj žodžių „1996 m. III ketvirtis“ įrašyti žodžius „1997 m. gegužės 31 d.“.</text:span></text:p>
      <text:p text:style-name="P26"><text:span text:style-name="T27">2</text:span><text:span text:style-name="T28">. Iš dalies pakeičiant Nacionalinės teisės harmonizavimo darbų programą, patvirtintą Lietuvos Respublikos Vyriausybės 1996 m. rugsėjo 6 d. nutarimu Nr. 1049 „Dėl Nacionalinės teisės harmonizavimo darbų programos patvirtinimo“ (Žin., 1996, Nr.<text:s/></text:span><text:a xlink:href="https://www.e-tar.lt/portal/lt/legalAct/TAR.5A8EA84CC585" office:target-frame-name="_blank" xlink:show="new"><text:span text:style-name="T29">86-2049</text:span></text:a><text:span text:style-name="T30">), Lietuvos Respublikos muitų tarifų įstatymo, su juo susijusių įstatymų papildomųjų aktų projektų rengimo (atsakinga Ekonomikos ministerija) terminą perkelti iš 1996 m. gruodžio 31 d. į 1997 m. gegužės 31 dieną.</text:span></text:p>
      <text:p text:style-name="P31"/>
      <text:p text:style-name="P32"/>
      <text:p text:style-name="P33"/>
      <text:p text:style-name="P34">MINISTRAS PIRMININKAS<text:tab/>MINDAUGAS STANKEVIČIUS</text:p>
      <text:p text:style-name="P35"/>
      <text:p text:style-name="P36"/>
      <text:p text:style-name="P37"/>
      <text:p text:style-name="P38">EKONOMIKOS MINISTRAS<text:tab/>ANTANAS KAM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2T12:12:00Z</meta:creation-date>
    <dc:date>2019-09-12T12:12:00Z</dc:date>
    <meta:template xlink:href="Normal.dotm" xlink:type="simple"/>
    <meta:editing-cycles>2</meta:editing-cycles>
    <meta:editing-duration>PT0S</meta:editing-duration>
    <meta:document-statistic meta:page-count="1" meta:paragraph-count="10" meta:word-count="170" meta:character-count="1430" meta:row-count="34" meta:non-whitespace-character-count="1270"/>
  </office:meta>
</office:document-meta>
</file>